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v.v. brandveilig gebruik voor 5 of meer wooneenheden, Eusebiusbuitensingel 3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4047</text:p>
            <text:p text:style-name="common-al">Datum indiening: 05-12-2022</text:p>
            <text:p text:style-name="common-al">Omschrijving: v.v. brandveilig gebruik voor 5 of meer wooneenheden</text:p>
            <text:p text:style-name="common-al">Adres: Eusebiusbuitensingel 38 te Arnhem</text:p>
            <text:p text:style-name="common-al">Besluit: Afgehandeld</text:p>
            <text:p text:style-name="common-al">Datum ondertekening: 15-12-2022</text:p>
            <text:p text:style-name="common-al">Datum verzending: 15-1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02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v.v. brandveilig gebruik voor 5 of meer wooneenheden, Eusebiusbuitensingel 38 te Arnhem Meld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218</meta:user-defined>
    <meta:user-defined meta:name="OVERHEIDop.GmbID/DC.identifier">gmb-2022-570218</meta:user-defined>
    <meta:user-defined meta:name="OVERHEIDop.versieInformatie"/>
  </office:meta>
</office:document-meta>
</file>