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een schoolgebouw met 2 gymzalen, Heijenoordseweg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539</text:p>
            <text:p text:style-name="common-al">Omschrijving: het brandveilig gebruik van een schoolgebouw met 2 gymzalen</text:p>
            <text:p text:style-name="common-al">Adres: Heijenoordseweg 7 te Arnhem</text:p>
            <text:p text:style-name="common-al">Activiteiten: Brandveilig gebruik (Art. 2.1 lid 1d Wabo)</text:p>
            <text:p text:style-name="common-al">Besluit: verleend </text:p>
            <text:p text:style-name="common-al">Datum ondertekening: 19-12-2022</text:p>
            <text:p text:style-name="common-al">Datum verzending: 19-12-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9 december 2022 tot donderdag 9 februari 2023.</text:p>
            <text:p text:style-name="common-al">Indien u de bijbehorende documenten bij deze wenst te ontvangen kunt u een mail sturen naar <text:a xlink:href="mailto:postbus@odra.nl" xlink:type="simple">postbus@odra.nl</text:a> onder vermelding van het zaaknummer,  ODRA22AB153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2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een schoolgebouw met 2 gymzalen, Heijenoordseweg 7 te Arnhem</meta:user-defined>
    <meta:user-defined meta:name="DCTERMS.W3CDTF/DCTERMS.available">2022-12-28</meta:user-defined>
    <meta:user-defined meta:name="DCTERMS.W3CDTF/OVERHEIDop.jaargang">2022</meta:user-defined>
    <meta:user-defined meta:name="OVERHEIDop.publicationIssue">570217</meta:user-defined>
    <meta:user-defined meta:name="OVERHEIDop.GmbID/DC.identifier">gmb-2022-570217</meta:user-defined>
    <meta:user-defined meta:name="OVERHEIDop.versieInformatie"/>
  </office:meta>
</office:document-meta>
</file>