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40 bomen i.v.m. de herinrichting van de Velperweg tussen de Raapopseweg en Huijghenslaan, Velperweg Kad. Sect. C nr. 68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Rijnkade 0 te Arnhem</text:p>
            <text:p text:style-name="common-al">Omschrijving: het kappen van 40 bomen i.v.m. de herinrichting van de Velperweg tussen de Raapopseweg en Huijghenslaan</text:p>
            <text:p text:style-name="common-al">Adres: Velperweg Kad. Sect. C nr. 6839 te Arnhem</text:p>
            <text:p text:style-name="common-al">Activiteiten: Kappen (Art. 2.2 lid 1g Wabo)</text:p>
            <text:p text:style-name="common-al">Besluit: Verlenging beslistermijn</text:p>
            <text:p text:style-name="common-al">Datum ondertekening: 15-12-2022</text:p>
            <text:p text:style-name="last-al">Datum verzending: 15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02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40 bomen i.v.m. de herinrichting van de Velperweg tussen de Raapopseweg en Huijghenslaan, Velperweg Kad. Sect. C nr. 6839 te Arnhe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216</meta:user-defined>
    <meta:user-defined meta:name="OVERHEIDop.GmbID/DC.identifier">gmb-2022-570216</meta:user-defined>
    <meta:user-defined meta:name="OVERHEIDop.versieInformatie"/>
  </office:meta>
</office:document-meta>
</file>