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en verwijderen van een waterleiding, Rijnkade 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777</text:p>
            <text:p text:style-name="common-al">Omschrijving: het aanleggen en verwijderen van een waterleiding</text:p>
            <text:p text:style-name="common-al">Adres: Rijnkade 0 te Arnhem</text:p>
            <text:p text:style-name="common-al">Activiteiten: Aanleggen (Art. 2.1 lid 1b Wabo)</text:p>
            <text:p text:style-name="common-al">Besluit: Verlenging beslistermijn</text:p>
            <text:p text:style-name="common-al">Datum ondertekening: 20-12-2022</text:p>
            <text:p text:style-name="last-al">Datum verzending: 20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02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aanleggen en verwijderen van een waterleiding, Rijnkade 0 te Arnhe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215</meta:user-defined>
    <meta:user-defined meta:name="OVERHEIDop.GmbID/DC.identifier">gmb-2022-570215</meta:user-defined>
    <meta:user-defined meta:name="OVERHEIDop.versieInformatie"/>
  </office:meta>
</office:document-meta>
</file>