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woonhuis tot hotel, Hertogstraat 46-BO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07</text:p>
            <text:p text:style-name="common-al">Omschrijving: het verbouwen van een woonhuis tot hotel</text:p>
            <text:p text:style-name="common-al">Adres: Hertogstraat 46-BO te Arnhem</text:p>
            <text:p text:style-name="common-al">Activiteiten: Strijdig gebruik grond/bouww. met RO (Art. 2.1 lid 1c Wabo) Bouwen (Art. 2.1 lid 1a Wabo)</text:p>
            <text:p text:style-name="common-al">Besluit: Verlenging beslistermijn</text:p>
            <text:p text:style-name="common-al">Datum ondertekening: 15-12-2022</text:p>
            <text:p text:style-name="last-al">Datum verzending: 15-12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2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2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een woonhuis tot hotel, Hertogstraat 46-BO te Arnhe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214</meta:user-defined>
    <meta:user-defined meta:name="OVERHEIDop.GmbID/DC.identifier">gmb-2022-570214</meta:user-defined>
    <meta:user-defined meta:name="OVERHEIDop.versieInformatie"/>
  </office:meta>
</office:document-meta>
</file>