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ransformeren van een monumentaal kantoorpand naar 2 zelfstandige wooneenheden, Apeldoornseweg 5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880</text:p>
            <text:p text:style-name="common-al">Omschrijving: het transformeren van een monumentaal kantoorpand naar 2 zelfstandige wooneenheden</text:p>
            <text:p text:style-name="common-al">Adres: Apeldoornseweg 53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20-12-2022</text:p>
            <text:p text:style-name="last-al">Datum verzending: 20-12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021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1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1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transformeren van een monumentaal kantoorpand naar 2 zelfstandige wooneenheden, Apeldoornseweg 53 te Arnhe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212</meta:user-defined>
    <meta:user-defined meta:name="OVERHEIDop.GmbID/DC.identifier">gmb-2022-570212</meta:user-defined>
    <meta:user-defined meta:name="OVERHEIDop.versieInformatie"/>
  </office:meta>
</office:document-meta>
</file>