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31 populieren, Bokkedijk 6 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695</text:p>
            <text:p text:style-name="common-al">Omschrijving: het kappen van 31 populieren</text:p>
            <text:p text:style-name="common-al">Adres: Bokkedijk 6 A te Renkum</text:p>
            <text:p text:style-name="common-al">Activiteit: Kappen (Art. 2.2 lid 1g Wabo) Aanleggen (Art. 2.1 lid 1b Wabo)</text:p>
            <text:p text:style-name="common-al">Besluit: Verlengd</text:p>
            <text:p text:style-name="common-al">Datum ondertekening: 15-12-2022</text:p>
            <text:p text:style-name="common-al">Datum verzending: 15-1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702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31 populieren, Bokkedijk 6 A te Renk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211</meta:user-defined>
    <meta:user-defined meta:name="OVERHEIDop.GmbID/DC.identifier">gmb-2022-570211</meta:user-defined>
    <meta:user-defined meta:name="OVERHEIDop.versieInformatie"/>
  </office:meta>
</office:document-meta>
</file>