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117 C te Veghel</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N.C.B.-laan 117 C te Veghel. De aanvraag is geregistreerd onder zaaknummer OV-2022-0003. De aanvraag betreft het aanpassen van de vergunde waterstofinstallatie en verplaatsen afleverzuil waterstof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C.B.-laan 117 C te Veghel</meta:user-defined>
    <meta:user-defined meta:name="DCTERMS.W3CDTF/DCTERMS.available">2022-01-05</meta:user-defined>
    <meta:user-defined meta:name="DCTERMS.W3CDTF/OVERHEIDop.jaargang">2022</meta:user-defined>
    <meta:user-defined meta:name="OVERHEIDop.publicationIssue">5702</meta:user-defined>
    <meta:user-defined meta:name="OVERHEIDop.GmbID/DC.identifier">gmb-2022-5702</meta:user-defined>
    <meta:user-defined meta:name="OVERHEIDop.versieInformatie"/>
  </office:meta>
</office:document-meta>
</file>