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een eenmalig rioolaansluitrecht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9, eerste lid, aanhef en onderdeel b van de Gemeentewet;</text:p>
              </text:list-item>
            </text:list>
            <text:p text:style-name="al"/>
            <text:p text:style-name="al">
            <text:span text:style-name="nadrukvet">besluit:</text:span>
          </text:p>
            <text:p text:style-name="al">vast te stellen de</text:p>
            <text:p text:style-name="al">
            <text:span text:style-name="nadrukvet">Verordening op de heffing en invordering van een eenmalig </text:span>
            <text:span text:style-name="nadrukvet">rioolaansluitrecht</text:span>
            <text:span text:style-name="nadrukvet">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1.</text:number>
                <text:p text:style-name="al">onder gemeentelijke riolering mede het voor de openbare dienst bestemde gemeentewater begrepen;</text:p>
              </text:list-item>
              <text:list-item text:style-override="id1-3-2-2-2-3-2">
                <text:number>2.</text:number>
                <text:p text:style-name="al">onder eigendom verstaan: een roerende of een onroerende zaak;</text:p>
              </text:list-item>
              <text:list-item text:style-override="id1-3-2-2-2-3-3">
                <text:number>3.</text:number>
                <text:p text:style-name="al">onder aansluiting van een eigendom verstaan: het leggen door de gemeente van een buisleiding van het in de openbare weg aanwezige afvoerstelsel tot aan het eigendom ten behoeve waarvan de aansluiting geschiedt, er toe dienende om ten behoeve van dat eigendom een directe of indirecte lozing op de gemeentelijke riolering mogelijk te mak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richt.</text:p>
            <text:p text:style-name="al"/>
          </text:section>
          <text:section text:name="artikel_id1-3-2-2-5" text:style-name="artikel">
            <text:p text:style-name="artikel_kop_titel"><text:span text:style-name="artikel_kop_label">Artikel</text:span> <text:span text:style-name="artikel_kop_nr">4</text:span> Maatstaven van heffing en tarieven</text:p>
            <text:p text:style-name="al">Het recht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 de aanslag worden betaald uiterlijk op de laatste dag van de maand volgend op de maand die is vermeld in de dagtekening van de aanslag.</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eenmalig rioolaansluitrecht.</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eenmalig rioolaansluitrecht gemeente Gennep 2022 van 20 december 2021, of zoals laatstelijk gewijzigd,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eenmalig rioolaansluitrecht gemeente Gennep 2023”.</text:p>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adrukvet">Tarieventabel</text:span>
          </text:p>
          <text:p text:style-name="al">
          <text:span text:style-name="nadrukvet">behorende bij de ‘Verordening eenmalig rioolaansluitrecht gemeente Gennep 2023’</text:span>
        </text:p>
          <text:p text:style-name="al"/>
          <text:p text:style-name="al">
          <text:span text:style-name="nadrukvet">Aansluitrecht</text:span>
        </text:p>
          <text:p text:style-name="al">Het recht als bedoeld in artikel 2 van de Verordening eenmalig aansluitrecht Gemeente Gennep gesplitst in:</text:p>
          <text:list text:style-name="id1-3-2-4-6">
            <text:list-item text:style-override="id1-3-2-4-6-1">
              <text:number>a.</text:number>
              <text:p text:style-name="al">het maken van een aansluiting op een gemengd stelsel;</text:p>
            </text:list-item>
            <text:list-item text:style-override="id1-3-2-4-6-2">
              <text:number>b.</text:number>
              <text:p text:style-name="al">het maken van een aansluiting op een (verbeterd) gescheiden stelsel;</text:p>
            </text:list-item>
            <text:list-item text:style-override="id1-3-2-4-6-3">
              <text:number>c.</text:number>
              <text:p text:style-name="al">het maken van een aansluiting op een drukriolering;</text:p>
              <text:p text:style-name="al"/>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
                    <text:span text:style-name="nadrukvet">a. aansluiting op gemengd stelsel</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3</text:p>
                </table:table-cell>
              </table:table-row>
              <table:table-row table:style-name="row">
                <table:table-cell table:style-name="entry" table:number-rows-spanned="1" table:number-columns-spanned="1">
                  <text:p text:style-name="table_al">Indien de rioolaansluiting een diameter heeft kleiner of gelijk aan 125mm, en een lengte kleiner of gelijk aan 6 meter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ndien de rioolaansluiting een diameter heeft groter dan 125mm en/of een lengte  groter dan 6 meter</text:p>
                </table:table-cell>
                <table:table-cell table:style-name="entry" table:number-rows-spanned="1" table:number-columns-spanned="1">
                  <text:p text:style-name="table_al">Werkelijke kostprijs*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b. Aansluiting op een (verbeterd) gescheiden  (vuilwater- + hemelwaterleiding)</text:span>
                  </text:p>
                  <text:p text:style-name="table_al">
                    <text:span text:style-name="nadrukvet">stelsel </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3</text:p>
                </table:table-cell>
              </table:table-row>
              <table:table-row table:style-name="row">
                <table:table-cell table:style-name="entry" table:number-rows-spanned="1" table:number-columns-spanned="1">
                  <text:p text:style-name="table_al">Indien de rioolaansluiting een diameter heeft kleiner of gelijk aan 125mm, en een lengte kleiner of gelijk aan 6 meter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Indien de rioolaansluiting een diameter heeft groter dan 125mm en/of een lengte groter dan 6 meter </text:p>
                </table:table-cell>
                <table:table-cell table:style-name="entry" table:number-rows-spanned="1" table:number-columns-spanned="1">
                  <text:p text:style-name="table_al">Werkelijke kostprijs*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c. Aansluiting op drukriolering</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3</text:p>
                </table:table-cell>
              </table:table-row>
              <table:table-row table:style-name="row">
                <table:table-cell table:style-name="entry" table:number-rows-spanned="1" table:number-columns-spanned="1">
                  <text:p text:style-name="table_al">Indien het een nieuwe aansluiting betreft</text:p>
                </table:table-cell>
                <table:table-cell table:style-name="entry" table:number-rows-spanned="1" table:number-columns-spanned="1">
                  <text:p text:style-name="table_al">Werkelijke kostprijs*</text:p>
                </table:table-cell>
              </table:table-row>
              <table:table-row table:style-name="row">
                <table:table-cell table:style-name="entry" table:number-rows-spanned="1" table:number-columns-spanned="1">
                  <text:p text:style-name="table_al">Indien het een wijziging van een aansluiting betreft, zoals het uitbreiden van capaciteit of splitsen van bestaande voorzieningen</text:p>
                </table:table-cell>
                <table:table-cell table:style-name="entry" table:number-rows-spanned="1" table:number-columns-spanned="1">
                  <text:p text:style-name="table_al">Werkelijke kostprijs*</text:p>
                </table:table-cell>
              </table:table-row>
            </table:table>
            <text:p text:style-name="table_bottom"/>
          </text:section>
          <text:p text:style-name="al">*Werkelijke kostprijs</text:p>
          <text:p text:style-name="al">Daar waar de tarieventabel de werkelijke kostprijs als tarief vermeldt, geldt dat:</text:p>
          <text:list text:style-name="id1-3-2-4-12">
            <text:list-item text:style-override="id1-3-2-4-12-1">
              <text:number>-</text:number>
              <text:p text:style-name="al">De werkelijke kostprijs voorafgaand aan het in behandeling nemen van de aanvraag aan de aanvrager; bekend gemaakt wordt;</text:p>
            </text:list-item>
            <text:list-item text:style-override="id1-3-2-4-12-2">
              <text:number>-</text:number>
              <text:p text:style-name="al">De werkelijke kostprijs zal blijken uit een begroting die ter zake door, of vanwege, burgemeester en wethouders is opgesteld;</text:p>
            </text:list-item>
            <text:list-item text:style-override="id1-3-2-4-12-3">
              <text:number>-</text:number>
              <text:p text:style-name="al">Burgemeester en wethouders, bij gemotiveerd collegebesluit, het ten laste van de aanvrager gebrachte aansluitrecht lager dan de werkelijke kostprijs mogen vaststellen, indien de werkelijke kostprijs tot onredelijke lasten voor de aanvrager zouden leiden. Zulks ter beoordeling van het college.</text:p>
            </text:list-item>
          </text:list>
          <text:p text:style-name="al"/>
          <text:p text:style-name="al">Behoort bij raadsbesluit van 19 december 2022, zaaknummer 562465</text:p>
          <text:p text:style-name="al"/>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562465</meta:user-defined>
    <meta:user-defined meta:name="DCTERMS.alternative">Verordening eenmalig rioolaansluitrecht gemeente Gennep 2023</meta:user-defined>
    <dc:language>nl</dc:language>
    <meta:user-defined meta:name="OVERHEIDop.locatietype/OVERHEIDop.gebiedsmarkering">Gemeente</meta:user-defined>
    <meta:user-defined meta:name="DC.title">Verordening op de heffing en invordering van een eenmalig rioolaansluitrecht gemeente Gennep (2023)</meta:user-defined>
    <meta:user-defined meta:name="DCTERMS.W3CDTF/DCTERMS.available">2022-12-30</meta:user-defined>
    <meta:user-defined meta:name="DCTERMS.W3CDTF/OVERHEIDop.jaargang">2022</meta:user-defined>
    <meta:user-defined meta:name="OVERHEIDop.publicationIssue">570142</meta:user-defined>
    <meta:user-defined meta:name="OVERHEIDop.betreftRegeling">CVDR688104_1</meta:user-defined>
    <meta:user-defined meta:name="xs:date/OVERHEIDop.startdatum">2023-01-01</meta:user-defined>
    <meta:user-defined meta:name="OVERHEIDop.GmbID/DC.identifier">gmb-2022-570142</meta:user-defined>
    <meta:user-defined meta:name="OVERHEIDop.versieInformatie"/>
  </office:meta>
</office:document-meta>
</file>