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 wijzigingsplan “Buitengebied Asten 2016, wijziging Gevlochtsebaan 21 en Vossenbaan 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rectificatie van de eerdere bekendmaking van 15 december 2022.</text:p>
            <text:p text:style-name="last-al">Door technische problemen is het ontwerp wijzigingsplan “Buitengebied Asten 2016, wijziging Gevlochtsebaan 21 en Vossenbaan 4” nog niet op <text:a xlink:href="http://www.ruimtelijkeplannen.nl" xlink:type="simple">www.ruimtelijkeplannen.nl</text:a> gepubliceerd. Burgemeester en wethouders van Asten leggen het ontwerpwijzigingsplan “Buitengebied Asten 2016, wijziging Gevlochtsebaan 21 en Vossenbaan 4” op een later momen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7013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3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3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3.BPW2020001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ontwerp wijzigingsplan “Buitengebied Asten 2016, wijziging Gevlochtsebaan 21 en Vossenbaan 4”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138</meta:user-defined>
    <meta:user-defined meta:name="OVERHEIDop.GmbID/DC.identifier">gmb-2022-570138</meta:user-defined>
    <meta:user-defined meta:name="OVERHEIDop.versieInformatie"/>
  </office:meta>
</office:document-meta>
</file>