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
      <text:list-level-style-bullet style:num-suffix="" text:bullet-char="​" text:level="1">
        <style:list-level-properties text:min-label-width="10mm"/>
      </text:list-level-style-bullet>
    </text:list-style>
    <text:list-style style:name="id1-3-2-2-2-2-1-3-1-3-1">
      <text:list-level-style-bullet style:num-suffix="" text:bullet-char="​" text:level="1">
        <style:list-level-properties text:min-label-width="10mm"/>
      </text:list-level-style-bullet>
    </text:list-style>
    <text:list-style style:name="id1-3-2-2-2-2-1-3-1-3-2">
      <text:list-level-style-bullet style:num-suffix="" text:bullet-char="​" text:level="1">
        <style:list-level-properties text:min-label-width="10mm"/>
      </text:list-level-style-bullet>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Gennep (2023)</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8 november 2022;</text:p>
              </text:list-item>
              <text:list-item text:style-override="id1-3-2-1-1-3-2">
                <text:number>•</text:number>
                <text:p text:style-name="al">gehoord de voorbereidende raadsvergadering d.d. 6 december 2022;</text:p>
              </text:list-item>
              <text:list-item text:style-override="id1-3-2-1-1-3-3">
                <text:number>•</text:number>
                <text:p text:style-name="al">gelet op artikel 228a van de Gemeentewet;</text:p>
              </text:list-item>
            </text:list>
            <text:p text:style-name="al"/>
            <text:p text:style-name="al">
            <text:span text:style-name="nadrukvet">besluit:</text:span>
          </text:p>
            <text:p text:style-name="al">vast te stellen de</text:p>
            <text:p text:style-name="al">
            <text:span text:style-name="nadrukvet">Verordening op de heffing en invordering van rioolheffing gemeente Gennep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Deze verordening verstaat onder:</text:p>
                <text:list text:style-name="id1-3-2-2-2-2-1-3">
                  <text:list-item text:style-override="id1-3-2-2-2-2-1-3-1">
                    <text:number>a.</text:number>
                    <text:p text:style-name="al">perceel: een onroerende zaak bedoeld in Hoofdstuk III van de Wet WOZ of een roerende zaak of een zelfstandig gedeelte van een roerende zaak in de zin van artikel 4;</text:p>
                    <text:list text:style-name="id1-3-2-2-2-2-1-3-1-3">
                      <text:list-item text:style-override="id1-3-2-2-2-2-1-3-1-3-1">
                        <text:number/>
                        <text:p text:style-name="al">Toelichting begrip rioolstelsel:</text:p>
                      </text:list-item>
                      <text:list-item text:style-override="id1-3-2-2-2-2-1-3-1-3-2">
                        <text:number/>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
                  </text:list-item>
                  <text:list-item text:style-override="id1-3-2-2-2-2-1-3-2">
                    <text:number>b.</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2-2-1-3-3">
                    <text:number>c.</text:number>
                    <text:p text:style-name="al">verbruiksperiode: de periode waarop de afrekening van het waterbedrijf betrekking heeft;</text:p>
                  </text:list-item>
                  <text:list-item text:style-override="id1-3-2-2-2-2-1-3-4">
                    <text:number>d.</text:number>
                    <text:p text:style-name="al">water: huishoudelijk afvalwater, bedrijfsafvalwater, hemelwater, grondwater, oppervlaktewater of afvalwater.</text:p>
                  </text:list-item>
                </text:list>
              </text:list-item>
              <text:list-item text:style-override="id1-3-2-2-2-2-2">
                <text:number/>
                <text:p text:style-name="al">Toelichting begrip water:</text:p>
              </text:list-item>
              <text:list-item text:style-override="id1-3-2-2-2-2-3">
                <text:number/>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item text:style-override="id1-3-2-2-2-2-4">
                <text:number>2.</text:number>
                <text:p text:style-name="al">In afwijking in zoverre van het eerste lid, aanhef en onderdeel a, worden voor recreatiedoeleinden bestemde woonruimten die zich bevinden op een voor verblijfsrecreatie bestemd terrein dat als zodanig wordt geëxploiteerd, tezamen met de overige eigendommen op dat terrein, voor de toepassing van deze verordening aangemerkt als één perceel.</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4-2-2">
                <text:number>2.</text:number>
                <text:p text:style-name="al">Voor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3">
                <text:number>3.</text:number>
                <text:p text:style-name="al">Voor het gebruikersdeel wordt:</text:p>
                <text:list text:style-name="id1-3-2-2-4-2-3-3">
                  <text:list-item text:style-override="id1-3-2-2-4-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3-3-2">
                    <text:number>b.</text:number>
                    <text:p text:style-name="al">ingeval een gedeelte van een perceel – niet een gedeelte als bedoeld in artikel 4 – voor gebruik is afgestaan: degene die dat gedeelte voor gebruik heeft afgestaan.</text:p>
                  </text:list-item>
                </text:list>
              </text:list-item>
              <text:list-item text:style-override="id1-3-2-2-4-2-4">
                <text:number>4.</text:number>
                <text:p text:style-name="al">In afwijking van het tweede en derde lid wordt met betrekking tot een in artikel 1, tweede lid, bedoeld perceel als genothebbende krachtens eigendom, bezit of beperkt recht of als gebruiker aangemerkt degene die bij het begin van het kalenderjaar als genothebbende krachtens eigendom, bezit of beperkt recht in de kadastrale registratie is vermeld, dan wel degene die het terrein exploiteert of daarover de zeggenschap heeft.</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365 dagen, wordt de hoeveelheid water door herleiding naar een periode van 365 dagen bepaald. </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2-5">
                <text:number>5.</text:number>
                <text:p text:style-name="al">De op de voet van het derde en vierde lid berekende hoeveelheid toegevoerd of opgepompt water wordt verminderd met de hoeveelheid water die niet is afgevoerd.</text:p>
              </text:list-item>
              <text:list-item text:style-override="id1-3-2-2-6-2-6">
                <text:number>6.</text:number>
                <text:p text:style-name="al">Voor hen die gebruik maken van een gemeenschappelijke watermeter, wordt een leidingwaterverbruik van 135 kubieke meter aangehouden, met dien verstande, dat voor alleenstaanden, die gebruik maken van een gemeenschappelijke watermeter, een leidingwaterverbruik van 45 kubieke meter wordt aangehouden. </text:p>
              </text:list-item>
              <text:list-item text:style-override="id1-3-2-2-6-2-7">
                <text:number>7.</text:number>
                <text:p text:style-name="al">Van nieuwe gebruikers, niet bedoeld als in lid 8, wordt, zolang geen gegevens als bedoeld in het tweede lid van dit artikel bekend zijn een recht geheven naar een leidingwaterverbruik van 135 kubieke meter, met dien verstande dat voor alleenstaanden een waterverbruik van 45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6-2-8">
                <text:number>8.</text:number>
                <text:p text:style-name="al">De leden 6 en 7 zijn niet van toepassing voor bedrijven en van overige niet natuurlijke personen. Het waterverbruik van bedrijven en van overige niet natuurlijke personen, die gebruik maken van een gemeenschappelijke watermeter, wordt door de gemeente geschat. Zolang geen gegevens als bedoeld in het tweede lid van dit artikel bekend zijn, wordt bij nieuw gevestigde bedrijven of overige niet natuurlijke personen het waterverbruik eveneens door de gemeente geschat.</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eigenarendeel bedraagt: € 178,41</text:p>
              </text:list-item>
              <text:list-item text:style-override="id1-3-2-2-7-2-2">
                <text:number>2.</text:number>
                <text:p text:style-name="al">Het gebruikersdeel bedraagt voor elke eenheid van 250 kubieke meters water, bij een hoeveelheid water:</text:p>
                <text:list text:style-name="id1-3-2-2-7-2-2-3">
                  <text:list-item text:style-override="id1-3-2-2-7-2-2-3-1">
                    <text:number>a.</text:number>
                    <text:p text:style-name="al">per eenheid tot en met 500 m³: € 63,60;</text:p>
                  </text:list-item>
                  <text:list-item text:style-override="id1-3-2-2-7-2-2-3-2">
                    <text:number>b.</text:number>
                    <text:p text:style-name="al">per eenheid boven de 500 m³ tot en met 1.000 m³: € 57,60;</text:p>
                  </text:list-item>
                  <text:list-item text:style-override="id1-3-2-2-7-2-2-3-3">
                    <text:number>c.</text:number>
                    <text:p text:style-name="al">per eenheid boven de 1.000 m³ tot en met 2.000 m³: € 51,24;</text:p>
                  </text:list-item>
                  <text:list-item text:style-override="id1-3-2-2-7-2-2-3-4">
                    <text:number>d.</text:number>
                    <text:p text:style-name="al">per eenheid boven de 2.000 m³ tot en met 5.000 m³: € 47,64;</text:p>
                  </text:list-item>
                  <text:list-item text:style-override="id1-3-2-2-7-2-2-3-5">
                    <text:number>e.</text:number>
                    <text:p text:style-name="al">per eenheid boven de 5.000 m³ tot en met 10.000 m³: € 45,00;</text:p>
                  </text:list-item>
                  <text:list-item text:style-override="id1-3-2-2-7-2-2-3-6">
                    <text:number>f.</text:number>
                    <text:p text:style-name="al">per eenheid boven de 10.000 m³ tot en met 50.000 m³: € 37,80;</text:p>
                  </text:list-item>
                  <text:list-item text:style-override="id1-3-2-2-7-2-2-3-7">
                    <text:number>g.</text:number>
                    <text:p text:style-name="al">per eenheid boven de 50.000 m³ tot en met 100.000 m³: € 25,08;</text:p>
                  </text:list-item>
                  <text:list-item text:style-override="id1-3-2-2-7-2-2-3-8">
                    <text:number>h.</text:number>
                    <text:p text:style-name="al">per eenheid boven de 100.000 m³: € 11,64, </text:p>
                  </text:list-item>
                  <text:list-item text:style-override="id1-3-2-2-7-2-2-3-9">
                    <text:number>i.</text:number>
                    <text:p text:style-name="al">met dien verstande dat per perceel de heffing niet meer bedraagt dan € 14.187,72.</text:p>
                  </text:list-item>
                </text:list>
              </text:list-item>
              <text:list-item text:style-override="id1-3-2-2-7-2-3">
                <text:number>3.</text:number>
                <text:p text:style-name="al">Voor de berekening van de belasting wordt een gedeelte van de in het vorige lid genoemde eenheid als een volle eenheid gerekend.</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Vrijstellingen</text:p>
            <text:list text:style-name="id1-3-2-2-10-2">
              <text:list-item text:style-override="id1-3-2-2-10-2-1">
                <text:number>1.</text:number>
                <text:p text:style-name="al">Geen belasting wordt geheven van percelen waarvan de waarde in het economische verkeer € 25.000 of minder bedraagt.</text:p>
              </text:list-item>
              <text:list-item text:style-override="id1-3-2-2-10-2-2">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10-2-3">
                <text:number>3.</text:number>
                <text:p text:style-name="al">Ingeval voor het perceel geen waarde op de voet van hoofdstuk IV van de Wet waardering onroerende zaken is vastgesteld, wordt waarde van dat perceel bepaald met overeenkomstige toepassing van artikel 17, 18 en 20, tweede lid, van de Wet waardering onroerende zaken.</text:p>
              </text:list-item>
            </text:list>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4">
                <text:number>4.</text:number>
                <text:p text:style-name="al">Het tweede en derde lid zijn niet van toepassing indien de belastingplichtige binnen de gemeente verhuist en aldaar een ander perceel in gebruik neemt.</text:p>
              </text:list-item>
              <text:list-item text:style-override="id1-3-2-2-11-2-5">
                <text:number>5.</text:number>
                <text:p text:style-name="al">Belastingbedragen van minder dan € 5,00 worden niet geheven.</text:p>
              </text:list-item>
              <text:list-item text:style-override="id1-3-2-2-11-2-6">
                <text:number>6.</text:number>
                <text:p text:style-name="al">Voor de toepassing van het vorig lid wordt het totaal van de op één aanslagbiljet verenigde aansla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2-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2-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2-2-4">
                <text:number>4.</text:number>
                <text:p text:style-name="al">De Algemene termijnenwet is niet van toepassing op de in de vooraf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ioolheffing gemeente Gennep 2022’ van 20 december 2021, of zoals laatstelijk gewijzigd,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tweede dag na die van de bekendmaking.</text:p>
              </text:list-item>
              <text:list-item text:style-override="id1-3-2-2-14-2-2">
                <text:number>2.</text:number>
                <text:p text:style-name="al">De datum van ingang van de heffing is 1 januari 2023.</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gemeente Gennep 2023”.</text:p>
            <text:p text:style-name="al"/>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9 december 2022.</text:span></text:p>
            <text:p><text:span text:style-name="functie"/></text:p>
            <text:p><text:span text:style-name="functie"/></text:p>
            <text:p><text:span text:style-name="functie">De griffier, Jos van der Knaap</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7013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3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3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562465</meta:user-defined>
    <meta:user-defined meta:name="DCTERMS.alternative">Verordening rioolheffing gemeente Gennep 2023</meta:user-defined>
    <dc:language>nl</dc:language>
    <meta:user-defined meta:name="OVERHEIDop.locatietype/OVERHEIDop.gebiedsmarkering">Gemeente</meta:user-defined>
    <meta:user-defined meta:name="DC.title">Verordening op de heffing en invordering van rioolheffing gemeente Gennep (2023)</meta:user-defined>
    <meta:user-defined meta:name="DCTERMS.W3CDTF/DCTERMS.available">2022-12-30</meta:user-defined>
    <meta:user-defined meta:name="DCTERMS.W3CDTF/OVERHEIDop.jaargang">2022</meta:user-defined>
    <meta:user-defined meta:name="OVERHEIDop.publicationIssue">570135</meta:user-defined>
    <meta:user-defined meta:name="OVERHEIDop.betreftRegeling">CVDR688098_1</meta:user-defined>
    <meta:user-defined meta:name="xs:date/OVERHEIDop.startdatum">2023-01-01</meta:user-defined>
    <meta:user-defined meta:name="OVERHEIDop.GmbID/DC.identifier">gmb-2022-570135</meta:user-defined>
    <meta:user-defined meta:name="OVERHEIDop.versieInformatie"/>
  </office:meta>
</office:document-meta>
</file>