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office:automatic-styles>
  <office:body>
    <office:text>
      <text:p text:style-name="new_page_staatscourant"/>
      <text:p text:style-name="single-kop-titel">Verordening op de heffing en de invordering van leges gemeente Gennep (2023)</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8 november 2022;</text:p>
              </text:list-item>
              <text:list-item text:style-override="id1-3-2-1-1-3-2">
                <text:number>•</text:number>
                <text:p text:style-name="al">gehoord de voorbereidende raadsvergadering d.d. 6 december 2022;</text:p>
              </text:list-item>
              <text:list-item text:style-override="id1-3-2-1-1-3-3">
                <text:number>•</text:number>
                <text:p text:style-name="al">gelet op artikel 156, eerste en tweede lid, aanhef en onderdeel h, en 229, eerste lid, aanhef en onderdeel b, van de Gemeentewet en de artikelen 2, tweede lid, en 7 van de Paspoortwet;</text:p>
              </text:list-item>
            </text:list>
            <text:p text:style-name="al"/>
            <text:p text:style-name="al">
            <text:span text:style-name="nadrukvet">besluit:</text:span>
          </text:p>
            <text:p text:style-name="al">vast te stellen de</text:p>
            <text:p text:style-name="al">
            <text:span text:style-name="nadrukvet">Verordening op de heffing en de invordering van leges gemeente Gennep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 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in behandeling nemen van een aanvraag tot het verlenen van een dienst of het nemen van een besluit;</text:p>
                  </text:list-item>
                  <text:list-item text:style-override="id1-3-2-2-2-2-1-3-2">
                    <text:number>b.</text:number>
                    <text:p text:style-name="al">het verlenen van een dienst op aanvraag; of</text:p>
                  </text:list-item>
                  <text:list-item text:style-override="id1-3-2-2-2-2-1-3-3">
                    <text:number>c.</text:number>
                    <text:p text:style-name="al">het verrichten van handelingen ten behoeve van een aanvraag van een document; een en ander zoals genoemd in deze verordening en de daarbij behorende tarieventabel.</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raadplegen van de bij de gemeente berustende registers, leggers en plankaarten van de Dienst voor het kadaster en de openbare registers door ambtenaren in de uitoefening van hun functie;</text:p>
              </text:list-item>
              <text:list-item text:style-override="id1-3-2-2-4-3-3">
                <text:number>c.</text:number>
                <text:p text:style-name="al">het in behandeling nemen van een aanvraag als bedoeld in onderdeel 3.7 van de bij deze verordening behorende tarieventabel, indien deze aanvraag een vergunning voor het houden van een openbare inzameling van geld of goederen betreft, waarvan de opbrengst geheel is bestemd voor een liefdadig of ideëel doel;</text:p>
              </text:list-item>
              <text:list-item text:style-override="id1-3-2-2-4-3-4">
                <text:number>d.</text:number>
                <text:p text:style-name="al">diensten die ingevolge wettelijk voorschrift zijn vrijgesteld van rechtenheffing of kosteloos moeten worden verleend.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 Onder toezend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text:p>
                    <text:list text:style-name="id1-3-2-2-7-2-1-3-2-3">
                      <text:list-item text:style-override="id1-3-2-2-7-2-1-3-2-3-1">
                        <text:number>i.</text:number>
                        <text:p text:style-name="al">per post binnen 30 dagen na de dagtekening van de kennisgeving;</text:p>
                      </text:list-item>
                      <text:list-item text:style-override="id1-3-2-2-7-2-1-3-2-3-2">
                        <text:number>ii.</text:number>
                        <text:p text:style-name="al">langs elektronische weg, onverwijld.</text:p>
                      </text:list-item>
                    </text:list>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1.</text:number>
                <text:p text:style-name="al">van zuiver redactionele aard zijn;</text:p>
              </text:list-item>
              <text:list-item text:style-override="id1-3-2-2-9-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a.</text:number>
                    <text:p text:style-name="al">hoofdstuk 2 (reisdocumenten);</text:p>
                  </text:list-item>
                  <text:list-item text:style-override="id1-3-2-2-9-3-2-3-2">
                    <text:number>b.</text:number>
                    <text:p text:style-name="al">hoofdstuk 3 (rijbewijzen);</text:p>
                  </text:list-item>
                  <text:list-item text:style-override="id1-3-2-2-9-3-2-3-3">
                    <text:number>c.</text:number>
                    <text:p text:style-name="al">onderdeel 1.4.5 (papieren verstrekking uit de basisregistratie personen)</text:p>
                  </text:list-item>
                  <text:list-item text:style-override="id1-3-2-2-9-3-2-3-4">
                    <text:number>d.</text:number>
                    <text:p text:style-name="al">onderdeel 1.9.1 (verklaring omtrent het gedrag);</text:p>
                  </text:list-item>
                  <text:list-item text:style-override="id1-3-2-2-9-3-2-3-5">
                    <text:number>e.</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gemeente Gennep 2022 van 20 december 2021,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3.</text:p>
              </text:list-item>
              <text:list-item text:style-override="id1-3-2-2-12-2-3">
                <text:number>3.</text:number>
                <text:p text:style-name="al">De in onderdeel 2.1.1.2 genoemde “normatieve bouwkosten 2023 gemeente Gennep” en de in onderdeel 2.3.4.1.1 genoemde “contourenatlas Noord- en Midden-Limburg” of zoals laatstelijk is gewijzigd, worden bekend gemaakt door terinzagelegging in het gemeentekantoor te Gennep.</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Gennep 2023”.</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9 december 2022.</text:span></text:p>
            <text:p><text:span text:style-name="functie"/></text:p>
            <text:p><text:span text:style-name="functie"/></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adrukvet">Tarieventabel, behorende bij legesverordening</text:span>
          </text:p>
          <text:p text:style-name="al">
          <text:span text:style-name="nadrukvet"/>
        </text:p>
          <text:p text:style-name="al">
          <text:span text:style-name="nadrukvet">Inhoudsopgave</text:span>
        </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Vervallen (i.v.m. Algemene verordening gegevensbescherming)</text:p>
          <text:p text:style-name="al">Hoofdstuk 7 Bestuursstukken</text:p>
          <text:p text:style-name="al">Hoofdstuk 8 Vastgoedinformatie</text:p>
          <text:p text:style-name="al">Hoofdstuk 9 Overige publiekszaken</text:p>
          <text:p text:style-name="al">Hoofdstuk 10 Gemeentearchief</text:p>
          <text:p text:style-name="al">Hoofdstuk 11 vervallen (Winkeltijdenwet verplaatst naar titel 3 hoofdstuk 5)</text:p>
          <text:p text:style-name="al">Hoofdstuk 12 Kansspelen</text:p>
          <text:p text:style-name="al">Hoofdstuk 13 Telecommunicatie</text:p>
          <text:p text:style-name="al">Hoofdstuk 14 Verkeer en vervoer</text:p>
          <text:p text:style-name="al">Hoofdstuk 15 Leegstandswet</text:p>
          <text:p text:style-name="al">Hoofdstuk 16 Diversen</text:p>
          <text:p text:style-name="al"/>
          <text:p text:style-name="al">Titel 2 Fysieke leefomgeving / omgevingsvergunning</text:p>
          <text:p text:style-name="al">Hoofdstuk 1 Begripsomschrijvingen</text:p>
          <text:p text:style-name="al">Hoofdstuk 2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Overdracht omgevingsvergunning brandveilig gebruik </text:p>
          <text:p text:style-name="al">Hoofdstuk 10 Hogere grenswaarde geluidsbelasting </text:p>
          <text:p text:style-name="al">Hoofdstuk 11 Extern advies / beoordeling rapporten </text:p>
          <text:p text:style-name="al">Hoofdstuk 12 In deze titel niet benoemde beschikking </text:p>
          <text:p text:style-name="al"/>
          <text:p text:style-name="al">Titel 3 Europese dienstenrichtlijn</text:p>
          <text:p text:style-name="al">Hoofdstuk 1 Horeca</text:p>
          <text:p text:style-name="al">Hoofdstuk 2 Organiseren evenementen </text:p>
          <text:p text:style-name="al">Hoofdstuk 3 Prostitutiebedrijven</text:p>
          <text:p text:style-name="al">Hoofdstuk 4 Venten</text:p>
          <text:p text:style-name="al">Hoofdstuk 5 Winkeltijdenwet</text:p>
          <text:p text:style-name="al">Hoofdstuk 6 Kinderopvang</text:p>
          <text:p text:style-name="al">Hoofdstuk 7 In deze titel niet benoemde vergunning, ontheffing of andere beschikking</text:p>
          <text:p text:style-name="al">Hoofdstuk 8 Kamerbewoning</text:p>
          <text:p text:style-name="al"/>
          <text:p text:style-name="al">Titel 1 Algemene dienstverlening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Hoofdstuk 1 Burgerlijke sta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de voltrekking van een huwelijk, een registratie van een partnerschap of het omzetten van een geregistreerd partnerschap in een huwelijk met een ceremonie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 het stadhuis of gemeentehuis of op locatie tussen 09.00 uur en 17.00 uur.</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in het stadhuis of gemeentehuis of op locatie na 17.00 uur of op zaterdag of zondag</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nderdag in het gemeentekantoor met een sobere ceremonie tussen 10:00 uur en 11:00 uur</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de afgifte van een (duplicaat van een) trouwboekje of partnerschapsboekje van kunstleer</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 de afgifte van een (duplicaat van een) trouwboekje of partnerschapsboekje van leder</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beschikbaar stellen van getuigen vanuit de gemeente geldt een tarief per getuige van:</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bij een huwelijksvoltrekking of bij een registratie van een partnerschap of de omzetting van een geregistreerd partnerschap in een huwelijk op het gemeentekantoor/stadhuis</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ij een huwelijksvoltrekking of bij een registratie van een partnerschap of de omzetting van een geregistreerd partnerschap in een huwelijk op een andere locatie dan het gemeentekantoor/stadhuis</text:p>
                </table:table-cell>
                <table:table-cell table:style-name="entry" table:number-rows-spanned="1" table:number-columns-spanned="1">
                  <text:p text:style-name="table_al">€ 86,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benoemen van een buitengewoon ambtenaar van de burgerlijke stand voor één dag</text:p>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3">
                  <text:p text:style-name="table_al">Hoofdstuk 2 Reisdocumen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Onverminderd de voorgaande onderdelen wordt voor het (thuis)bezorgen van een reisdocument of Nederlandse identiteitskaar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inclusief verkrijging van gegevens uit het Centraal Register Rijbewijze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BRP) voor elk daaraan besteed kwartier: Het op grond van dit subonderdeel verschuldigde bedrag wordt voorafgaand aan het in behandeling nemen van de aanvraag aan de aanvrager med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de afgifte van een bewijs van opneming in de basisregistratie personen (BRP):</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ten behoeve van één persoon</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ten behoeve van één persoon, ingeval de aanvraag via het digitale loket plaatsvindt</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ten behoeve van één persoon in vier talen (Nederlands, Duits, Engels en Frans)</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ten behoeve van één persoon in vier talen (Nederlands, Duits, Engels en Frans) ingeval de aanvraag via het digitaal loket plaatsvindt</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4.7.5</text:p>
                </table:table-cell>
                <table:table-cell table:style-name="entry" table:number-rows-spanned="1" table:number-columns-spanned="1">
                  <text:p text:style-name="table_al">Tot het verstrekken van een meertalig modelformulier woon- en/of verblijfplaats als bedoeld in artikel 7, eerste lid, van de verordening (EU) nr. 2016/1191 van het Europees Parlement en van de Raad van 6 juli 2016 betreffende de bevordering van het vrije verkeer van burgers door vereenvoudigde overlegging van bepaalde openbare documenten in de Europese Unie en tot wijziging van de Verordening nr. 1024/2012 (pbEU 2016, L 200)</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3">
                  <text:p text:style-name="table_al">Hoofdstuk 5 Vervall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6 Vervallen (i.v.m. Algemene verordening gegevensbescherming)</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7 Bestuursstukk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volledig exemplaar van de programmabegroting, de productenraming en de beheersbegroting, met toelichting</text:p>
                </table:table-cell>
                <table:table-cell table:style-name="entry" table:number-rows-spanned="1" table:number-columns-spanned="1">
                  <text:p text:style-name="table_al">€ 70,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programmabegroting</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productenraming</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volledig exemplaar van de programmarekening met bijlag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uittreksel uit de onder de subonderdelen 1.7.1.1 tot en met 1.7.1.4 genoemde stukk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 alle stukken behorende bij de raads- en commissievergaderingen</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ij toezending van de stukken wordt het overeenkomstig onderdeel 1.7.2 berekende tarief verhoogd met de kosten van verzending, volgens vooraf verstrekte opgave.</text:p>
                </table:table-cell>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de Bouwverordening met toelichting</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de Bouwverordening zonder toelichting</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ndere dan de onder subonderdeel 1.7.4.1 en subonderdeel 1.7.4.2 bedoelde verordeningen, per verordening</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aanvullingen op een 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3">
                  <text:p text:style-name="table_al">Hoofdstuk 8 Vastgoedinformatie</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lenen van inzage in bescheiden betreffende een bestaand bouwwerk voor elke:</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bouwvergunning of omgevingsvergunning voor bouwactiviteiten met eventuele tekeningen</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wijziging van een bouwvergunning of omgevingsvergunning voor bouwactiviteiten met eventuele tekeningen</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overnemen van tekeningen van de onder subonderdeel 1.8.1.1 en subonderdeel 1.8.1.2 genoemde bescheiden, per kopie op formaa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4</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3</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A1</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A0</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volledig ingekleurd exemplaar van de kaart van een structuur- of bestemmingsplan, per kaart</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ongekleurd exemplaar van de kaart van een structuur- of een bestemmingsplan, dan wel van kopieën daarvan, per kaart, tekening of kopie, op formaat:</text:p>
                </table:table-cell>
                <table:table-cell table:style-name="entry" table:number-rows-spanned="1" table:number-columns-spanned="1"/>
              </table:table-row>
              <table:table-row table:style-name="row">
                <table:table-cell table:style-name="entry" table:number-rows-spanned="1" table:number-columns-spanned="1">
                  <text:p text:style-name="table_al">1.8.3.2.1</text:p>
                </table:table-cell>
                <table:table-cell table:style-name="entry" table:number-rows-spanned="1" table:number-columns-spanned="1">
                  <text:p text:style-name="table_al">A4</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8.3.2.2</text:p>
                </table:table-cell>
                <table:table-cell table:style-name="entry" table:number-rows-spanned="1" table:number-columns-spanned="1">
                  <text:p text:style-name="table_al">A3</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8.3.2.3</text:p>
                </table:table-cell>
                <table:table-cell table:style-name="entry" table:number-rows-spanned="1" table:number-columns-spanned="1">
                  <text:p text:style-name="table_al">A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3.2.4</text:p>
                </table:table-cell>
                <table:table-cell table:style-name="entry" table:number-rows-spanned="1" table:number-columns-spanned="1">
                  <text:p text:style-name="table_al">A1</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3.2.5</text:p>
                </table:table-cell>
                <table:table-cell table:style-name="entry" table:number-rows-spanned="1" table:number-columns-spanned="1">
                  <text:p text:style-name="table_al">A0</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8.3.2.6</text:p>
                </table:table-cell>
                <table:table-cell table:style-name="entry" table:number-rows-spanned="1" table:number-columns-spanned="1">
                  <text:p text:style-name="table_al">voor elke 100 cm² me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de voorschriften bij een bestemmingspla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toelichting bij een bestemmingspla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3">
                  <text:p text:style-name="table_al">Hoofdstuk 9 Overige publiekszak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 (niet mogelijk via het digitale loket)</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laissez-passer (lijkenpas)</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10 Gemeentearchief</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euringen in het (openbare) gemeentearchief, voor ieder daaraan te besteden kwartier Het op grond van dit subonderdeel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fotokopie of scan van of een uittreksel uit een in het gemeentearchief berustend stuk: het bedrag van de voorafgaand aan het in behandeling nemen van de aanvraag aan de aanvrager meegedeelde kosten, blijkend uit een begroting die namens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uitlenen van archiefbescheiden, per transactie van maximaal 10 kilo bescheiden</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3">
                  <text:p text:style-name="table_al">Hoofdstuk 11 vervallen (Winkeltijdenwet verplaatst naar titel 3 hoofdstuk 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12 Kansspelen</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1.1</text:p>
                </table:table-cell>
                <table:table-cell table:style-name="entry" table:number-rows-spanned="1" table:number-columns-spanned="1">
                  <text:p text:style-name="table_al">vermeerderd met: voor iedere volgende kansspelautomaat waarvoor een vergunning voor een periode van 12 maanden geld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1.2.1</text:p>
                </table:table-cell>
                <table:table-cell table:style-name="entry" table:number-rows-spanned="1" table:number-columns-spanned="1">
                  <text:p text:style-name="table_al">vermeerderd met: voor iedere volgende kansspelautomaat waarvoor een vergunning voor een periode van 12 maanden geld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subonderdelen 1.12.1.1 en 1.12.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6,7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518,00</text:p>
                </table:table-cell>
              </table:table-row>
              <table:table-row table:style-name="row">
                <table:table-cell table:style-name="entry" table:number-rows-spanned="1" table:number-columns-spanned="3">
                  <text:p text:style-name="table_al">Hoofdstuk 13 Telecommunicatie</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95,95</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 verhoogd met</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3">
                  <text:p text:style-name="table_al">Hoofdstuk 14 Verkeer en vervoer</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 (RVV 1990)</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omzetten van het kenteken van een reeds toegekende ontheffing als bedoeld in artikel 87 van het Reglement verkeersregels en verkeerstekens 1990 (RVV 1990)</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lengen van een reeds toegekende ontheffing als bedoeld in artikel 9.1 van de regeling Voertuigen</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omzetten van het kenteken van een reeds toegekende ontheffing als bedoeld in artikel 9.1 van de regeling Voertuigen</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tot het verkrijgen van een duplicaat gehandicaptenparkeerkaart als bedoeld in artikel 52 van het Besluit administratieve bepalingen inzake het wegverkeer (BABW)</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tot het verkrijgen van een gereserveerde invalidenparkeerplaats</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tot het wijzigen van een onderbord (kenteken) bij een gereserveerde invalidenparkeerplaats</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het (thuis)bezorgen van een gehandicaptenparkeerkaart (kosteloo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3">
                  <text:p text:style-name="table_al">Hoofdstuk 15 Leegstandswe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gen van een vergunning tot tijdelijke verhuur van woonruimte als bedoeld in artikel 15, vierde lid, van de Leegstandwet</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aanvragen als bedoeld in de subonderdelen 1.15.1.1 en 1.15.1.2 gelijktijdig worden ingediend en woonruimten in hetzelfde gebouw, zoals een flat, een school of een kantoor betreffen, worden de in die subonderdelen bedoelde leges slechts eenmaal geheven. Dit geld ook als het gaat om een heel van huurwoningen bestemd voor sloop of renovan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3">
                  <text:p text:style-name="table_al">Hoofdstuk 16 Diverse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lenen van een vergunning als bedoeld in artikel 5:18 van de Algemene Plaatselijke Verordening gemeente Gennep (standplaatsvergunning voor meer dan één dag maar maximaal 1 jaar)</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lenen van een vergunning voor een incidentele standplaats/vierdaagse standplaats als bedoeld in artikel 5:18 van de Algemene Plaatselijke Verordening gemeente Gennep (standplaatsvergunning voor maximaal 1 dag)</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lenen van een ontheffing als bedoeld in artikel 5:34, vierde lid, van de Algemene Plaatselijke Verordening gemeente Gennep (ontheffing stookverbod)</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tot het verlenen van een ontheffing als bedoeld in artikel 4:5, tweede lid, van de Algemene Plaatselijke Verordening gemeente Gennep (overige geluidhinder)</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overeenkomstig subonderdeel 1.16.1.4 berekende bedrag wordt verhoogd met het bedrag van de voorafgaand aan het in behandeling nemen van de aanvraag aan de aanvrager meegedeelde externe advies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een begroting als hiervoor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de werkelijke advieskosten minder bedragen dan het aan de hand van in subonderdeel 1.16.2 bedoel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kaarten, tekeningen, lichtdrukken, scans al dan niet behorend bij de in de subonderdelen 1.16.4.1 en 1.16.4.2 genoemde stukken, voor zover daarvoor niet elders in deze tabel of in een andere wettelijke regeling een tarief is opgenomen, per kaart, tekening of lichtdruk op formaat:</text:p>
                </table:table-cell>
                <table:table-cell table:style-name="entry" table:number-rows-spanned="1" table:number-columns-spanned="1"/>
              </table:table-row>
              <table:table-row table:style-name="row">
                <table:table-cell table:style-name="entry" table:number-rows-spanned="1" table:number-columns-spanned="1">
                  <text:p text:style-name="table_al">1.16.4.3.1</text:p>
                </table:table-cell>
                <table:table-cell table:style-name="entry" table:number-rows-spanned="1" table:number-columns-spanned="1">
                  <text:p text:style-name="table_al">A4</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16.4.3.2</text:p>
                </table:table-cell>
                <table:table-cell table:style-name="entry" table:number-rows-spanned="1" table:number-columns-spanned="1">
                  <text:p text:style-name="table_al">A3</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16.4.3.3</text:p>
                </table:table-cell>
                <table:table-cell table:style-name="entry" table:number-rows-spanned="1" table:number-columns-spanned="1">
                  <text:p text:style-name="table_al">A2</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1.16.4.3.4</text:p>
                </table:table-cell>
                <table:table-cell table:style-name="entry" table:number-rows-spanned="1" table:number-columns-spanned="1">
                  <text:p text:style-name="table_al">A1</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1.16.4.3.5</text:p>
                </table:table-cell>
                <table:table-cell table:style-name="entry" table:number-rows-spanned="1" table:number-columns-spanned="1">
                  <text:p text:style-name="table_al">A0</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6.4.3.6</text:p>
                </table:table-cell>
                <table:table-cell table:style-name="entry" table:number-rows-spanned="1" table:number-columns-spanned="1">
                  <text:p text:style-name="table_al">voor elke 100 cm² me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digitaal kaartmateriaal, dat niet afkomstig is van het kadaster en/of de Grootschalige Basiskaart Nederland (Limburg):</text:p>
                </table:table-cell>
                <table:table-cell table:style-name="entry" table:number-rows-spanned="1" table:number-columns-spanned="1"/>
              </table:table-row>
              <table:table-row table:style-name="row">
                <table:table-cell table:style-name="entry" table:number-rows-spanned="1" table:number-columns-spanned="1">
                  <text:p text:style-name="table_al">1.16.4.4.1</text:p>
                </table:table-cell>
                <table:table-cell table:style-name="entry" table:number-rows-spanned="1" table:number-columns-spanned="1">
                  <text:p text:style-name="table_al">de tarieven per formaat zoals opgenomen in de onderdelen 1.16.4.3.1 tot en met 1.16.4.3.6,</text:p>
                </table:table-cell>
                <table:table-cell table:style-name="entry" table:number-rows-spanned="1" table:number-columns-spanned="1"/>
              </table:table-row>
              <table:table-row table:style-name="row">
                <table:table-cell table:style-name="entry" table:number-rows-spanned="1" table:number-columns-spanned="1">
                  <text:p text:style-name="table_al">1.16.4.4.2</text:p>
                </table:table-cell>
                <table:table-cell table:style-name="entry" table:number-rows-spanned="1" table:number-columns-spanned="1">
                  <text:p text:style-name="table_al">verhoogd met: per aan de aanvraag besteed kwartier;</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een A4-plot van een luchtfoto</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stuk</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Indien de gegevens als bedoeld in deze tarieventabel worden verstrekt met behulp van alternatieve media, dan wordt het tarief verhoogd met de kosten van de gegevensdrager, volgens vooraf verstrekte opgave.</text:p>
                </table:table-cell>
                <table:table-cell table:style-name="entry" table:number-rows-spanned="1" table:number-columns-spanned="1"/>
              </table:table-row>
            </table:table>
            <text:p text:style-name="table_bottom"/>
          </text:section>
          <text:p text:style-name="al"/>
          <text:p text:style-name="al"> Titel 2 Fysieke leefomgeving / omgevingsvergunning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 Indien de door de aanvrager opgegeven bouwkosten niet in overeenstemming zijn met de normale marktwaarde of indien de aanvrager in gebreke is gebleven bij de aanvraag een behoorlijke opgave of raming te overleggen, stelt het college de bouwkosten vast aan de hand van de bij deze tarieventabel behorende bijlage 1 ("normatieve bouwkosten 2021 gemeente Gennep"), en worden de leges naar de uitkomst daarvan geheven. Indien het college de bouwkosten vaststelt, wordt de aanvraag in behandeling genomen op de vijfde werkdag na de dag waarop deze vaststelling aan de aanvrager ter kennis is gebracht, tenzij de aanvraag voor deze vijfde werkdag schriftelijk wordt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het in behandeling nemen van een aanvraag als bedoeld in hoofdstuk 2, hoofdstuk 3 en hoofdstuk 8 wordt mede begrepen een eerste schriftelijke dan wel elektronische, al dan niet ambtelijke, inhoudelijke dan wel op ontvankelijkheid gerichte reactie a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oofdstuk 2 Beoordeling conceptaanvra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aststellen van een bestemmingsplan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wijzigen van het bestemmingsplan door het college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omgevingsvergunning voor een bouwactiviteit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een omgevingsvergunning voor het gebruik van gronden of bouwwerken in strijd met het bestemmingsplan of de beheer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met toepassing van de in het bestemmingsplan of de beheersverordening opgenomen regels inzake afwijking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 de bij algemene maatregel van bestuur aangewezen gevallen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de activiteit niet in strijd is met een goede ruimtelijke ordening en de motivering van het besluit een goede ruimtelijke onderbouwing bevat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de activiteit niet in strijd is met een goede ruimtelijke ordening en betrekking heeft op een bepaalde termijn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de activiteit in strijd is met het exploitatieplan, met toepassing van de daarin opgenomen regels inzake afwijking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ctiviteit in strijd is met bij of krachtens provinciale verordening gestelde regels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de activiteit in strijd is met bij of krachtens algemene maatregel van bestuur gestelde regels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8</text:p>
                </table:table-cell>
                <table:table-cell table:style-name="entry" table:number-rows-spanned="1" table:number-columns-spanned="1">
                  <text:p text:style-name="table_al">om een omgevingsvergunning voor een aanlegactiviteit als bedoeld in artikel 2.1, eerste lid onder b, Wabo,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 van de bouwkosten </text:p>
                </table:table-cell>
                <table:table-cell table:style-name="entry" table:number-rows-spanned="1" table:number-columns-spanned="1"/>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5,00</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0 bedragen: vermeerderd met: van de bouwkosten voor het gedeelte van de bouwkosten boven € 25.000;</text:p>
                </table:table-cell>
                <table:table-cell table:style-name="entry" table:number-rows-spanned="1" table:number-columns-spanned="1">
                  <text:p text:style-name="table_al">€ 800,00</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 vermeerderd met: van de bouwkosten voor het gedeelte van de bouwkosten boven € 500.000;</text:p>
                </table:table-cell>
                <table:table-cell table:style-name="entry" table:number-rows-spanned="1" table:number-columns-spanned="1">
                  <text:p text:style-name="table_al">€ 9.112,5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 van de bouwkosten </text:p>
                </table:table-cell>
                <table:table-cell table:style-name="entry" table:number-rows-spanned="1" table:number-columns-spanned="1"/>
                <table:table-cell table:style-name="entry" table:number-rows-spanned="1" table:number-columns-spanned="1">
                  <text:p text:style-name="table_al">0,32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5,90</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 afwijking van het bepaalde in de onderdelen 2.3.1.1 en 2.3.1.2 bedraagt het tarief, indien de bouwactiviteit ziet op de bestemming "Waterstaat - Bergend Regime", "Waterstaat - Stroomvoerend Regime" en/of "Waterstaat - Waterkering</text:p>
                </table:table-cell>
                <table:table-cell table:style-name="entry" table:number-rows-spanned="1" table:number-columns-spanned="1">
                  <text:p text:style-name="table_al">€ 103,00</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44,00</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het bepaalde in onderdeel 2.3.2.1 bedraagt het tarief, indien de aanlegactiviteit ziet op de bestemming "Waterstaat - Bergend Regime","Waterstaat - Stroomvoerend Regime" en/of "Waterstaat - Waterkering"</text:p>
                </table:table-cell>
                <table:table-cell table:style-name="entry" table:number-rows-spanned="1" table:number-columns-spanned="1">
                  <text:p text:style-name="table_al">€ 103,00</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lanologisch strijdig gebruik</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de locatie waarop de afwijking ziet zich bevindt buiten de kernen, zoals opgenomen in het bestemmingsplan "Buitengebied Gennep: vastgesteld op 3 april 2012:</text:p>
                </table:table-cell>
                <table:table-cell table:style-name="entry" table:number-rows-spanned="1" table:number-columns-spanned="1">
                  <text:p text:style-name="table_al">€ 1.015,00</text:p>
                </table:table-cell>
                <table:table-cell table:style-name="entry" table:number-rows-spanned="1" table:number-columns-spanned="1"/>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304,00</text:p>
                </table:table-cell>
                <table:table-cell table:style-name="entry" table:number-rows-spanned="1" table:number-columns-spanned="1"/>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 afwijking van het bepaalde in de onderdelen 2.3.4.1.1 en 2.3.4.1.2 bedraagt het tarief, indien het planologische strijdige gebruik ziet op de bestemmingen “Waterstaat – Bergend Regime”, “Waterstaat – Stroomvoerend Regime” en/of “Waterstaat – Waterkering”</text:p>
                </table:table-cell>
                <table:table-cell table:style-name="entry" table:number-rows-spanned="1" table:number-columns-spanned="1">
                  <text:p text:style-name="table_al">€ 101,00</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834,00</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152,00</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09,00</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06,00</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6,00</text:p>
                </table:table-cell>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04,00</text:p>
                </table:table-cell>
                <table:table-cell table:style-name="entry" table:number-rows-spanned="1" table:number-columns-spanned="1"/>
              </table:table-row>
              <table:table-row table:style-name="row">
                <table:table-cell table:style-name="entry" table:number-rows-spanned="1" table:number-columns-spanned="3">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geval van een aanvraag die niet gelijktijdig met een aanvraag tot het verlenen van een omgevingsvergunning voor een bouwactiviteit als bedoeld in onderdeel 2.3.1 wordt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vloeroppervlakte tot 100 m²</text:p>
                </table:table-cell>
                <table:table-cell table:style-name="entry" table:number-rows-spanned="1" table:number-columns-spanned="1">
                  <text:p text:style-name="table_al">€ 535,00</text:p>
                </table:table-cell>
                <table:table-cell table:style-name="entry" table:number-rows-spanned="1" table:number-columns-spanned="1"/>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vloeroppervlakte van 100 m² tot 1.000 m²</text:p>
                </table:table-cell>
                <table:table-cell table:style-name="entry" table:number-rows-spanned="1" table:number-columns-spanned="1">
                  <text:p text:style-name="table_al">€ 535,00</text:p>
                </table:table-cell>
                <table:table-cell table:style-name="entry" table:number-rows-spanned="1" table:number-columns-spanned="1"/>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vermeerderd met een bedrag per m² van voor elke m² boven 100 m².</text:p>
                </table:table-cell>
                <table:table-cell table:style-name="entry" table:number-rows-spanned="1" table:number-columns-spanned="1">
                  <text:p text:style-name="table_al">€ 0,30</text:p>
                </table:table-cell>
                <table:table-cell table:style-name="entry" table:number-rows-spanned="1" table:number-columns-spanned="1"/>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vloeroppervlakte van 1.000 m² tot 2.500 m²</text:p>
                </table:table-cell>
                <table:table-cell table:style-name="entry" table:number-rows-spanned="1" table:number-columns-spanned="1">
                  <text:p text:style-name="table_al">€ 805,00</text:p>
                </table:table-cell>
                <table:table-cell table:style-name="entry" table:number-rows-spanned="1" table:number-columns-spanned="1"/>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vermeerderd met een bedrag per m² van voor elke m² boven 1.000 m².</text:p>
                </table:table-cell>
                <table:table-cell table:style-name="entry" table:number-rows-spanned="1" table:number-columns-spanned="1">
                  <text:p text:style-name="table_al">€ 0,25</text:p>
                </table:table-cell>
                <table:table-cell table:style-name="entry" table:number-rows-spanned="1" table:number-columns-spanned="1"/>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vloeroppervlakte van 2.500 m² tot 5.000 m²</text:p>
                </table:table-cell>
                <table:table-cell table:style-name="entry" table:number-rows-spanned="1" table:number-columns-spanned="1">
                  <text:p text:style-name="table_al">€ 1.180,00</text:p>
                </table:table-cell>
                <table:table-cell table:style-name="entry" table:number-rows-spanned="1" table:number-columns-spanned="1"/>
              </table:table-row>
              <table:table-row table:style-name="row">
                <table:table-cell table:style-name="entry" table:number-rows-spanned="1" table:number-columns-spanned="1">
                  <text:p text:style-name="table_al">2.3.5.1.4.1</text:p>
                </table:table-cell>
                <table:table-cell table:style-name="entry" table:number-rows-spanned="1" table:number-columns-spanned="1">
                  <text:p text:style-name="table_al">vermeerderd met een bedrag per m² van voor elke m² boven 2.500 m².</text:p>
                </table:table-cell>
                <table:table-cell table:style-name="entry" table:number-rows-spanned="1" table:number-columns-spanned="1">
                  <text:p text:style-name="table_al">€ 0,15</text:p>
                </table:table-cell>
                <table:table-cell table:style-name="entry" table:number-rows-spanned="1" table:number-columns-spanned="1"/>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vloeroppervlakte van 5.000 m² tot 10.000 m²</text:p>
                </table:table-cell>
                <table:table-cell table:style-name="entry" table:number-rows-spanned="1" table:number-columns-spanned="1">
                  <text:p text:style-name="table_al">€ 1.555,00</text:p>
                </table:table-cell>
                <table:table-cell table:style-name="entry" table:number-rows-spanned="1" table:number-columns-spanned="1"/>
              </table:table-row>
              <table:table-row table:style-name="row">
                <table:table-cell table:style-name="entry" table:number-rows-spanned="1" table:number-columns-spanned="1">
                  <text:p text:style-name="table_al">2.3.5.1.5.1</text:p>
                </table:table-cell>
                <table:table-cell table:style-name="entry" table:number-rows-spanned="1" table:number-columns-spanned="1">
                  <text:p text:style-name="table_al">vermeerderd met een bedrag per m² van voor elke m² boven 5.000 m².</text:p>
                </table:table-cell>
                <table:table-cell table:style-name="entry" table:number-rows-spanned="1" table:number-columns-spanned="1">
                  <text:p text:style-name="table_al">€ 0,10</text:p>
                </table:table-cell>
                <table:table-cell table:style-name="entry" table:number-rows-spanned="1" table:number-columns-spanned="1"/>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ij een vloeroppervlakte van 10.000 m² of meer</text:p>
                </table:table-cell>
                <table:table-cell table:style-name="entry" table:number-rows-spanned="1" table:number-columns-spanned="1">
                  <text:p text:style-name="table_al">€ 2.055,00</text:p>
                </table:table-cell>
                <table:table-cell table:style-name="entry" table:number-rows-spanned="1" table:number-columns-spanned="1"/>
              </table:table-row>
              <table:table-row table:style-name="row">
                <table:table-cell table:style-name="entry" table:number-rows-spanned="1" table:number-columns-spanned="1">
                  <text:p text:style-name="table_al">2.3.5.1.6.1</text:p>
                </table:table-cell>
                <table:table-cell table:style-name="entry" table:number-rows-spanned="1" table:number-columns-spanned="1">
                  <text:p text:style-name="table_al">vermeerderd met een bedrag per m² van voor elke m² boven 10.000 m².</text:p>
                </table:table-cell>
                <table:table-cell table:style-name="entry" table:number-rows-spanned="1" table:number-columns-spanned="1">
                  <text:p text:style-name="table_al">€ 0,05</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geval van een aanvraag die gelijktijdig met een aanvraag tot het verlenen van een omgevingsvergunning voor een bouwactiviteit als bedoeld in artikel 2.3.1 wordt gedaan alsmede ingeval van een aanvraag om wijziging van een eerder verleende gebruik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bij een vloeroppervlakte tot 100 m²</text:p>
                </table:table-cell>
                <table:table-cell table:style-name="entry" table:number-rows-spanned="1" table:number-columns-spanned="1">
                  <text:p text:style-name="table_al">€ 151,00</text:p>
                </table:table-cell>
                <table:table-cell table:style-name="entry" table:number-rows-spanned="1" table:number-columns-spanned="1"/>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bij een vloeroppervlakte van 100 m² tot 1.000 m²</text:p>
                </table:table-cell>
                <table:table-cell table:style-name="entry" table:number-rows-spanned="1" table:number-columns-spanned="1">
                  <text:p text:style-name="table_al">€ 151,00</text:p>
                </table:table-cell>
                <table:table-cell table:style-name="entry" table:number-rows-spanned="1" table:number-columns-spanned="1"/>
              </table:table-row>
              <table:table-row table:style-name="row">
                <table:table-cell table:style-name="entry" table:number-rows-spanned="1" table:number-columns-spanned="1">
                  <text:p text:style-name="table_al">2.3.5.2.2.1</text:p>
                </table:table-cell>
                <table:table-cell table:style-name="entry" table:number-rows-spanned="1" table:number-columns-spanned="1">
                  <text:p text:style-name="table_al">vermeerderd met een bedrag per m² van voor elke m² boven 100 m².</text:p>
                </table:table-cell>
                <table:table-cell table:style-name="entry" table:number-rows-spanned="1" table:number-columns-spanned="1">
                  <text:p text:style-name="table_al">€ 0,10</text:p>
                </table:table-cell>
                <table:table-cell table:style-name="entry" table:number-rows-spanned="1" table:number-columns-spanned="1"/>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bij een vloeroppervlakte van 1.000 m² tot 2.500 m²</text:p>
                </table:table-cell>
                <table:table-cell table:style-name="entry" table:number-rows-spanned="1" table:number-columns-spanned="1">
                  <text:p text:style-name="table_al">€ 241,00</text:p>
                </table:table-cell>
                <table:table-cell table:style-name="entry" table:number-rows-spanned="1" table:number-columns-spanned="1"/>
              </table:table-row>
              <table:table-row table:style-name="row">
                <table:table-cell table:style-name="entry" table:number-rows-spanned="1" table:number-columns-spanned="1">
                  <text:p text:style-name="table_al">2.3.5.2.3.1</text:p>
                </table:table-cell>
                <table:table-cell table:style-name="entry" table:number-rows-spanned="1" table:number-columns-spanned="1">
                  <text:p text:style-name="table_al">vermeerderd met een bedrag per m² van voor elke m² boven 1.000 m².</text:p>
                </table:table-cell>
                <table:table-cell table:style-name="entry" table:number-rows-spanned="1" table:number-columns-spanned="1">
                  <text:p text:style-name="table_al">€ 0,10</text:p>
                </table:table-cell>
                <table:table-cell table:style-name="entry" table:number-rows-spanned="1" table:number-columns-spanned="1"/>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bij een vloeroppervlakte van 2.500 m² tot 5.000 m²</text:p>
                </table:table-cell>
                <table:table-cell table:style-name="entry" table:number-rows-spanned="1" table:number-columns-spanned="1">
                  <text:p text:style-name="table_al">€ 391,00</text:p>
                </table:table-cell>
                <table:table-cell table:style-name="entry" table:number-rows-spanned="1" table:number-columns-spanned="1"/>
              </table:table-row>
              <table:table-row table:style-name="row">
                <table:table-cell table:style-name="entry" table:number-rows-spanned="1" table:number-columns-spanned="1">
                  <text:p text:style-name="table_al">2.3.5.2.4.1</text:p>
                </table:table-cell>
                <table:table-cell table:style-name="entry" table:number-rows-spanned="1" table:number-columns-spanned="1">
                  <text:p text:style-name="table_al">vermeerderd met een bedrag per m² van voor elke m² boven 2.500 m².</text:p>
                </table:table-cell>
                <table:table-cell table:style-name="entry" table:number-rows-spanned="1" table:number-columns-spanned="1">
                  <text:p text:style-name="table_al">€ 0,05</text:p>
                </table:table-cell>
                <table:table-cell table:style-name="entry" table:number-rows-spanned="1" table:number-columns-spanned="1"/>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bij een vloeroppervlakte van 5.000 m² tot 10.000 m²</text:p>
                </table:table-cell>
                <table:table-cell table:style-name="entry" table:number-rows-spanned="1" table:number-columns-spanned="1">
                  <text:p text:style-name="table_al">€ 516,00</text:p>
                </table:table-cell>
                <table:table-cell table:style-name="entry" table:number-rows-spanned="1" table:number-columns-spanned="1"/>
              </table:table-row>
              <table:table-row table:style-name="row">
                <table:table-cell table:style-name="entry" table:number-rows-spanned="1" table:number-columns-spanned="1">
                  <text:p text:style-name="table_al">2.3.5.2.5.1</text:p>
                </table:table-cell>
                <table:table-cell table:style-name="entry" table:number-rows-spanned="1" table:number-columns-spanned="1">
                  <text:p text:style-name="table_al">vermeerderd met een bedrag per m² van voor elke m² boven 5.000 m².</text:p>
                </table:table-cell>
                <table:table-cell table:style-name="entry" table:number-rows-spanned="1" table:number-columns-spanned="1">
                  <text:p text:style-name="table_al">€ 0,05</text:p>
                </table:table-cell>
                <table:table-cell table:style-name="entry" table:number-rows-spanned="1" table:number-columns-spanned="1"/>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bij een vloeroppervlakte van 10.000 m² of meer</text:p>
                </table:table-cell>
                <table:table-cell table:style-name="entry" table:number-rows-spanned="1" table:number-columns-spanned="1">
                  <text:p text:style-name="table_al">€ 766,00</text:p>
                </table:table-cell>
                <table:table-cell table:style-name="entry" table:number-rows-spanned="1" table:number-columns-spanned="1"/>
              </table:table-row>
              <table:table-row table:style-name="row">
                <table:table-cell table:style-name="entry" table:number-rows-spanned="1" table:number-columns-spanned="1">
                  <text:p text:style-name="table_al">2.3.5.2.6.1</text:p>
                </table:table-cell>
                <table:table-cell table:style-name="entry" table:number-rows-spanned="1" table:number-columns-spanned="1">
                  <text:p text:style-name="table_al">vermeerderd met een bedrag per m² van voor elke m² boven 10.000 m².</text:p>
                </table:table-cell>
                <table:table-cell table:style-name="entry" table:number-rows-spanned="1" table:number-columns-spanned="1">
                  <text:p text:style-name="table_al">€ 0,05</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Gennep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59,00</text:p>
                </table:table-cell>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59,00</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9,00</text:p>
                </table:table-cell>
                <table:table-cell table:style-name="entry" table:number-rows-spanned="1" table:number-columns-spanned="1"/>
              </table:table-row>
              <table:table-row table:style-name="row">
                <table:table-cell table:style-name="entry" table:number-rows-spanned="1" table:number-columns-spanned="3">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1,00</text:p>
                </table:table-cell>
                <table:table-cell table:style-name="entry" table:number-rows-spanned="1" table:number-columns-spanned="1"/>
              </table:table-row>
              <table:table-row table:style-name="row">
                <table:table-cell table:style-name="entry" table:number-rows-spanned="1" table:number-columns-spanned="3">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eerste lid, van de Algemene Plaatselijke Verordening gemeente Gennep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7,00</text:p>
                </table:table-cell>
                <table:table-cell table:style-name="entry" table:number-rows-spanned="1" table:number-columns-spanned="1"/>
              </table:table-row>
              <table:table-row table:style-name="row">
                <table:table-cell table:style-name="entry" table:number-rows-spanned="1" table:number-columns-spanned="3">
                  <text:p text:style-name="table_al">Uitweg/inrit</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Kappen</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eerste lid, van de Algemene Plaatselijke Verordening gemeente Gennep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6,00</text:p>
                </table:table-cell>
                <table:table-cell table:style-name="entry" table:number-rows-spanned="1" table:number-columns-spanned="1"/>
              </table:table-row>
              <table:table-row table:style-name="row">
                <table:table-cell table:style-name="entry" table:number-rows-spanned="1" table:number-columns-spanned="3">
                  <text:p text:style-name="table_al">Handelsreclame</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gemeente Gennep een vergunning of ontheffing is vereist,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116,00</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116,00</text:p>
                </table:table-cell>
                <table:table-cell table:style-name="entry" table:number-rows-spanned="1" table:number-columns-spanned="1"/>
              </table:table-row>
              <table:table-row table:style-name="row">
                <table:table-cell table:style-name="entry" table:number-rows-spanned="1" table:number-columns-spanned="3">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4:13 van de Algemene Plaatselijke Verordening gemeente Gennep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43,15</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3,15</text:p>
                </table:table-cell>
                <table:table-cell table:style-name="entry" table:number-rows-spanned="1" table:number-columns-spanned="1"/>
              </table:table-row>
              <table:table-row table:style-name="row">
                <table:table-cell table:style-name="entry" table:number-rows-spanned="1" table:number-columns-spanned="3">
                  <text:p text:style-name="table_al">Natura 2000-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3,00</text:p>
                </table:table-cell>
                <table:table-cell table:style-name="entry" table:number-rows-spanned="1" table:number-columns-spanned="1"/>
              </table:table-row>
              <table:table-row table:style-name="row">
                <table:table-cell table:style-name="entry" table:number-rows-spanned="1" table:number-columns-spanned="3">
                  <text:p text:style-name="table_al">Flora en Fauna-activiteiten (bescherming van soorten)</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3,00</text:p>
                </table:table-cell>
                <table:table-cell table:style-name="entry" table:number-rows-spanned="1" table:number-columns-spanned="1"/>
              </table:table-row>
              <table:table-row table:style-name="row">
                <table:table-cell table:style-name="entry" table:number-rows-spanned="1" table:number-columns-spanned="3">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3,00</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33,00</text:p>
                </table:table-cell>
                <table:table-cell table:style-name="entry" table:number-rows-spanned="1" table:number-columns-spanned="1"/>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33,00</text:p>
                </table:table-cell>
                <table:table-cell table:style-name="entry" table:number-rows-spanned="1" table:number-columns-spanned="1"/>
              </table:table-row>
              <table:table-row table:style-name="row">
                <table:table-cell table:style-name="entry" table:number-rows-spanned="1" table:number-columns-spanned="3">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rapporten door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 voor de beoordel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een bouwveiligheidsplan</text:p>
                </table:table-cell>
                <table:table-cell table:style-name="entry" table:number-rows-spanned="1" table:number-columns-spanned="1">
                  <text:p text:style-name="table_al">€ 136,00</text:p>
                </table:table-cell>
                <table:table-cell table:style-name="entry" table:number-rows-spanned="1" table:number-columns-spanned="1"/>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een sloopveiligheidsplan</text:p>
                </table:table-cell>
                <table:table-cell table:style-name="entry" table:number-rows-spanned="1" table:number-columns-spanned="1">
                  <text:p text:style-name="table_al">€ 136,00</text:p>
                </table:table-cell>
                <table:table-cell table:style-name="entry" table:number-rows-spanned="1" table:number-columns-spanned="1"/>
              </table:table-row>
              <table:table-row table:style-name="row">
                <table:table-cell table:style-name="entry" table:number-rows-spanned="1" table:number-columns-spanned="1">
                  <text:p text:style-name="table_al">2.3.17.1.5</text:p>
                </table:table-cell>
                <table:table-cell table:style-name="entry" table:number-rows-spanned="1" table:number-columns-spanned="1">
                  <text:p text:style-name="table_al">een akoestisch onderzoeksrapport</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2.3.17.1.6</text:p>
                </table:table-cell>
                <table:table-cell table:style-name="entry" table:number-rows-spanned="1" table:number-columns-spanned="1">
                  <text:p text:style-name="table_al">een onderzoeksrapport betreffende de geluidsbelasting op gevels van een te bouwen of te verbouwen woning of andere geluidgevoelige gebouwen</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2.3.17.1.7</text:p>
                </table:table-cell>
                <table:table-cell table:style-name="entry" table:number-rows-spanned="1" table:number-columns-spanned="1">
                  <text:p text:style-name="table_al">een brandveiligheidsrapport</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2.3.17.1.8</text:p>
                </table:table-cell>
                <table:table-cell table:style-name="entry" table:number-rows-spanned="1" table:number-columns-spanned="1">
                  <text:p text:style-name="table_al">een onderzoeksrapport naar externe veiligheid</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2.3.17.1.9</text:p>
                </table:table-cell>
                <table:table-cell table:style-name="entry" table:number-rows-spanned="1" table:number-columns-spanned="1">
                  <text:p text:style-name="table_al">een rapport over de volwaardigheid van bedrijven</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2.3.17.1.10</text:p>
                </table:table-cell>
                <table:table-cell table:style-name="entry" table:number-rows-spanned="1" table:number-columns-spanned="1">
                  <text:p text:style-name="table_al">een onderzoeksrapport naar aanwezige flora en fauna</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2.3.17.1.11</text:p>
                </table:table-cell>
                <table:table-cell table:style-name="entry" table:number-rows-spanned="1" table:number-columns-spanned="1">
                  <text:p text:style-name="table_al">een natuurcompensatierapport</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2.3.17.1.12</text:p>
                </table:table-cell>
                <table:table-cell table:style-name="entry" table:number-rows-spanned="1" table:number-columns-spanned="1">
                  <text:p text:style-name="table_al">een milieukundig onderzoeksrapport betreffende de luchtkwaliteit</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2.3.17.1.13</text:p>
                </table:table-cell>
                <table:table-cell table:style-name="entry" table:number-rows-spanned="1" table:number-columns-spanned="1">
                  <text:p text:style-name="table_al">overige rapporten</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77,00</text:p>
                </table:table-cell>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77,00</text:p>
                </table:table-cell>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fwijkende regeling tijdelijke woonuni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 afwijking van het bepaalde in de onderdelen 2.3.1 en 2.3.4 bedraagt het tarief voor het in behandeling nemen van een aanvraag omgevingsvergunning voor een tijdelijke woonunit die wordt gerealiseerd in afwachting van een definitief te bouwen woning op hetzelfde perceel</text:p>
                </table:table-cell>
                <table:table-cell table:style-name="entry" table:number-rows-spanned="1" table:number-columns-spanned="1">
                  <text:p text:style-name="table_al">€ 730,00</text:p>
                </table:table-cell>
                <table:table-cell table:style-name="entry" table:number-rows-spanned="1" table:number-columns-spanned="1"/>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beoordeling van rapporten, verklaringen van geen bedenkingen of adviezen als bedoeld in de onderdelen 2.3.17 en 2.3.18 en in hoofdstuk 11.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119,00</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95,00</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239,00</text:p>
                </table:table-cell>
                <table:table-cell table:style-name="entry" table:number-rows-spanned="1" table:number-columns-spanned="1"/>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3">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4, 2.3.6 en 2.3.7, intrekt terwijl deze reeds in behandeling is genomen door de gemeente, bestaat aanspraak op teruggaaf van een deel van de leges. 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3">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wek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3">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eruggaaf als gevolg van niet behandelen aanvraag</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de gemeente op grond van artikel 4:5 van de Algemene wet bestuursrecht besluit om een aanvraag om een omgevingsvergunning voor een project dat geheel of gedeeltelijk bestaat uit bouw-, aanleg- of sloopactiviteiten, als bedoeld in de onderdelen 2.3.1, 2.3.2, 2.3.4, 2.3.6, en 2.3.7 niet te behandelen bestaat aanspraak op teruggaaf van een deel van de leges. De teruggaaf bedraagt: van de op grond van die onderdelen voor de betreffende activiteit reeds geheven dan wel nog verschuldigde leges plaats. van de op grond van die onderdelen voor de betreffende activiteit reeds geheven dan wel nog verschuldigde leges plaat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3">
                  <text:p text:style-name="table_al">Vergunningvrij project</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de aanvraag betrekking heeft op een bouwactiviteit als bedoeld in artikel 2.1, eerste lid, onder a en b, van de Wabo, en vergunningvrij blijkt te zijn bedraagt het tarief:</text:p>
                </table:table-cell>
                <table:table-cell table:style-name="entry" table:number-rows-spanned="1" table:number-columns-spanned="1">
                  <text:p text:style-name="table_al">€ 130,00</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 voor Natura 2000-activi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omgevingsvergunning voor een project dat mede bestaat uit handelingen met gevolgen voor habitats en soorten in of in de nabijheid van een Natura 2000-gebied als bedoeld in onderdeel 2.3.13.1 intrekt, bestaat aanspraak op teruggaaf van een deel van de leges. De teruggaaf bedraagt: van de op grond van onderdeel 2.3.13.1 verschuldigde leges als het verzoek om intrekking is ingediend binnen zes maanden na datum van ontvangst van de aanvraag om een omgevingsvergunning.</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Als een aanvrager zijn aanvraag om een omgevingsvergunning voor een project dat mede bestaat uit handelingen met gevolgen voor habitats en soorten in of in de nabijheid van een Natura 2000-gebied als bedoeld in onderdeel 2.3.13.1 intrekt, bestaat aanspraak op teruggaaf van een deel van de leges. De teruggaaf bedraagt: van de op grond van onderdeel 2.3.13.1 verschuldigde leges als het verzoek om intrekking is ingediend na zes maanden na datum van ontvangst van de aanvraag om een omgevingsvergunning.</text:p>
                </table:table-cell>
                <table:table-cell table:style-name="entry" table:number-rows-spanned="1" table:number-columns-spanned="1"/>
                <table:table-cell table:style-name="entry" table:number-rows-spanned="1" table:number-columns-spanned="1">
                  <text:p text:style-name="table_al">75,000%</text:p>
                </table:table-cell>
              </table:table-row>
              <table:table-row table:style-name="row">
                <table:table-cell table:style-name="entry" table:number-rows-spanned="1" table:number-columns-spanned="3">
                  <text:p text:style-name="table_al">Teruggaaf als gevolg van het weigeren van een omgevingsvergunning voor Natura 2000-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wordt geweigerd als gevolg van het weigeren van een verklaring van geen bedenkingen met betrekking tot dit onderdeel door Gedeputeerde Staten van de Provincie Limburg, bestaat aanspraak op teruggaaf. De teruggaaf bedraagt: van de op grond van onderdeel 2.3.13.1 verschuldigde leges</text:p>
                </table:table-cell>
                <table:table-cell table:style-name="entry" table:number-rows-spanned="1" table:number-columns-spanned="1"/>
                <table:table-cell table:style-name="entry" table:number-rows-spanned="1" table:number-columns-spanned="1">
                  <text:p text:style-name="table_al">75,000%</text:p>
                </table:table-cell>
              </table:table-row>
              <table:table-row table:style-name="row">
                <table:table-cell table:style-name="entry" table:number-rows-spanned="1" table:number-columns-spanned="3">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en teruggaaf legesdeel beoordeling rapporten, verklaringen van geen bedenkingen of advies</text:p>
                </table:table-cell>
                <table:table-cell table:style-name="entry" table:number-rows-spanned="1" table:number-columns-spanned="1"/>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Van de leges verschuldigd op grond van de onderdelen 2.3.17 en 2.3.18 en op grond van hoofdstuk 11 (Extern advies/beoordeling rapporten)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23,00</text:p>
                </table:table-cell>
                <table:table-cell table:style-name="entry" table:number-rows-spanned="1" table:number-columns-spanned="1"/>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40,00</text:p>
                </table:table-cell>
                <table:table-cell table:style-name="entry" table:number-rows-spanned="1" table:number-columns-spanned="1"/>
              </table:table-row>
              <table:table-row table:style-name="row">
                <table:table-cell table:style-name="entry" table:number-rows-spanned="1" table:number-columns-spanned="4">
                  <text:p text:style-name="table_al">Hoofdstuk 8 Bestemmingswijzigingen zonder activiteit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152,00</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292,00</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een aanvrager zijn aanvraag als bedoeld in de onderdelen 2.8.1 en 2.8.2 intrekt binnen een termijn van 4 weken na het door de gemeente in behandeling nemen ervan, bestaat aanspraak op teruggaaf van een deel van de leges. De teruggaaf bedraagt van de op grond van die onderdelen verschuldigde leges.</text:p>
                </table:table-cell>
                <table:table-cell table:style-name="entry" table:number-rows-spanned="1" table:number-columns-spanned="1"/>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ls de gemeente medewerking aan een aanvraag als bedoeld in de onderdelen 2.8.1 en 2.8.2 weigert, bestaat aanspraak op teruggaaf van een deel van de leges. De teruggaaf bedraagt: van de op grond van die onderdelen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Als de gemeente op grond van artikel 4:5 van de Algemene wet bestuursrecht besluit om een aanvraag als bedoeld in de onderdelen 2.8.1 en 2.8.2 niet te behandelen, bestaat aanspraak op teruggaaf van een deel van de leges. De teruggaaf bedraagt: van de op grond van die onderdelen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de aanvraag als bedoeld in de onderdelen 2.8.1 of 2.8.2 is voorafgegaan door een aanvraag om beoordeling van een conceptaanvraag als bedoeld in de onderdelen 2.2.1 en 2.2.2, waarop de eerstgenoemde aanvraag betrekking heeft, worden de ter zake van de beoordeling van de conceptaanvraag geheven leges in mindering gebracht op de leges voor het in behandeling nemen van de aanvraag als bedoeld in de onderdelen 2.8.1 en 2.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Onverminderd het bepaalde in de voorgaande onderdelen van dit hoofdstuk, vindt onderdeel 2.3.17 overeenkomstige toepassing bij de in dit hoofdstuk genoemde dien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oofdstuk 9 Overdracht omgevingsvergunning brandveilig gebruik</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verklaring van overdracht van een omgevingsvergunning als bedoeld in onderdeel 2.3.5 aan de nieuwe gebruiker</text:p>
                </table:table-cell>
                <table:table-cell table:style-name="entry" table:number-rows-spanned="1" table:number-columns-spanned="1">
                  <text:p text:style-name="table_al">€ 53,20</text:p>
                </table:table-cell>
                <table:table-cell table:style-name="entry" table:number-rows-spanned="1" table:number-columns-spanned="1"/>
              </table:table-row>
              <table:table-row table:style-name="row">
                <table:table-cell table:style-name="entry" table:number-rows-spanned="1" table:number-columns-spanned="4">
                  <text:p text:style-name="table_al">Hoofdstuk 10 Hogere grenswaarde geluidsbelasting</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aststellen van een hogere grenswaarde als bedoeld in de Wet geluidhinder</text:p>
                </table:table-cell>
                <table:table-cell table:style-name="entry" table:number-rows-spanned="1" table:number-columns-spanned="1">
                  <text:p text:style-name="table_al">€ 865,00</text:p>
                </table:table-cell>
                <table:table-cell table:style-name="entry" table:number-rows-spanned="1" table:number-columns-spanned="1"/>
              </table:table-row>
              <table:table-row table:style-name="row">
                <table:table-cell table:style-name="entry" table:number-rows-spanned="1" table:number-columns-spanned="4">
                  <text:p text:style-name="table_al">Hoofdstuk 11 Extern advies / beoordeling rapporte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nverminderd het bepaalde in de voorgaande hoofdstukken bedraagt het tarief, indien in het kader van de beoordeling van een aanvraag als bedoeld in titel 2 van deze tarieventabel extern advies moet worden ingewonnen, rapporten of adviezen moeten worden beoordeeld, extern onderzoek moet worden verricht of externe documenten, plannen of documenten moeten worden opgesteld, welke niet in deze titel zijn genoemd: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een begroting als bedoeld in 2.11.1 is uitgebracht, wordt een aanvraag in behandeling genomen op de vijfde werkdag na de dag waarop de begroting aan de aanvrager ter kennis is gebracht, tenzij de aanvraag voor deze vijfde werkdag schriftelijk wordt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nverminderd het bepaalde in de voorgaande hoofdstukken en in de onderdelen 2.11.1 en 2.11.2, bedraagt het tarief, indien in het kader van de beoordeling van een aanvraag als bedoeld in titel 2 van deze tarieventabel advies moet worden ingewonnen bij de Vereniging Gelders Genootschap te Arnhem over ruimtelijke kwaliteitsaspecten van het Limburgs Kwaliteits Menu (LKM), het Gemeentelijk Kwaliteitsmenu (GKM) en de POL-herziening op onderdelen Contourenbeleid Limburg.</text:p>
                </table:table-cell>
                <table:table-cell table:style-name="entry" table:number-rows-spanned="1" table:number-columns-spanned="1">
                  <text:p text:style-name="table_al">€ 916,00</text:p>
                </table:table-cell>
                <table:table-cell table:style-name="entry" table:number-rows-spanned="1" table:number-columns-spanned="1"/>
              </table:table-row>
              <table:table-row table:style-name="row">
                <table:table-cell table:style-name="entry" table:number-rows-spanned="1" table:number-columns-spanned="4">
                  <text:p text:style-name="table_al">Hoofdstuk 12 In deze titel niet benoemde beschikking</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30,00</text:p>
                </table:table-cell>
                <table:table-cell table:style-name="entry" table:number-rows-spanned="1" table:number-columns-spanned="1"/>
              </table:table-row>
            </table:table>
            <text:p text:style-name="table_bottom"/>
          </text:section>
          <text:p text:style-name="al"/>
          <text:p text:style-name="al"> Titel 3 Europese dienstenrichtlij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voor de behandeling van een in dit hoofdstuk bedoelde aanvraag een openbare kennisgeving is vereist, wordt het op grond van dit hoofdstuk berekende bedrag, volgens vooraf verstrekte opgave per openbare kennisgeving verhoogd met</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een melding als bedoeld in artikel 30 van de Drank- en Horecawet</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een aanvraag tot het verkrijgen van een ontheffing als bedoeld in artikel 35 van de Drank- en Horecawet</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eerste lid, van de Algemene Plaatselijke Verordening gemeente Gennep</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 (12-dagenregeling)</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wijzigen van een vergunning tot het exploiteren van een openbare inrichting als bedoeld in artikel 2:28, eerste lid, van de Algemene Plaatselijke Verordening gemeente Gennep.</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3">
                  <text:p text:style-name="table_al">Hoofdstuk 2 Organiseren evenemente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ls bedoeld in artikel 2:25, eerste lid, van de Algemene Plaatselijke Verordening gemeente Gennep (evenementenvergunning B- en C-categorie zoals benoemd in het uitvoeringsbeleid evenementen gemeente Gennep)</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ls bedoeld in artikel 2:25, eerste lid, van de Algemene Plaatselijke Verordening gemeente Gennep (evenementenvergunning A-categorie zoals benoemd in het uitvoeringsbeleid evenementen gemeente Gennep)</text:p>
                </table:table-cell>
                <table:table-cell table:style-name="entry" table:number-rows-spanned="1" table:number-columns-spanned="1">
                  <text:p text:style-name="table_al">€ 95,9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 voor het in behandeling nemen van een melding klein evenement en van een melding van een buurt- of straatfees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3">
                  <text:p text:style-name="table_al">Hoofdstuk 3 Prostitutiebedrijv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 gemeente Gennep:</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813,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813,00</text:p>
                </table:table-cell>
              </table:table-row>
              <table:table-row table:style-name="row">
                <table:table-cell table:style-name="entry" table:number-rows-spanned="1" table:number-columns-spanned="3">
                  <text:p text:style-name="table_al">Hoofdstuk 4 Ven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als bedoeld in artikel 5:15, eerste lid, van de Algemene Plaatselijke Verordening gemeente Gennep</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3">
                  <text:p text:style-name="table_al">Hoofdstuk 5 Winkeltijdenwe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toestemming om een in onderdeel 3.5.1 bedoelde ontheffing over te dragen aan een ander</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wijzigen van een in onderdeel 3.5.1 bedoelde ontheffing</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3">
                  <text:p text:style-name="table_al">Hoofdstuk 6 Kinderopva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exploitatie nemen van een kinderdagverblijf of buitenschoolse opvang indien sprake is van een inspectie door de GGD</text:p>
                </table:table-cell>
                <table:table-cell table:style-name="entry" table:number-rows-spanned="1" table:number-columns-spanned="1">
                  <text:p text:style-name="table_al">€ 1.833,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in exploitatie nemen van een voorziening voor gastouderopvang indien sprake is van een inspectie door de GGD</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in exploitatie nemen van een voorziening voor gastouderopvang indien sprake is van een verkorte inspectie door de GGD (indien sprake is van een reeds geregistreerde gastouder en als de laatste inspectie na 1-1-2014 heeft plaatsgevonden)</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in exploitatie nemen van een gastouderbureau indien sprake is van een inspectie door de GGD</text:p>
                </table:table-cell>
                <table:table-cell table:style-name="entry" table:number-rows-spanned="1" table:number-columns-spanned="1">
                  <text:p text:style-name="table_al">€ 1.604,00</text:p>
                </table:table-cell>
              </table:table-row>
              <table:table-row table:style-name="row">
                <table:table-cell table:style-name="entry" table:number-rows-spanned="1" table:number-columns-spanned="3">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3">
                  <text:p text:style-name="table_al">Hoofdstuk 8 Kamerbewon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in behandeling nemen van een aanvraag voor een exploitatievergunning voor het exploiteren van een kamerbewoningsinrichting als bedoeld in artikel 2:81 van de Algemene Plaatselijke Verordening</text:p>
                </table:table-cell>
                <table:table-cell table:style-name="entry" table:number-rows-spanned="1" table:number-columns-spanned="1">
                  <text:p text:style-name="table_al">€ 1.742,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013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562465</meta:user-defined>
    <meta:user-defined meta:name="DCTERMS.alternative">Legesverordening gemeente Gennep 2023</meta:user-defined>
    <dc:language>nl</dc:language>
    <meta:user-defined meta:name="OVERHEIDop.locatietype/OVERHEIDop.gebiedsmarkering">Gemeente</meta:user-defined>
    <meta:user-defined meta:name="DC.title">Verordening op de heffing en de invordering van leges gemeente Gennep (2023)</meta:user-defined>
    <meta:user-defined meta:name="DCTERMS.W3CDTF/DCTERMS.available">2022-12-30</meta:user-defined>
    <meta:user-defined meta:name="DCTERMS.W3CDTF/OVERHEIDop.jaargang">2022</meta:user-defined>
    <meta:user-defined meta:name="OVERHEIDop.externeBijlage">normatieve bouwkosten 2023 gemeente Gennep|exb-2022-70191</meta:user-defined>
    <meta:user-defined meta:name="OVERHEIDop.publicationIssue">570132</meta:user-defined>
    <meta:user-defined meta:name="OVERHEIDop.betreftRegeling">CVDR688095_1</meta:user-defined>
    <meta:user-defined meta:name="xs:date/OVERHEIDop.startdatum">2023-01-01</meta:user-defined>
    <meta:user-defined meta:name="OVERHEIDop.GmbID/DC.identifier">gmb-2022-570132</meta:user-defined>
    <meta:user-defined meta:name="OVERHEIDop.versieInformatie"/>
  </office:meta>
</office:document-meta>
</file>