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10">
      <text:list-level-style-bullet style:num-suffix="" text:bullet-char="​" text:level="1">
        <style:list-level-properties text:min-label-width="10mm"/>
      </text:list-level-style-bullet>
    </text:list-style>
    <text:list-style style:name="id1-3-2-4-5-11">
      <text:list-level-style-bullet style:num-suffix="" text:bullet-char="​" text:level="1">
        <style:list-level-properties text:min-label-width="10mm"/>
      </text:list-level-style-bullet>
    </text:list-style>
    <text:list-style style:name="id1-3-2-4-5-12">
      <text:list-level-style-bullet style:num-suffix="" text:bullet-char="​" text:level="1">
        <style:list-level-properties text:min-label-width="10mm"/>
      </text:list-level-style-bullet>
    </text:list-style>
    <text:list-style style:name="id1-3-2-4-5-13">
      <text:list-level-style-bullet style:num-suffix="" text:bullet-char="​" text:level="1">
        <style:list-level-properties text:min-label-width="10mm"/>
      </text:list-level-style-bullet>
    </text:list-style>
    <text:list-style style:name="id1-3-2-4-5-14">
      <text:list-level-style-bullet style:num-suffix="" text:bullet-char="​" text:level="1">
        <style:list-level-properties text:min-label-width="10mm"/>
      </text:list-level-style-bullet>
    </text:list-style>
    <text:list-style style:name="id1-3-2-4-5-15">
      <text:list-level-style-bullet style:num-suffix="" text:bullet-char="​" text:level="1">
        <style:list-level-properties text:min-label-width="10mm"/>
      </text:list-level-style-bullet>
    </text:list-style>
    <text:list-style style:name="id1-3-2-4-5-16">
      <text:list-level-style-bullet style:num-suffix="" text:bullet-char="​" text:level="1">
        <style:list-level-properties text:min-label-width="10mm"/>
      </text:list-level-style-bullet>
    </text:list-style>
    <text:list-style style:name="id1-3-2-4-5-17">
      <text:list-level-style-bullet style:num-suffix="" text:bullet-char="​" text:level="1">
        <style:list-level-properties text:min-label-width="10mm"/>
      </text:list-level-style-bullet>
    </text:list-style>
    <text:list-style style:name="id1-3-2-4-5-18">
      <text:list-level-style-bullet style:num-suffix="" text:bullet-char="​" text:level="1">
        <style:list-level-properties text:min-label-width="10mm"/>
      </text:list-level-style-bullet>
    </text:list-style>
    <text:list-style style:name="id1-3-2-4-5-19">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text:list-style style:name="id1-3-2-4-7-6">
      <text:list-level-style-bullet style:num-suffix="" text:bullet-char="​" text:level="1">
        <style:list-level-properties text:min-label-width="10mm"/>
      </text:list-level-style-bullet>
    </text:list-style>
    <text:list-style style:name="id1-3-2-4-7-7">
      <text:list-level-style-bullet style:num-suffix="" text:bullet-char="​" text:level="1">
        <style:list-level-properties text:min-label-width="10mm"/>
      </text:list-level-style-bullet>
    </text:list-style>
    <text:list-style style:name="id1-3-2-4-7-8">
      <text:list-level-style-bullet style:num-suffix="" text:bullet-char="​" text:level="1">
        <style:list-level-properties text:min-label-width="10mm"/>
      </text:list-level-style-bullet>
    </text:list-style>
    <text:list-style style:name="id1-3-2-4-7-9">
      <text:list-level-style-bullet style:num-suffix="" text:bullet-char="​" text:level="1">
        <style:list-level-properties text:min-label-width="10mm"/>
      </text:list-level-style-bullet>
    </text:list-style>
    <text:list-style style:name="id1-3-2-4-7-10">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5">
      <text:list-level-style-bullet style:num-suffix="" text:bullet-char="​" text:level="1">
        <style:list-level-properties text:min-label-width="10mm"/>
      </text:list-level-style-bullet>
    </text:list-style>
    <text:list-style style:name="id1-3-2-4-9-6">
      <text:list-level-style-bullet style:num-suffix="" text:bullet-char="​" text:level="1">
        <style:list-level-properties text:min-label-width="10mm"/>
      </text:list-level-style-bullet>
    </text:list-style>
    <text:list-style style:name="id1-3-2-4-9-7">
      <text:list-level-style-bullet style:num-suffix="" text:bullet-char="​" text:level="1">
        <style:list-level-properties text:min-label-width="10mm"/>
      </text:list-level-style-bullet>
    </text:list-style>
    <style:style style:family="table-column" style:parent-style-name="colspec" style:name="id1-3-2-4-12-1-1">
      <style:table-column-properties style:rel-column-width="5*"/>
    </style:style>
    <style:style style:family="table-column" style:parent-style-name="colspec" style:name="id1-3-2-4-12-1-2">
      <style:table-column-properties style:rel-column-width="10*"/>
    </style:style>
    <style:style style:family="table-column" style:parent-style-name="colspec" style:name="id1-3-2-4-12-1-3">
      <style:table-column-properties style:rel-column-width="62*"/>
    </style:style>
    <style:style style:family="table-column" style:parent-style-name="colspec" style:name="id1-3-2-4-12-1-4">
      <style:table-column-properties style:rel-column-width="12*"/>
    </style:style>
    <style:style style:family="table-column" style:parent-style-name="colspec" style:name="id1-3-2-4-14-1-1">
      <style:table-column-properties style:rel-column-width="5*"/>
    </style:style>
    <style:style style:family="table-column" style:parent-style-name="colspec" style:name="id1-3-2-4-14-1-2">
      <style:table-column-properties style:rel-column-width="10*"/>
    </style:style>
    <style:style style:family="table-column" style:parent-style-name="colspec" style:name="id1-3-2-4-14-1-3">
      <style:table-column-properties style:rel-column-width="62*"/>
    </style:style>
    <style:style style:family="table-column" style:parent-style-name="colspec" style:name="id1-3-2-4-14-1-4">
      <style:table-column-properties style:rel-column-width="12*"/>
    </style:style>
    <style:style style:family="table-column" style:parent-style-name="colspec" style:name="id1-3-2-4-16-1-1">
      <style:table-column-properties style:rel-column-width="5*"/>
    </style:style>
    <style:style style:family="table-column" style:parent-style-name="colspec" style:name="id1-3-2-4-16-1-2">
      <style:table-column-properties style:rel-column-width="10*"/>
    </style:style>
    <style:style style:family="table-column" style:parent-style-name="colspec" style:name="id1-3-2-4-16-1-3">
      <style:table-column-properties style:rel-column-width="62*"/>
    </style:style>
    <style:style style:family="table-column" style:parent-style-name="colspec" style:name="id1-3-2-4-16-1-4">
      <style:table-column-properties style:rel-column-width="12*"/>
    </style:style>
    <style:style style:family="table-column" style:parent-style-name="colspec" style:name="id1-3-2-4-18-1-1">
      <style:table-column-properties style:rel-column-width="5*"/>
    </style:style>
    <style:style style:family="table-column" style:parent-style-name="colspec" style:name="id1-3-2-4-18-1-2">
      <style:table-column-properties style:rel-column-width="10*"/>
    </style:style>
    <style:style style:family="table-column" style:parent-style-name="colspec" style:name="id1-3-2-4-18-1-3">
      <style:table-column-properties style:rel-column-width="62*"/>
    </style:style>
    <style:style style:family="table-column" style:parent-style-name="colspec" style:name="id1-3-2-4-18-1-4">
      <style:table-column-properties style:rel-column-width="12*"/>
    </style:style>
    <style:style style:family="table-column" style:parent-style-name="colspec" style:name="id1-3-2-4-20-1-1">
      <style:table-column-properties style:rel-column-width="5*"/>
    </style:style>
    <style:style style:family="table-column" style:parent-style-name="colspec" style:name="id1-3-2-4-20-1-2">
      <style:table-column-properties style:rel-column-width="10*"/>
    </style:style>
    <style:style style:family="table-column" style:parent-style-name="colspec" style:name="id1-3-2-4-20-1-3">
      <style:table-column-properties style:rel-column-width="62*"/>
    </style:style>
    <style:style style:family="table-column" style:parent-style-name="colspec" style:name="id1-3-2-4-20-1-4">
      <style:table-column-properties style:rel-column-width="12*"/>
    </style:style>
  </office:automatic-styles>
  <office:body>
    <office:text>
      <text:p text:style-name="new_page_staatscourant"/>
      <text:p text:style-name="single-kop-titel">Verordening op de heffing en de invordering van leges Zandvoort 2023 </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15 november 2022;</text:p>
            <text:p text:style-name="al"/>
            <text:p text:style-name="al">gelet op de overwegingen van de raadscommissie van 6 / 7 december 2022;</text:p>
            <text:p text:style-name="al"/>
            <text:p text:style-name="al">gelet op de artikelen 156, eerste en tweede lid, aanhef en onderdeel h, en artikel 229, eerste lid, aanhef en onderdeel b, van de Gemeentewet, en de artikelen 2, tweede lid, en 7 van de Paspoortwet; </text:p>
            <text:p text:style-name="al"/>
            <text:p text:style-name="al">besluit de volgende verordening, inclusief tarieventabel, vast te stellen:</text:p>
            <text:p text:style-name="al"/>
            <text:p text:style-name="al">
            <text:span text:style-name="nadrukvet">Verordening op de heffing en de invordering van leges Zandvoo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 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 maand: het tijdvak dat loopt van de nᵉ dag in een kalendermaand tot en met de (n-1)ᵉ dag in de volgende kalendermaand, met dien verstande dat als de nᵉ dag in een kalendermaand 30 of 31 januari is, de (n-1) ᵉ dag in de volgende kalendermaand altijd de laatste dag van de maand februari is;</text:p>
              </text:list-item>
              <text:list-item text:style-override="id1-3-2-2-1-3-4">
                <text:number>d.</text:number>
                <text:p text:style-name="al">jaar: het tijdvak dat loopt van de nᵉ dag in een kalenderjaar tot en met de (n-1)ᵉ dag in het volgende kalenderjaar;</text:p>
              </text:list-item>
              <text:list-item text:style-override="id1-3-2-2-1-3-5">
                <text:number>e.</text:number>
                <text:p text:style-name="al"> kalenderjaar: de periode van 1 januari tot en met 31 december;</text:p>
              </text:list-item>
              <text:list-item text:style-override="id1-3-2-2-1-3-6">
                <text:number>f.</text:number>
                <text:p text:style-name="al"> Algemene Plaatselijke Verordening: Algemene plaatselijke verordening Zandvoort 2017 (Gemeenteblad 2017, 211950; zoals laatstelijk gewijzigd).</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bewijs van in leven zijn (attestatie de vita) ten dienste van de uitbetaling van pensioenen, lijfrenten en andere periodieke uitkeringen;</text:p>
              </text:list-item>
              <text:list-item text:style-override="id1-3-2-2-4-3-5">
                <text:number>e.</text:number>
                <text:p text:style-name="al">vergunningen voor muziek- en/of zanguitvoeringen, die op de openbare weg, het strand daaronder begrepen, worden gegeven anders dan ter uitoefening van een beroep;</text:p>
              </text:list-item>
              <text:list-item text:style-override="id1-3-2-2-4-3-6">
                <text:number>f.</text:number>
                <text:p text:style-name="al">vergunningen, verleend aan maatschappelijke instellingen of natuurlijke personen die zonder winstbejag een liefdadig, sociaal-cultureel of maatschappelijk doel nastreven en die een activiteit organiseren die zich verhoudt tot de doelstelling van die instelling dan wel personen. Betreffende instellingen dienen grotendeels of geheel te bestaan uit leden, ingezetenen van de gemeente Zandvoort, resp. de personen dienen ingezetenen van de gemeente Zandvoort te zijn. </text:p>
              </text:list-item>
              <text:list-item text:style-override="id1-3-2-2-4-3-7">
                <text:number>g.</text:number>
                <text:p text:style-name="al">de stukken en legalisaties van handtekeningen op stukken betreffende militaire zak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of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uiterlijk op de laatste dag van de eerste maand die volgend op de maand die in de dagtekening van de kennisgeving is vermeld.</text:p>
                  </text:list-item>
                  <text:list-item text:style-override="id1-3-2-2-7-2-3-3">
                    <text:number>c)</text:number>
                    <text:p text:style-name="al">langs elektronische weg in het aanvraagproces wordt gedaan onverwijld, dan wel als die mogelijkheid wordt geboden uiterlijk op de laatste dag van de maand volgend op de maand na het indienen van de aanvraag langs elektronische weg; </text:p>
                  </text:list-item>
                  <text:list-item text:style-override="id1-3-2-2-7-2-3-4">
                    <text:number>d)</text:number>
                    <text:p text:style-name="al">langs elektronische weg na indiening van de aanvraag wordt gedaan, uiterlijk op de laatste dag van de maand volgend op de maand die in de dagtekening van de kennisgeving is vermel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 </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Hoofdstuk 2 (reisdocumenten en Nederlandse Identiteitskaart);</text:p>
                  </text:list-item>
                  <text:list-item text:style-override="id1-3-2-2-9-3-2-3-2">
                    <text:number>2.</text:number>
                    <text:p text:style-name="al">Hoofdstuk 3 (rijbewijzen);</text:p>
                  </text:list-item>
                  <text:list-item text:style-override="id1-3-2-2-9-3-2-3-3">
                    <text:number>3.</text:number>
                    <text:p text:style-name="al">Hoofdstuk 4 (verstrekkingen uit de basisregistratie personen);</text:p>
                  </text:list-item>
                  <text:list-item text:style-override="id1-3-2-2-9-3-2-3-4">
                    <text:number>4.</text:number>
                    <text:p text:style-name="al">Hoofdstuk 9 (verklaring omtrent het gedrag);</text:p>
                  </text:list-item>
                  <text:list-item text:style-override="id1-3-2-2-9-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Zandvoort 2022’, vastgesteld bij raadsbesluit van21 december 2021, laatstelijk gewijzigd bij raadsbesluit van 27 september 2022, wordt ingetrokken met ingang van de in het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Zandvoort 2023’.</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Zandvoort 2023</text:p>
          <text:p text:style-name="al"/>
          <text:p text:style-name="al">
          <text:span text:style-name="nadrukvet">Inhoudsopgave Tarieventabel behorende bij de legesverordening Zandvoort 2023</text:span>
        </text:p>
          <text:p text:style-name="al">Titel 1 Algemene dienstverlening </text:p>
          <text:list text:style-name="id1-3-2-4-5">
            <text:list-item text:style-override="id1-3-2-4-5-1">
              <text:number/>
              <text:p text:style-name="al">Hoofdstuk 1 Burgerlijke stand </text:p>
            </text:list-item>
            <text:list-item text:style-override="id1-3-2-4-5-2">
              <text:number/>
              <text:p text:style-name="al">Hoofdstuk 2 Reisdocumenten </text:p>
            </text:list-item>
            <text:list-item text:style-override="id1-3-2-4-5-3">
              <text:number/>
              <text:p text:style-name="al">Hoofdstuk 3 Rijbewijzen </text:p>
            </text:list-item>
            <text:list-item text:style-override="id1-3-2-4-5-4">
              <text:number/>
              <text:p text:style-name="al">Hoofdstuk 4 Verstrekkingen uit de basisregistratie personen </text:p>
            </text:list-item>
            <text:list-item text:style-override="id1-3-2-4-5-5">
              <text:number/>
              <text:p text:style-name="al">Hoofdstuk 5 n.v.t. </text:p>
            </text:list-item>
            <text:list-item text:style-override="id1-3-2-4-5-6">
              <text:number/>
              <text:p text:style-name="al">Hoofdstuk 6 n.v.t. </text:p>
            </text:list-item>
            <text:list-item text:style-override="id1-3-2-4-5-7">
              <text:number/>
              <text:p text:style-name="al">Hoofdstuk 7 n.v.t. </text:p>
            </text:list-item>
            <text:list-item text:style-override="id1-3-2-4-5-8">
              <text:number/>
              <text:p text:style-name="al">Hoofdstuk 8 Vastgoedinformatie </text:p>
            </text:list-item>
            <text:list-item text:style-override="id1-3-2-4-5-9">
              <text:number/>
              <text:p text:style-name="al">Hoofdstuk 9 Overige publiekszaken </text:p>
            </text:list-item>
            <text:list-item text:style-override="id1-3-2-4-5-10">
              <text:number/>
              <text:p text:style-name="al">Hoofdstuk 10 Gemeentearchief </text:p>
            </text:list-item>
            <text:list-item text:style-override="id1-3-2-4-5-11">
              <text:number/>
              <text:p text:style-name="al">Hoofdstuk 11 Huisvestingswet </text:p>
            </text:list-item>
            <text:list-item text:style-override="id1-3-2-4-5-12">
              <text:number/>
              <text:p text:style-name="al">Hoofdstuk 12 Leegstandwet </text:p>
            </text:list-item>
            <text:list-item text:style-override="id1-3-2-4-5-13">
              <text:number/>
              <text:p text:style-name="al">Hoofdstuk 13 n.v.t. </text:p>
            </text:list-item>
            <text:list-item text:style-override="id1-3-2-4-5-14">
              <text:number/>
              <text:p text:style-name="al">Hoofdstuk 14 n.v.t. </text:p>
            </text:list-item>
            <text:list-item text:style-override="id1-3-2-4-5-15">
              <text:number/>
              <text:p text:style-name="al">Hoofdstuk 15 n.v.t. </text:p>
            </text:list-item>
            <text:list-item text:style-override="id1-3-2-4-5-16">
              <text:number/>
              <text:p text:style-name="al">Hoofdstuk 16 Kansspelen </text:p>
            </text:list-item>
            <text:list-item text:style-override="id1-3-2-4-5-17">
              <text:number/>
              <text:p text:style-name="al">Hoofdstuk 17 Telecommunicatie </text:p>
            </text:list-item>
            <text:list-item text:style-override="id1-3-2-4-5-18">
              <text:number/>
              <text:p text:style-name="al">Hoofdstuk 18 Verkeer en vervoer </text:p>
            </text:list-item>
            <text:list-item text:style-override="id1-3-2-4-5-19">
              <text:number/>
              <text:p text:style-name="al">Hoofdstuk 19 Diversen </text:p>
            </text:list-item>
          </text:list>
          <text:p text:style-name="al">Titel 2 Dienstverlening vallend onder fysieke leefomgeving / omgevingsvergunning </text:p>
          <text:list text:style-name="id1-3-2-4-7">
            <text:list-item text:style-override="id1-3-2-4-7-1">
              <text:number/>
              <text:p text:style-name="al">Hoofdstuk 1 Begripsomschrijvingen </text:p>
            </text:list-item>
            <text:list-item text:style-override="id1-3-2-4-7-2">
              <text:number/>
              <text:p text:style-name="al">Hoofdstuk 2 Vooroverleg / beoordeling conceptaanvraag </text:p>
            </text:list-item>
            <text:list-item text:style-override="id1-3-2-4-7-3">
              <text:number/>
              <text:p text:style-name="al">Hoofdstuk 3 Omgevingsvergunning </text:p>
            </text:list-item>
            <text:list-item text:style-override="id1-3-2-4-7-4">
              <text:number/>
              <text:p text:style-name="al">Hoofdstuk 4 Vermindering </text:p>
            </text:list-item>
            <text:list-item text:style-override="id1-3-2-4-7-5">
              <text:number/>
              <text:p text:style-name="al">Hoofdstuk 5 Teruggaaf </text:p>
            </text:list-item>
            <text:list-item text:style-override="id1-3-2-4-7-6">
              <text:number/>
              <text:p text:style-name="al">Hoofdstuk 6 Intrekking omgevingsvergunning </text:p>
            </text:list-item>
            <text:list-item text:style-override="id1-3-2-4-7-7">
              <text:number/>
              <text:p text:style-name="al">Hoofdstuk 7 Wijziging omgevingsvergunning als gevolg van wijziging project </text:p>
            </text:list-item>
            <text:list-item text:style-override="id1-3-2-4-7-8">
              <text:number/>
              <text:p text:style-name="al">Hoofdstuk 8 Bestemmingswijzigingen zonder activiteiten </text:p>
            </text:list-item>
            <text:list-item text:style-override="id1-3-2-4-7-9">
              <text:number/>
              <text:p text:style-name="al">Hoofdstuk 9 Bouwvergunning eerste of tweede fase op grond van oude wetgeving </text:p>
            </text:list-item>
            <text:list-item text:style-override="id1-3-2-4-7-10">
              <text:number/>
              <text:p text:style-name="al">Hoofdstuk 10 In deze titel niet benoemde beschikking </text:p>
            </text:list-item>
          </text:list>
          <text:p text:style-name="al">Titel 3 Dienstverlening vallend onder Europese dienstenrichtlijn en niet vallend onder titel 2 </text:p>
          <text:list text:style-name="id1-3-2-4-9">
            <text:list-item text:style-override="id1-3-2-4-9-1">
              <text:number/>
              <text:p text:style-name="al">Hoofdstuk 1 Horeca </text:p>
            </text:list-item>
            <text:list-item text:style-override="id1-3-2-4-9-2">
              <text:number/>
              <text:p text:style-name="al">Hoofdstuk 2 Organiseren evenementen of markten, foto- en filmopnamen en onversterkte muziek </text:p>
            </text:list-item>
            <text:list-item text:style-override="id1-3-2-4-9-3">
              <text:number/>
              <text:p text:style-name="al">Hoofdstuk 3 Seksbedrijven </text:p>
            </text:list-item>
            <text:list-item text:style-override="id1-3-2-4-9-4">
              <text:number/>
              <text:p text:style-name="al">Hoofdstuk 4 Huisvestingswet 2014 </text:p>
            </text:list-item>
            <text:list-item text:style-override="id1-3-2-4-9-5">
              <text:number/>
              <text:p text:style-name="al">Hoofdstuk 5 Speelautomatenhallen en speelgelegenheden </text:p>
            </text:list-item>
            <text:list-item text:style-override="id1-3-2-4-9-6">
              <text:number/>
              <text:p text:style-name="al">Hoofdstuk 6 Winkeltijdenwet </text:p>
            </text:list-item>
            <text:list-item text:style-override="id1-3-2-4-9-7">
              <text:number/>
              <text:p text:style-name="al">Hoofdstuk 7 In deze titel niet benoemde vergunning, ontheffing of andere beschikking </text:p>
            </text:list-item>
          </text:list>
          <text:p text:style-name="al">
          <text:span text:style-name="nadrukvet">Tarieventabel behorende bij de legesverordening Zandvoort 2023</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ttelijk maximum tarief</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f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de registratie van een partnerschap volgens het Reglement Burgerlijke Stand voor de huwelijken/geregistreerde partnerschappen die gesloten/geregistreerd worden op dinsdag om 9.00 uur en 9.30 uur (éen van de partners moet zijn ingeschreven in Zandvoort in de basisregistratie personen (BRP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de registratie van een partnerschap, het door middel van een ceremonie omzetten van een geregistreerd partnerschap in een huwelijk of het herbevestigen van het huwelijk op het raadhuis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van 9.00 uur tot 12.00 uur en om 14.00 uur en om 15.00 uur</text:p>
                </table:table-cell>
                <table:table-cell table:style-name="cell_frame_all" table:number-rows-spanned="1" table:number-columns-spanned="1">
                  <text:p text:style-name="table_al">€ 50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2</text:p>
                </table:table-cell>
                <table:table-cell table:style-name="cell_frame_all" table:number-rows-spanned="1" table:number-columns-spanned="1">
                  <text:p text:style-name="table_al">zaterdag om 10.00 uur en om 11.00 uur</text:p>
                </table:table-cell>
                <table:table-cell table:style-name="cell_frame_all" table:number-rows-spanned="1" table:number-columns-spanned="1">
                  <text:p text:style-name="table_al">€ 1.16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3</text:p>
                </table:table-cell>
                <table:table-cell table:style-name="cell_frame_all" table:number-rows-spanned="1" table:number-columns-spanned="1">
                  <text:p text:style-name="table_al">1e zondag van de maand om 10.00 uur en om 11.00 uur</text:p>
                </table:table-cell>
                <table:table-cell table:style-name="cell_frame_all" table:number-rows-spanned="1" table:number-columns-spanned="1">
                  <text:p text:style-name="table_al">€ 1.55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de registratie van een partnerschap, het door middel van een ceremonie omzetten van een geregistreerd partnerschap in een huwelijk of het herbevestigen van het huwelijk op een locatie buiten het raadhuis , niet zijnde een bijzonder huis op grond van artikel 64, Boek 1, van het Burgerlijk Wetboe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1</text:p>
                </table:table-cell>
                <table:table-cell table:style-name="cell_frame_all" table:number-rows-spanned="1" table:number-columns-spanned="1">
                  <text:p text:style-name="table_al">maandag t/m vrijdag van 9.00 uur tot en met 22.00 uur</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2</text:p>
                </table:table-cell>
                <table:table-cell table:style-name="cell_frame_all" table:number-rows-spanned="1" table:number-columns-spanned="1">
                  <text:p text:style-name="table_al">zaterdag van 9.00 uur tot en met 22.00 uur</text:p>
                </table:table-cell>
                <table:table-cell table:style-name="cell_frame_all" table:number-rows-spanned="1" table:number-columns-spanned="1">
                  <text:p text:style-name="table_al">€ 1.11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3</text:p>
                </table:table-cell>
                <table:table-cell table:style-name="cell_frame_all" table:number-rows-spanned="1" table:number-columns-spanned="1">
                  <text:p text:style-name="table_al">zondag van 9.00 uur tot en met 22.00 uur</text:p>
                </table:table-cell>
                <table:table-cell table:style-name="cell_frame_all" table:number-rows-spanned="1" table:number-columns-spanned="1">
                  <text:p text:style-name="table_al">€ 1.23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gekalligrafeerd inschrijven in het trouwboekje / partnerschapsboekj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1</text:p>
                </table:table-cell>
                <table:table-cell table:style-name="cell_frame_all" table:number-rows-spanned="1" table:number-columns-spanned="1">
                  <text:p text:style-name="table_al">de gegevens van de huwelijksvoltrekking c.q. geregistreerd partnerschap</text:p>
                </table:table-cell>
                <table:table-cell table:style-name="cell_frame_all" table:number-rows-spanned="1" table:number-columns-spanned="1">
                  <text:p text:style-name="table_al">€ 2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2</text:p>
                </table:table-cell>
                <table:table-cell table:style-name="cell_frame_all" table:number-rows-spanned="1" table:number-columns-spanned="1">
                  <text:p text:style-name="table_al">de gegevens van de kerkelijke inzegeningen</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3</text:p>
                </table:table-cell>
                <table:table-cell table:style-name="cell_frame_all" table:number-rows-spanned="1" table:number-columns-spanned="1">
                  <text:p text:style-name="table_al">de gegevens van een geboorte</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4</text:p>
                </table:table-cell>
                <table:table-cell table:style-name="cell_frame_all" table:number-rows-spanned="1" table:number-columns-spanned="1">
                  <text:p text:style-name="table_al">de gegevens van de getuigen, per getuige</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a</text:p>
                </table:table-cell>
                <table:table-cell table:style-name="cell_frame_all" table:number-rows-spanned="1" table:number-columns-spanned="1">
                  <text:p text:style-name="table_al">Het tarief bedraagt voor het verstrekken van een trouwboekje / partnerschapsboekje </text:p>
                </table:table-cell>
                <table:table-cell table:style-name="cell_frame_all" table:number-rows-spanned="1" table:number-columns-spanned="1">
                  <text:p text:style-name="table_al">€ 4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mzetten van een geregistreerd partnerschap in een huwelijk indien daarbij geen gebruik gemaakt wordt van de trouwzaal of een andere door de gemeente hiertoe aangewezen ruimte op afspraak zonder getuigen, zonder toespraak en alleen de betrokken partijen voor de ambtenaar van de burgerlijke stand verschijnen op werkdagen tijdens openingsuren</text:p>
                </table:table-cell>
                <table:table-cell table:style-name="cell_frame_all" table:number-rows-spanned="1" table:number-columns-spanned="1">
                  <text:p text:style-name="table_al">€ 44,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de voltrekking van een huwelijk, de registratie van een partnerschap, het door middel van een ceremonie omzetten van een geregistreerd partnerschap in een huwelijk of het herbevestigen van het huwelijk in een bijzonder huis op grond van artikel 64, Boek 1, van het Burgerlijk Wetboek:</text:p>
                </table:table-cell>
                <table:table-cell table:style-name="cell_frame_all" table:number-rows-spanned="1" table:number-columns-spanned="1">
                  <text:p text:style-name="table_al">€ 46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Voor verstrekkingen van stukken als bedoeld in artikel 2 van de Wet rechten burgerlijke stand, met uitzondering van een attestatie de vita als bedoeld in artikel 19k van Boek 1 van het Burgerlijk Wetboek, die schriftelijk aangevraagd en betaald worden vanuit alle landen buiten Europa (de non-SEPA-landen) wordt het bedrag vermeerderd met € 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61 dagen of meer voorafgaand aan die gereserveerde datum:</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60 dagen of minder voorafgaand aan die gereserveerde datum , per opgegeven wijziging:</text:p>
                </table:table-cell>
                <table:table-cell table:style-name="cell_frame_all" table:number-rows-spanned="1" table:number-columns-spanned="1">
                  <text:p text:style-name="table_al">10% van het tarief van de ceremonie met een minimum van €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1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NI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3,01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onderdeel 1.3.1 wordt bij een aanvraag in verband met beschadiging of vermissing van een eerder afgegeven rijbewijs vermeerder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onderdeel 1.4.2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 </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 of een gedeelte daarvan:</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aanvraag tot het verstrekken van een tweede en volgend afschrift van de persoonslijst uit de basisregistratie personen.:</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uitvoeren van een basisregistratie personen-selectie voor maatschappelijke of wetenschappelijke doeleinden:</text:p>
                </table:table-cell>
                <table:table-cell table:style-name="cell_frame_all" table:number-rows-spanned="1" table:number-columns-spanned="1">
                  <text:p text:style-name="table_al">€ 45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Voor het in behandeling nemen van een aanvraag tot het verstrekken van stukken vermeld in de artikelen 1.4.2, 1.4.4.1 en 1.4.7, die schriftelijk aangevraagd en betaald worden vanuit alle landen buiten Europa (de non-SEPA landen) wordt het bedrag vermeerderd met € 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Hoofdstuk 5 n.v.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Hoofdstuk 6 n.v.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Hoofdstuk 7 n.v.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fotokopie of afdruk van een (bouw)tekening, kaart of een plan, zoals bestemmingsplan, voorbereidingsbesluit, streekplan, wegenkaart behorende bij de legger bedoeld in hoofdstuk V van de Wegenwet,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3</text:p>
                </table:table-cell>
                <table:table-cell table:style-name="cell_frame_all" table:number-rows-spanned="1" table:number-columns-spanned="1">
                  <text:p text:style-name="table_al">in formaat A2, per bladzijde</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4</text:p>
                </table:table-cell>
                <table:table-cell table:style-name="cell_frame_all" table:number-rows-spanned="1" table:number-columns-spanned="1">
                  <text:p text:style-name="table_al">in formaat A1, per bladzijde</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5</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6</text:p>
                </table:table-cell>
                <table:table-cell table:style-name="cell_frame_all" table:number-rows-spanned="1" table:number-columns-spanned="1">
                  <text:p text:style-name="table_al">in formaat groter dan A0, per bladzijde</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2.1</text:p>
                </table:table-cell>
                <table:table-cell table:style-name="cell_frame_all" table:number-rows-spanned="1" table:number-columns-spanned="1">
                  <text:p text:style-name="table_al">De tarieven onder 1.8.1.1 tot en met 1.8.1.6 gelden voor zwart-wit afdrukken. Indien de afdrukken in kleur vervaardigd worden, wordt het van toepassing zijn de tarief uit 1.8.1.1 tot en met 1.8.1.6 verhoogd met 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Onder een inlichting in dit hoofdstuk wordt verstaan één of meer gegevens omtrent een onroerende zaak, een kadastraal perceel of een persoon, waarvoor de bij de gemeente in gebruik zijnde geografische informatie systemen moeten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Het tarief bedraagt voor het in behandeling nemen van een aanvraag tot het verstrekken van inlichtingen uit de geografische informatie systemen (G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2.1.1</text:p>
                </table:table-cell>
                <table:table-cell table:style-name="cell_frame_all" table:number-rows-spanned="1" table:number-columns-spanned="1">
                  <text:p text:style-name="table_al">voor het verstrekken van één inlichting</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2.1.2</text:p>
                </table:table-cell>
                <table:table-cell table:style-name="cell_frame_all" table:number-rows-spanned="1" table:number-columns-spanned="1">
                  <text:p text:style-name="table_al">voor het verstrekken van meerdere inlicht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2.1.2.1</text:p>
                </table:table-cell>
                <table:table-cell table:style-name="cell_frame_all" table:number-rows-spanned="1" table:number-columns-spanned="1">
                  <text:p text:style-name="table_al">voor de eerste inlichting</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2.1.2.2</text:p>
                </table:table-cell>
                <table:table-cell table:style-name="cell_frame_all" table:number-rows-spanned="1" table:number-columns-spanned="1">
                  <text:p text:style-name="table_al">voor elke volgende inlichting</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3.1</text:p>
                </table:table-cell>
                <table:table-cell table:style-name="cell_frame_all" table:number-rows-spanned="1" table:number-columns-spanned="1">
                  <text:p text:style-name="table_al">Het tarief bedraagt voor het in behandeling nemen van een aanvraag tot het verstrekken van inlichtingen op papier uit de geografische informatie systemen (G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3.1.1</text:p>
                </table:table-cell>
                <table:table-cell table:style-name="cell_frame_all" table:number-rows-spanned="1" table:number-columns-spanned="1">
                  <text:p text:style-name="table_al">voor het verstrekken van één inlichting</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3.1.2</text:p>
                </table:table-cell>
                <table:table-cell table:style-name="cell_frame_all" table:number-rows-spanned="1" table:number-columns-spanned="1">
                  <text:p text:style-name="table_al">voor het verstrekken van meerdere inlicht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3.1.2.1</text:p>
                </table:table-cell>
                <table:table-cell table:style-name="cell_frame_all" table:number-rows-spanned="1" table:number-columns-spanned="1">
                  <text:p text:style-name="table_al">voor de eerste inlichting</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3.1.2.2</text:p>
                </table:table-cell>
                <table:table-cell table:style-name="cell_frame_all" table:number-rows-spanned="1" table:number-columns-spanned="1">
                  <text:p text:style-name="table_al">voor elke volgende inlichting</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inlichtingen in digitale vorm uit de geografische informatie systemen (G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1.1</text:p>
                </table:table-cell>
                <table:table-cell table:style-name="cell_frame_all" table:number-rows-spanned="1" table:number-columns-spanned="1">
                  <text:p text:style-name="table_al">Voor digitale gebieden tot en met een hectare:</text:p>
                </table:table-cell>
                <table:table-cell table:style-name="cell_frame_all" table:number-rows-spanned="1" table:number-columns-spanned="1">
                  <text:p text:style-name="table_al">€ 82,1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1.2</text:p>
                </table:table-cell>
                <table:table-cell table:style-name="cell_frame_all" table:number-rows-spanned="1" table:number-columns-spanned="1">
                  <text:p text:style-name="table_al">voor digitale gebieden groter dan een hectare wordt het tarief berekend als volgt:</text:p>
                </table:table-cell>
                <table:table-cell table:style-name="cell_frame_all" table:number-rows-spanned="1" table:number-columns-spanned="1">
                  <text:p text:style-name="table_al">√(aantal hectare) x € 82,1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5.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8.5.1.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de tarieven vermeld onder 1.8.1.1 tot en met 1.8.1.2.1 vermeerderd met</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5.1.2</text:p>
                </table:table-cell>
                <table:table-cell table:style-name="cell_frame_all" table:number-rows-spanned="1" table:number-columns-spanned="1">
                  <text:p text:style-name="table_al">de legger bedoeld in artikel 27 van de Wegenwet de tarieven vermeld onder 1.8.1.1 tot en met 1.8.1.2.1 vermeerderd met</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5.1.3</text:p>
                </table:table-cell>
                <table:table-cell table:style-name="cell_frame_all" table:number-rows-spanned="1" table:number-columns-spanned="1">
                  <text:p text:style-name="table_al">een inschrijving in het rijksmonumentenregister die aan de gemeente verzonden is, als bedoeld in artikel 3.3, vijfde lid, van de Erfgoedwet, de tarieven vermeld onder 1.8.1.1 tot en met 1.8.1.2.1 vermeerderd met</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5.1.4</text:p>
                </table:table-cell>
                <table:table-cell table:style-name="cell_frame_all" table:number-rows-spanned="1" table:number-columns-spanned="1">
                  <text:p text:style-name="table_al">het gemeentelijk erfgoedregister, bedoeld in artikel 3.16 van de Erfgoedwet, per aangewezen cultureel erfgoed de tarieven vermeld onder 1.8.1. tot en met 1.8.1.2.1 vermeerderd met</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6.1</text:p>
                </table:table-cell>
                <table:table-cell table:style-name="cell_frame_all" table:number-rows-spanned="1" table:number-columns-spanned="1">
                  <text:p text:style-name="table_al">een openbare ruimtelijst (straatnamen)</text:p>
                </table:table-cell>
                <table:table-cell table:style-name="cell_frame_all" table:number-rows-spanned="1" table:number-columns-spanned="1">
                  <text:p text:style-name="table_al">€ 54,2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een nummeraanduidingslijst (adressen met xy-coördinaten) per adres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arbij het minimumtarief bedraagt</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Het tarief bedraagt voor het in behandeling nemen van een aanvraag tot het verstrekken van een rapportage bodemonderzoek die de aan-/afwezigheid van bodemverontreiniging aantoont</text:p>
                </table:table-cell>
                <table:table-cell table:style-name="cell_frame_all" table:number-rows-spanned="1" table:number-columns-spanned="1">
                  <text:p text:style-name="table_al">€ 88,80</text:p>
                </table:table-cell>
              </table:table-row>
              <table:table-row table:style-name="row">
                <table:table-cell table:style-name="cell_frame_all" table:number-rows-spanned="1" table:number-columns-spanned="1">
                  <text:p text:style-name="table_al">DIA</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bedraagt voor het in behandeling nemen van een verzoek tot aanbrengen van een mutatie in de gemeentelijke basisregistratie adressen, per huisnummer</text:p>
                </table:table-cell>
                <table:table-cell table:style-name="cell_frame_all" table:number-rows-spanned="1" table:number-columns-spanned="1">
                  <text:p text:style-name="table_al">€ 96,30</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tot legaliseren van een handtekening of het waarmerken van een document</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een gedeelte daarvan</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of fotokopie van een in het gemeentearchief berustend stuk, per pagina</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56,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2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6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3</text:p>
                </table:table-cell>
                <table:table-cell table:style-name="cell_frame_all" table:number-rows-spanned="1" table:number-columns-spanned="1">
                  <text:p text:style-name="table_al">Indien aanvragen als bedoeld in de subonderdelen 1.12.1 en 1.12.2 gelijktijdig worden ingediend en woonruimten in hetzelfde gebouw, zoals een flat, een school of een kantoor betreffen, worden de in dat subonderdeel bedoelde leges slechts eenmaal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Hoofdstuk 13 n.v.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Hoofdstuk 14 n.v.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Hoofdstuk 15 n.v.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16 Kansspelen</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 voor een door de gemeente vastgesteld tijdvak van 3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6.1.1</text:p>
                </table:table-cell>
                <table:table-cell table:style-name="cell_frame_all" table:number-rows-spanned="1" table:number-columns-spanned="1">
                  <text:p text:style-name="table_al">Het maximale bedrag dat op grond van artikel 3 van het Speelautomatenbesluit 2000 ten hoogste voor het in behandeling kunnen nemen van de bedoelde aanvraag kan worden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96,00</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text:p>
                </table:table-cell>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oor de eerste keer verstrekken van een eerste uitgifte van een gehandicaptenparkeerkaart als bedoeld in artikel 49 van het Besluit administratieve bepalingen inzake het wegverkeer (BABW) :</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MO</text:p>
                </table:table-cell>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strekken van een duplicaat van een gehandicaptenparkeerkaart als bedoeld in artikel 52 van het Besluit administratieve bepalingen inzake het wegverkeer (BABW)</text:p>
                </table:table-cell>
                <table:table-cell table:style-name="cell_frame_all" table:number-rows-spanned="1" table:number-columns-spanned="1">
                  <text:p text:style-name="table_al">€ 59,90</text:p>
                </table:table-cell>
              </table:table-row>
              <table:table-row table:style-name="row">
                <table:table-cell table:style-name="cell_frame_all" table:number-rows-spanned="1" table:number-columns-spanned="1">
                  <text:p text:style-name="table_al">MO</text:p>
                </table:table-cell>
                <table:table-cell table:style-name="cell_frame_all" table:number-rows-spanned="1" table:number-columns-spanned="1">
                  <text:p text:style-name="table_al">1.18.1.3</text:p>
                </table:table-cell>
                <table:table-cell table:style-name="cell_frame_all" table:number-rows-spanned="1" table:number-columns-spanned="1">
                  <text:p text:style-name="table_al">van een herhaalde uitgifte van een gehandicaptenparkeerkaart als bedoeld in artikel 49 van het Besluit administratieve bepalingen inzake het wegverkeer (BABW)</text:p>
                </table:table-cell>
                <table:table-cell table:style-name="cell_frame_all" table:number-rows-spanned="1" table:number-columns-spanned="1">
                  <text:p text:style-name="table_al">€ 77,90</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8.1.5</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56,4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1.6</text:p>
                </table:table-cell>
                <table:table-cell table:style-name="cell_frame_all" table:number-rows-spanned="1" table:number-columns-spanned="1">
                  <text:p text:style-name="table_al">voor een gehandicaptenparkeerplaats op kenteken, inclusief de kosten die voortvloeien uit de aanleg van een gehandicaptenparkeerplaats op kenteken</text:p>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1.7</text:p>
                </table:table-cell>
                <table:table-cell table:style-name="cell_frame_all" table:number-rows-spanned="1" table:number-columns-spanned="1">
                  <text:p text:style-name="table_al">voor het verplaatsen van een gehandicaptenparkeerplaats op kenteken</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1.8</text:p>
                </table:table-cell>
                <table:table-cell table:style-name="cell_frame_all" table:number-rows-spanned="1" table:number-columns-spanned="1">
                  <text:p text:style-name="table_al">Voor het wijzigen van de afmetingen van een gehandicaptenparkeerplaats op kenteken</text:p>
                </table:table-cell>
                <table:table-cell table:style-name="cell_frame_all" table:number-rows-spanned="1" table:number-columns-spanned="1">
                  <text:p text:style-name="table_al">€ 70,7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1.9</text:p>
                </table:table-cell>
                <table:table-cell table:style-name="cell_frame_all" table:number-rows-spanned="1" table:number-columns-spanned="1">
                  <text:p text:style-name="table_al">Indien een aanvraag als bedoeld in 1.18.1.6, 1.18.1.7 en 1.18.1.8 wordt geweigerd dan bedraagt het tarief 50 % van het in die bepalingen verm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2</text:p>
                </table:table-cell>
                <table:table-cell table:style-name="cell_frame_all" table:number-rows-spanned="1" table:number-columns-spanned="1">
                  <text:p text:style-name="table_al">Indien een verleende vergunning, als bedoeld in de geldende Verordening parkeerbelastingen, in het lopende kalenderjaar vervangen dient te worden, is hiervoor een tarief verschuldigd van</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voor het verlenen van een niet in deze titel benoemde vergunning, ontheffing of andere beschikking</text:p>
                </table:table-cell>
                <table:table-cell table:style-name="cell_frame_all" table:number-rows-spanned="1" table:number-columns-spanned="1">
                  <text:p text:style-name="table_al">€ 88,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op basis van zwart-wit afdrukken:</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2</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indien de afdrukken in kleur vervaardigd worden:</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3</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3.1</text:p>
                </table:table-cell>
                <table:table-cell table:style-name="cell_frame_all" table:number-rows-spanned="1" table:number-columns-spanned="1">
                  <text:p text:style-name="table_al">per pagina op papier van A4-formaat in zwart-wit</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3.2</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3.3</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3.4</text:p>
                </table:table-cell>
                <table:table-cell table:style-name="cell_frame_all" table:number-rows-spanned="1" table:number-columns-spanned="1">
                  <text:p text:style-name="table_al">per pagina op papier van een ander formaat in kleur</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4</text:p>
                </table:table-cell>
                <table:table-cell table:style-name="cell_frame_all" table:number-rows-spanned="1" table:number-columns-spanned="1">
                  <text:p text:style-name="table_al">stukken of uittreksels, die op aanvraag van de aanvrager moeten worden opgemaakt, voor zover daarvoor niet elders in deze tabel of in een andere wettelijke regeling een tarief is opgenomen, per pagina op basis van zwart-wit afdrukken</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5</text:p>
                </table:table-cell>
                <table:table-cell table:style-name="cell_frame_all" table:number-rows-spanned="1" table:number-columns-spanned="1">
                  <text:p text:style-name="table_al">stukken of uittreksels, die op aanvraag van de aanvrager moeten worden opgemaakt, voor zover daarvoor niet elders in deze tabel of in een andere wettelijke regeling een tarief is opgenomen, per pagina indien de afdrukken in kleur vervaardigd worden</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6</text:p>
                </table:table-cell>
                <table:table-cell table:style-name="cell_frame_all" table:number-rows-spanned="1" table:number-columns-spanned="1">
                  <text:p text:style-name="table_al">In afwijking van hetgeen onder 1.19.2.4 en 1.19.2.5 is vermeld bedraagt het tarief voor het in behandeling nemen van een aanvraag tot het verstrekken van stukken die op grond van de Wet openbaarheid van bestuur worden verstre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6.1</text:p>
                </table:table-cell>
                <table:table-cell table:style-name="cell_frame_all" table:number-rows-spanned="1" table:number-columns-spanned="1">
                  <text:p text:style-name="table_al">a. Voor de eerste vijf kopieën van één origineel, per kopie</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6.2</text:p>
                </table:table-cell>
                <table:table-cell table:style-name="cell_frame_all" table:number-rows-spanned="1" table:number-columns-spanned="1">
                  <text:p text:style-name="table_al">b. Voor iedere volgende kopie van het origineel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6.3</text:p>
                </table:table-cell>
                <table:table-cell table:style-name="cell_frame_all" table:number-rows-spanned="1" table:number-columns-spanned="1">
                  <text:p text:style-name="table_al">c. per CD of DV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verstrekken van een vervangende sleutel voor het gebruik van een ondergrondse afvalcontainer</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Titel 2 Dienstverlening vallend onder fysieke leefomgeving /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Indien het bouwen geheel of gedeeltelijk door zelfwerkzaamheid geschiedt en/of indien voor het bouwen gebruik wordt gemaakt van reeds eerder gebruikte bouwmaterialen dan wordt in deze titel onder bouwkosten verstaan: de prijs die aan een derde in het economisch verkeer zou moeten worden betaald voor het tot stand brengen van het bouwwerk waarop de aanvraag betrekking heeft op basis van nieuwbou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2 Vooroverleg / beoordeling concept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ot het houden van vooroverleg in verband met het verkrijgen van een indicatie of een voorgenomen project (met uitzondering van woningbouw- en hotelontwikkelingen) in het kader van de Wabo vergunbaar is (beoordeling schetsplan of principeverzoek)</text:p>
                </table:table-cell>
                <table:table-cell table:style-name="cell_frame_all" table:number-rows-spanned="1" table:number-columns-spanned="1">
                  <text:p text:style-name="table_al">€ 406,3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000.000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 29.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2,6% van de bouwkosten boven de €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0 tot 10.000.000 bedragen:</text:p>
                </table:table-cell>
                <table:table-cell table:style-name="cell_frame_all" table:number-rows-spanned="1" table:number-columns-spanned="1">
                  <text:p text:style-name="table_al">€ 133.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2,3% van de bouwkosten boven de € 5.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meer dan € 10.000.000 bedragen</text:p>
                </table:table-cell>
                <table:table-cell table:style-name="cell_frame_all" table:number-rows-spanned="1" table:number-columns-spanned="1">
                  <text:p text:style-name="table_al">€ 248.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6% van de bouwkosten boven de € 1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1.5</text:p>
                </table:table-cell>
                <table:table-cell table:style-name="cell_frame_all" table:number-rows-spanned="1" table:number-columns-spanned="1">
                  <text:p text:style-name="table_al">Het tarief dat voortvloeit uit de berekening in onderdeel 2.3.1.1 wordt verminderd met 10% wanneer de aanvraag mede dient te worden getoetst aan een bestemmingsplan waarvoor niet is voldaan aan de verplichting uit artikel 3.1 lid 2 Wet ruimtelijke 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xtra 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 </text:p>
                </table:table-cell>
                <table:table-cell table:style-name="cell_frame_all" table:number-rows-spanned="1" table:number-columns-spanned="1">
                  <text:p text:style-name="table_al">€ 6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 met een maximum van:</text:p>
                </table:table-cell>
                <table:table-cell table:style-name="cell_frame_all" table:number-rows-spanned="1" table:number-columns-spanned="1">
                  <text:p text:style-name="table_al">€ 1.26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78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lanologisch strijdig gebruik waarbij tevens sprake is van een bouw- of aanleg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 en tevens sprake is van een bouwactiviteit of een aanlegactiviteit als bedoeld in artikel 2.1, eerste lid, onder a, onderscheidenlijk onder b, van de Wabo, bedraagt het tarief, onverminderd het bepaalde in de onderdelen 2.3.1 en 2.3.2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binnenplanse afwijking) of 2º (buitenplanse kleine afwijking), van de Wabo wordt toegepast:</text:p>
                </table:table-cell>
                <table:table-cell table:style-name="cell_frame_all" table:number-rows-spanned="1" table:number-columns-spanned="1">
                  <text:p text:style-name="table_al">€ 55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3º , van de Wabo wordt toegepast (buitenplanse afwijking): </text:p>
                </table:table-cell>
                <table:table-cell table:style-name="cell_frame_all" table:number-rows-spanned="1" table:number-columns-spanned="1">
                  <text:p text:style-name="table_al">€ 9.12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b van de Wabo wordt toegepast (afwijking exploitatieplan):</text:p>
                </table:table-cell>
                <table:table-cell table:style-name="cell_frame_all" table:number-rows-spanned="1" table:number-columns-spanned="1">
                  <text:p text:style-name="table_al">€ 55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indien de aanvraag een project van provinciaal belang of van nationaal belang betreft, de activiteit in strijd is met de regels die zijn gesteld krachtens artikel 4.1, derde lid, of artikel 4.3, derde lid, van de Wet ruimtelijke ordening en artikel 2.12, eerste lid, onder c, van de Wabo wordt toegepast (afwijking van provinciale of nationale wetgeving):</text:p>
                </table:table-cell>
                <table:table-cell table:style-name="cell_frame_all" table:number-rows-spanned="1" table:number-columns-spanned="1">
                  <text:p text:style-name="table_al">€ 55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5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lanologisch strijdig gebruik waarbij geen sprake is van een bouw- of aanleg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onderscheidenlijk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binnenplanse afwijking) of 2º (kleine buitenplanse afwijking), van de Wabo wordt toegepast:</text:p>
                </table:table-cell>
                <table:table-cell table:style-name="cell_frame_all" table:number-rows-spanned="1" table:number-columns-spanned="1">
                  <text:p text:style-name="table_al">€ 55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8.96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b van de Wabo wordt toegepast (afwijking exploitatieplan):</text:p>
                </table:table-cell>
                <table:table-cell table:style-name="cell_frame_all" table:number-rows-spanned="1" table:number-columns-spanned="1">
                  <text:p text:style-name="table_al">€ 55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4</text:p>
                </table:table-cell>
                <table:table-cell table:style-name="cell_frame_all" table:number-rows-spanned="1" table:number-columns-spanned="1">
                  <text:p text:style-name="table_al">indien de aanvraag een project van provinciaal belang of van nationaal belang betreft, de activiteit in strijd is met de regels die zijn gesteld krachtens artikel 4.1, derde lid, of artikel 4.3, derde lid, van de Wet ruimtelijke ordening en artikel 2.12, eerste lid, onder c, van de Wabo wordt toegepast (afwijking van provinciale of nationale wetgeving):</text:p>
                </table:table-cell>
                <table:table-cell table:style-name="cell_frame_all" table:number-rows-spanned="1" table:number-columns-spanned="1">
                  <text:p text:style-name="table_al">€ 55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d van de Wabo wordt toegepast (afwijking voorbereidingsbesluit):</text:p>
                </table:table-cell>
                <table:table-cell table:style-name="cell_frame_all" table:number-rows-spanned="1" table:number-columns-spanned="1">
                  <text:p text:style-name="table_al">€ 55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bij onderstaande vloeroppervlaktes,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5.1</text:p>
                </table:table-cell>
                <table:table-cell table:style-name="cell_frame_all" table:number-rows-spanned="1" table:number-columns-spanned="1">
                  <text:p text:style-name="table_al">van 1 – 100 m²</text:p>
                </table:table-cell>
                <table:table-cell table:style-name="cell_frame_all" table:number-rows-spanned="1" table:number-columns-spanned="1">
                  <text:p text:style-name="table_al">€ 58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5.2</text:p>
                </table:table-cell>
                <table:table-cell table:style-name="cell_frame_all" table:number-rows-spanned="1" table:number-columns-spanned="1">
                  <text:p text:style-name="table_al">van 101 m² – 500 m², per m²</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58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5.3</text:p>
                </table:table-cell>
                <table:table-cell table:style-name="cell_frame_all" table:number-rows-spanned="1" table:number-columns-spanned="1">
                  <text:p text:style-name="table_al">van 501 m² – 2.000 m², per m²</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1.36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5.4</text:p>
                </table:table-cell>
                <table:table-cell table:style-name="cell_frame_all" table:number-rows-spanned="1" table:number-columns-spanned="1">
                  <text:p text:style-name="table_al">van 2.001 m² – 5.000 m² per m²</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2.89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5.5</text:p>
                </table:table-cell>
                <table:table-cell table:style-name="cell_frame_all" table:number-rows-spanned="1" table:number-columns-spanned="1">
                  <text:p text:style-name="table_al">van 5.001 m² – 50.000 m² per m²</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4.88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5.6</text:p>
                </table:table-cell>
                <table:table-cell table:style-name="cell_frame_all" table:number-rows-spanned="1" table:number-columns-spanned="1">
                  <text:p text:style-name="table_al">boven 50.000 m²</text:p>
                </table:table-cell>
                <table:table-cell table:style-name="cell_frame_all" table:number-rows-spanned="1" table:number-columns-spanned="1">
                  <text:p text:style-name="table_al">€ 10.13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van de Wabo, of op een activiteit als bedoeld in artikel 2.2, eerste lid, onder b, van de Wabo met betrekking tot een krachtens provinciale verordening of de gemeentelijke verordening aangewezen monument, waarvoor op grond van die provinciale verordening of artikel 10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6.1</text:p>
                </table:table-cell>
                <table:table-cell table:style-name="cell_frame_all"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cell_frame_all" table:number-rows-spanned="1" table:number-columns-spanned="1">
                  <text:p text:style-name="table_al">€ 38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artikel 2.2, eerste lid, aanhef en onder c, van de Wabo in samenhang met de provinciale erfgoedverordening of artikel [20] van de [citeertitel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8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91,00</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provinciale wegenverordening OF het provinciaal wegenreglement of artikel 2:11 van de Algemene plaatselijke verordening, , bedraagt het tarief, :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8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weg / 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78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de ‘Bomenverordening 2012 van de gemeente Zandvoor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97,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0.1</text:p>
                </table:table-cell>
                <table:table-cell table:style-name="cell_frame_all" table:number-rows-spanned="1" table:number-columns-spanned="1">
                  <text:p text:style-name="table_al">Voor elke boom boven het aantal van vier met een doorsnee van 20 cm of meer wordt het tarief in artikel 2.3.10 vermeerderd met:</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tarief van € 500 voor het totaal van de artikelen 2.3.10 en 2.3.10.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Natura 2000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5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5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cell_frame_all" table:number-rows-spanned="1" table:number-columns-spanned="1">
                  <text:p text:style-name="table_al">€ 39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7.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78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782,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c.q. principeverzoek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5 of meer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twee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twee weken en binnen zes weken na het in behandeling nemen erv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niet verder in behandeling kan worden genomen omdat de bescheiden niet voldoen aan de indieningsvereist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97,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Van de leges verschuldigd op grond van de onderdelen 2.3.16 en 2.3.17 wordt geen teruggaaf verlee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 in Zandv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7 Wijziging omgevingsvergunning als gevolg van wijziging project</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8 Bestemmingswijzigingen zonder activiteiten</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Partiële) herziening / wijziging bestemm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8.1 </text:p>
                </table:table-cell>
                <table:table-cell table:style-name="cell_frame_all" table:number-rows-spanned="1" table:number-columns-spanned="1">
                  <text:p text:style-name="table_al">Het tarief bedraagt onverkort het bepaalde onder 2.3.1, voor het in behandeling nemen van een aanvraag tot vaststellen van het bestemmingsplan als bedoeld in artikel 3.1, eerste lid en van een aanvraag tot wijziging van het bestemmingsplan als bedoeld in artikel 3.6, eerste lid, onder a, van de Wet ruimtelijke 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8.1.1 </text:p>
                </table:table-cell>
                <table:table-cell table:style-name="cell_frame_all" table:number-rows-spanned="1" table:number-columns-spanned="1">
                  <text:p text:style-name="table_al">indien de bouwkosten niet meer dan € 1.000.000 bedragen</text:p>
                </table:table-cell>
                <table:table-cell table:style-name="cell_frame_all" table:number-rows-spanned="1" table:number-columns-spanned="1">
                  <text:p text:style-name="table_al">€ 10.4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8.1.2 </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18.24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partiële) herziening / wijziging van het bestemmingsplan uitsluitend de wijziging van gebruik van een perceel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8.1.3</text:p>
                </table:table-cell>
                <table:table-cell table:style-name="cell_frame_all" table:number-rows-spanned="1" table:number-columns-spanned="1">
                  <text:p text:style-name="table_al">voor een perceel tot en met 500 m²</text:p>
                </table:table-cell>
                <table:table-cell table:style-name="cell_frame_all" table:number-rows-spanned="1" table:number-columns-spanned="1">
                  <text:p text:style-name="table_al">€ 10.4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verhoogd met € 500 per 100 m² boven de hiervoor vermelde 500 m² met een maximum van</text:p>
                </table:table-cell>
                <table:table-cell table:style-name="cell_frame_all" table:number-rows-spanned="1" table:number-columns-spanned="1">
                  <text:p text:style-name="table_al">€ 18.24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8.1.5</text:p>
                </table:table-cell>
                <table:table-cell table:style-name="cell_frame_all" table:number-rows-spanned="1" table:number-columns-spanned="1">
                  <text:p text:style-name="table_al">De in artikel 2.8.1 bedoelde behandeling betreft de ambtelijke begeleiding inclusief de kosten van publicatie en exclusief de externe advieskosten voor de opstelling van het bestemm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xterne advieskosten voor (partiële) herziening / wijziging bestemm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Indien, op verzoek van de aanvrager, de gemeente de opstelling of wijziging van het bestemmingsplan door een externe adviseur verzorgt, bedraagt het verschuldig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8.2.1 </text:p>
                </table:table-cell>
                <table:table-cell table:style-name="cell_frame_all" table:number-rows-spanned="1" table:number-columns-spanned="1">
                  <text:p text:style-name="table_al">indien de bouwkosten niet meer dan € 1.000.000 bedragen</text:p>
                </table:table-cell>
                <table:table-cell table:style-name="cell_frame_all" table:number-rows-spanned="1" table:number-columns-spanned="1">
                  <text:p text:style-name="table_al">€ 10.4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8.2.2 </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18.24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partiële) herziening / wijziging van het bestemmingsplan uitsluitend de wijziging van gebruik van een perceel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8.2.3</text:p>
                </table:table-cell>
                <table:table-cell table:style-name="cell_frame_all" table:number-rows-spanned="1" table:number-columns-spanned="1">
                  <text:p text:style-name="table_al">voor een perceel tot en met 500 m²</text:p>
                </table:table-cell>
                <table:table-cell table:style-name="cell_frame_all" table:number-rows-spanned="1" table:number-columns-spanned="1">
                  <text:p text:style-name="table_al">€ 10.28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8.2.4</text:p>
                </table:table-cell>
                <table:table-cell table:style-name="cell_frame_all" table:number-rows-spanned="1" table:number-columns-spanned="1">
                  <text:p text:style-name="table_al">verhoogd met € 500 per 100 m² boven de hiervoor vermelde 500 m² met een maximum van</text:p>
                </table:table-cell>
                <table:table-cell table:style-name="cell_frame_all" table:number-rows-spanned="1" table:number-columns-spanned="1">
                  <text:p text:style-name="table_al">€ 17.99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8.2.5</text:p>
                </table:table-cell>
                <table:table-cell table:style-name="cell_frame_all" table:number-rows-spanned="1" table:number-columns-spanned="1">
                  <text:p text:style-name="table_al">Indien de daadwerkelijke kosten van de externe adviseur lager zijn dan de genoemde bedragen in artikel 2.8.2.1 t/m 2.8.2.4 wordt het verschil tussen het betaalde legesbedrag en de werkelijk gemaakte externe kosten terugbetaald door de gemeen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9 Bouwvergunning eerste of tweede fase op grond van oude 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 in Zandv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208,00</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87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ingevolge artikel 30a van de Alcoholwet, naar aanleiding van een wijziging in de personen van leidinggeven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2.1</text:p>
                </table:table-cell>
                <table:table-cell table:style-name="cell_frame_all" table:number-rows-spanned="1" table:number-columns-spanned="1">
                  <text:p text:style-name="table_al">Bij wijziging van één persoon</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2.2</text:p>
                </table:table-cell>
                <table:table-cell table:style-name="cell_frame_all" table:number-rows-spanned="1" table:number-columns-spanned="1">
                  <text:p text:style-name="table_al">bij wijziging van meer dan één persoon, per persoon die in de aanvraag genoemd wordt</text:p>
                </table:table-cell>
                <table:table-cell table:style-name="cell_frame_all" table:number-rows-spanned="1" table:number-columns-spanned="1">
                  <text:p text:style-name="table_al">€ 4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69,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vergunning of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1.0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exploitatievergunning, zoals bedoeld in artikel 2:28, eerste lid van de Algemene Plaatselijke Verorde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5.1</text:p>
                </table:table-cell>
                <table:table-cell table:style-name="cell_frame_all" table:number-rows-spanned="1" table:number-columns-spanned="1">
                  <text:p text:style-name="table_al">een aanvraag tot het verlenen van een vergunning exploitatie horecabedrijf zonder terras </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5.2</text:p>
                </table:table-cell>
                <table:table-cell table:style-name="cell_frame_all" table:number-rows-spanned="1" table:number-columns-spanned="1">
                  <text:p text:style-name="table_al">een aanvraag tot het wijzigen van een vergunning als bedoeld onder 3.1.6.1 </text:p>
                </table:table-cell>
                <table:table-cell table:style-name="cell_frame_all" table:number-rows-spanned="1" table:number-columns-spanned="1">
                  <text:p text:style-name="table_al">€ 68,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5.3</text:p>
                </table:table-cell>
                <table:table-cell table:style-name="cell_frame_all" table:number-rows-spanned="1" table:number-columns-spanned="1">
                  <text:p text:style-name="table_al">een aanvraag tot het verlenen van een vergunning exploitatie horecabedrijf met terras </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5.4</text:p>
                </table:table-cell>
                <table:table-cell table:style-name="cell_frame_all" table:number-rows-spanned="1" table:number-columns-spanned="1">
                  <text:p text:style-name="table_al">een aanvraag tot het wijzigen van een vergunning als bedoeld onder 3.1.6.3</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2 Organiseren evenementen of markten, foto- en</text:span>
                    <text:span text:style-name="nadrukvet"/>
                  </text:p>
                  <text:p text:style-name="table_al">
                    <text:span text:style-name="nadrukvet">filmopnamen en </text:span>
                    <text:span text:style-name="nadrukvet">onversterkte</text:span>
                    <text:span text:style-name="nadrukvet"> muzi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als deze in de Regionale Kalender is  aangeduid als risico-evenement (categorie C);</text:p>
                </table:table-cell>
                <table:table-cell table:style-name="cell_frame_all" table:number-rows-spanned="1" table:number-columns-spanned="1">
                  <text:p text:style-name="table_al">€ 4.38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2</text:p>
                </table:table-cell>
                <table:table-cell table:style-name="cell_frame_all" table:number-rows-spanned="1" table:number-columns-spanned="1">
                  <text:p text:style-name="table_al">een terugkerend evenement in de Regionale Kalender aangeduid als risico-evenement (categorie C) voor 2 of meer jaren of voor onbepaalde tijd:</text:p>
                </table:table-cell>
                <table:table-cell table:style-name="cell_frame_all" table:number-rows-spanned="1" table:number-columns-spanned="1">
                  <text:p text:style-name="table_al">€ 8.3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3</text:p>
                </table:table-cell>
                <table:table-cell table:style-name="cell_frame_all" table:number-rows-spanned="1" table:number-columns-spanned="1">
                  <text:p text:style-name="table_al">voor een evenement, als deze in de Regionale Kalender is aangeduid als aandacht-evenement (categorie B) </text:p>
                </table:table-cell>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4</text:p>
                </table:table-cell>
                <table:table-cell table:style-name="cell_frame_all" table:number-rows-spanned="1" table:number-columns-spanned="1">
                  <text:p text:style-name="table_al">een terugkerend evenement in de Regionale Kalender aangeduid als</text:p>
                </table:table-cell>
                <table:table-cell table:style-name="cell_frame_all" table:number-rows-spanned="1" table:number-columns-spanned="1">
                  <text:p text:style-name="table_al">€ 6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dacht-evenement (categorie B) voor 2 of meer jaren of voor onbepaalde tij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2.1.5 voor evenementen waarvoor bovenstaande classificering niet geldt </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6</text:p>
                </table:table-cell>
                <table:table-cell table:style-name="cell_frame_all" table:number-rows-spanned="1" table:number-columns-spanned="1">
                  <text:p text:style-name="table_al">3.2.1.4 een terugkerend evenement waarvoor bovenstaande classificering niet geldt </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2.2</text:p>
                </table:table-cell>
                <table:table-cell table:style-name="cell_frame_all" table:number-rows-spanned="1" table:number-columns-spanned="1">
                  <text:p text:style-name="table_al">Het tarief bedraagt voor het in behandeling nemen van een aanvraag tot het verlenen van een vergunning voor het organiseren van een particuliere markt als bedoeld in artikel 5.22 en 5.23 van de Algemene plaatselijke verordening</text:p>
                </table:table-cell>
                <table:table-cell table:style-name="cell_frame_all" table:number-rows-spanned="1" table:number-columns-spanned="1">
                  <text:p text:style-name="table_al">€ 6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In afwijking van het bepaalde on 3.7.1.2 bedraagt het tarief voor een ontheffing als bedoeld in artikel 2:10 , derde lid van de Algemene Plaatselijke Verordening Zandvoort 2017 tot het maken van film-/foto- opnamen. </text:p>
                </table:table-cell>
                <table:table-cell table:style-name="cell_frame_all" table:number-rows-spanned="1" table:number-columns-spanned="1">
                  <text:p text:style-name="table_al">€ 368,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of verlengen van een exploitatievergunning dan wel wijziging van een exploitatievergunning als bedoeld in artikel 3.3., eerste lid, van de Algemene plaatselijke verordening, anders dan een wijziging bedoeld in onderdeel 3.3.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1.2</text:p>
                </table:table-cell>
                <table:table-cell table:style-name="cell_frame_all" table:number-rows-spanned="1" table:number-columns-spanned="1">
                  <text:p text:style-name="table_al">voor andere seksbedrijven dan bedoeld in 3.3.1.1 per seksinrichting</text:p>
                </table:table-cell>
                <table:table-cell table:style-name="cell_frame_all" table:number-rows-spanned="1" table:number-columns-spanned="1">
                  <text:p text:style-name="table_al">€ 1.43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3d , tweed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2.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2.2</text:p>
                </table:table-cell>
                <table:table-cell table:style-name="cell_frame_all" table:number-rows-spanned="1" table:number-columns-spanned="1">
                  <text:p text:style-name="table_al">voor andere seksbedrijven dan bedoeld in 3.3.2.1 per seksinrichting</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4 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om een recht op een gebouw te splitsen in appartementsrechten, als bedoeld in artikel 22, eerste lid, van de Huisvestingswet 2014</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verhuurvergunning opkoopbescherming, als bedoeld in artikel 41 van de Huisvestingswet 2014 (aangekochte koopwoningen verhuren)</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5 Speelautomatenhallen en speelgelegenheden</text:span>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oor een aanvraag tot het verlenen van een vergunning voor het houden van een speelautomatenhal, als bedoeld in de Verordening Speelautomatenhallen (Gemeenteblad 2018, 101853):</text:p>
                </table:table-cell>
                <table:table-cell table:style-name="cell_frame_all" table:number-rows-spanned="1" table:number-columns-spanned="1">
                  <text:p text:style-name="table_al">€ 87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voor het in behandeling nemen voor een aanvraag tot het verlenen van een vergunning voor het exploiteren van een speelgelegenheid, als bedoeld in artikel 2:39 van de Algemene Plaatselijke Verordening Zandvoort:</text:p>
                </table:table-cell>
                <table:table-cell table:style-name="cell_frame_all" table:number-rows-spanned="1" table:number-columns-spanned="1">
                  <text:p text:style-name="table_al">€ 53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De tarieven als bedoeld in 5.1. en 5.2. worden op basis van het aantal in de aanvraag vermelde aanwezige speelautomaten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3.1.1</text:p>
                </table:table-cell>
                <table:table-cell table:style-name="cell_frame_all" table:number-rows-spanned="1" table:number-columns-spanned="1">
                  <text:p text:style-name="table_al">voor een periode van twaalf maanden voor één (eerste) speelautomaat, niet zijnde een kansspelautomaat als bedoeld in Titel 1, hoofdstuk 16 van deze tarieventabel </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3.1.2</text:p>
                </table:table-cell>
                <table:table-cell table:style-name="cell_frame_all" table:number-rows-spanned="1" table:number-columns-spanned="1">
                  <text:p text:style-name="table_al">voor een periode van twaalf maanden voor iedere volgende speelautomaat, niet zijnde een kansspelautomaat als bedoeld in Titel 1, hoofdstuk 16 van deze tarieventabel</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3.1.3</text:p>
                </table:table-cell>
                <table:table-cell table:style-name="cell_frame_all" table:number-rows-spanned="1" table:number-columns-spanned="1">
                  <text:p text:style-name="table_al">voor één (eerste) speelautomaat, niet zijnde een kansspelautomaat als bedoeld in Titel 1, hoofdstuk 16 van deze tarieventabel, welke vergunning geldt voor een periode van meer dan vier jaar of voor onbepaalde tijd</text:p>
                </table:table-cell>
                <table:table-cell table:style-name="cell_frame_all" table:number-rows-spanned="1" table:number-columns-spanned="1">
                  <text:p text:style-name="table_al">€ 2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3.1.4</text:p>
                </table:table-cell>
                <table:table-cell table:style-name="cell_frame_all" table:number-rows-spanned="1" table:number-columns-spanned="1">
                  <text:p text:style-name="table_al">en voor iedere volgende kansspelautomaat niet zijnde een kansspelautomaat als bedoeld in Titel 1, hoofdstuk 16 van deze tarieventabel, welke vergunning geldt voor een periode van meer dan vier jaar of voor onbepaalde tijd</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De subonderdelen 5.3.1.1 en 5.3.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50,60</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lenen van een standplaatsvergunning als bedoeld in artikel 5:18 van de Algemene plaatselijke verordening anders dan op het daartoe aangewezen marktterrein </text:p>
                </table:table-cell>
                <table:table-cell table:style-name="cell_frame_all" table:number-rows-spanned="1" table:number-columns-spanned="1">
                  <text:p text:style-name="table_al">€ 8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2</text:p>
                </table:table-cell>
                <table:table-cell table:style-name="cell_frame_all" table:number-rows-spanned="1" table:number-columns-spanned="1">
                  <text:p text:style-name="table_al">tot het verlenen van een ontheffing voor het gebruik van de weg of een weggedeelte anders dan overeenkomstig de publieke functie daarvan als bedoeld in artikel 2:10 van de Algemene plaatselijke verordening</text:p>
                </table:table-cell>
                <table:table-cell table:style-name="cell_frame_all" table:number-rows-spanned="1" table:number-columns-spanned="1">
                  <text:p text:style-name="table_al">€ 8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3</text:p>
                </table:table-cell>
                <table:table-cell table:style-name="cell_frame_all" table:number-rows-spanned="1" table:number-columns-spanned="1">
                  <text:p text:style-name="table_al">voor het verlenen van een ontheffing van het verbod om een voertuig dat is voorzien van een aanduiding van handelsreclame, op de weg te parkeren met het kennelijke doel om daarmee handelsreclame te maken als bedoeld in artikel 5:7 Algemene plaatselijke verordening</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4</text:p>
                </table:table-cell>
                <table:table-cell table:style-name="cell_frame_all" table:number-rows-spanned="1" table:number-columns-spanned="1">
                  <text:p text:style-name="table_al">tot het verlenen van een ventvergunning als bedoeld in artikel 5:15 van de Algemene plaatselijke verordening</text:p>
                </table:table-cell>
                <table:table-cell table:style-name="cell_frame_all" table:number-rows-spanned="1" table:number-columns-spanned="1">
                  <text:p text:style-name="table_al">€ 8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5</text:p>
                </table:table-cell>
                <table:table-cell table:style-name="cell_frame_all" table:number-rows-spanned="1" table:number-columns-spanned="1">
                  <text:p text:style-name="table_al">tot het verlenen van een ontheffing tot het rijden op het strand, dan wel een voertuig op het strand mee te voeren, te plaatsen of te laten staan, hetzij tot het rijden of hebben van een rij- of trekdier of het rijden of hebben van een zeilvoertuig op het strand als bedoeld in artikel 5:44 van de Algemene plaatselijke verordening </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5.a</text:p>
                </table:table-cell>
                <table:table-cell table:style-name="cell_frame_all" table:number-rows-spanned="1" table:number-columns-spanned="1">
                  <text:p text:style-name="table_al">Indien tegelijkertijd een ontheffing als bedoeld in 1.18.1.4 (ontheffing als bedoeld in artikel 87 van het Reglement verkeersregels en verkeerstekens 1990) en de ontheffing als bedoeld in 3.7.1.5 wordt aangevraagd dan bedraagt het tarief als bedoeld in 3.7.1.5</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6</text:p>
                </table:table-cell>
                <table:table-cell table:style-name="cell_frame_all" table:number-rows-spanned="1" table:number-columns-spanned="1">
                  <text:p text:style-name="table_al">tot het verlenen van een vergunning tot het hebben of brengen van een vaartuig op dan wel daarmee af te varen van of aan te landen op het strand, dan wel binnen 300 meter uit de laagwaterlijn voor anker te gaan als bedoeld in artikel 5:42 van de Algemene plaatselijke verordening</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6.a</text:p>
                </table:table-cell>
                <table:table-cell table:style-name="cell_frame_all" table:number-rows-spanned="1" table:number-columns-spanned="1">
                  <text:p text:style-name="table_al">Indien tegelijkertijd een ontheffing als bedoeld in 1.18.1.4 (ontheffing is als bedoeld in artikel 87 van het Reglement verkeersregels en verkeerstekens 1990) en de ontheffing als bedoeld in 3.7.1.6 wordt aangevraagd dan bedraagt het tarief als bedoeld in 3.7.1.6</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7</text:p>
                </table:table-cell>
                <table:table-cell table:style-name="cell_frame_all" table:number-rows-spanned="1" table:number-columns-spanned="1">
                  <text:p text:style-name="table_al">Benevens de verschuldigde leges als bedoeld in artikel 3.7.1.5 en 3.7.1.6 bedraagt het tarief voor het bij de vergunning behorende sticker of vignet, per voertuig of vaartuig </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nemen van een andere beschikking</text:p>
                </table:table-cell>
                <table:table-cell table:style-name="cell_frame_all" table:number-rows-spanned="1" table:number-columns-spanned="1">
                  <text:p text:style-name="table_al">€ 118,00</text:p>
                </table:table-cell>
              </table:table-row>
            </table:table>
            <text:p text:style-name="table_bottom"/>
          </text:section>
          <text:p text:style-name="al"/>
          <text:p text:style-name="al">Behorende bij raadsbesluit van 20 december 2022</text:p>
          <text:p text:style-name="al"/>
          <text:p text:style-name="al">De griffier van Zandvoo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013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3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3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Zandvoort 2023</meta:user-defined>
    <dc:language>nl</dc:language>
    <meta:user-defined meta:name="OVERHEIDop.locatietype/OVERHEIDop.gebiedsmarkering">Gemeente</meta:user-defined>
    <meta:user-defined meta:name="DC.title">Verordening op de heffing en de invordering van leges Zandvoort 2023</meta:user-defined>
    <meta:user-defined meta:name="DCTERMS.W3CDTF/DCTERMS.available">2022-12-22</meta:user-defined>
    <meta:user-defined meta:name="DCTERMS.W3CDTF/OVERHEIDop.jaargang">2022</meta:user-defined>
    <meta:user-defined meta:name="OVERHEIDop.publicationIssue">570130</meta:user-defined>
    <meta:user-defined meta:name="OVERHEIDop.betreftRegeling">CVDR688094_1</meta:user-defined>
    <meta:user-defined meta:name="xs:date/OVERHEIDop.startdatum">2022-12-23</meta:user-defined>
    <meta:user-defined meta:name="OVERHEIDop.GmbID/DC.identifier">gmb-2022-570130</meta:user-defined>
    <meta:user-defined meta:name="OVERHEIDop.versieInformatie"/>
  </office:meta>
</office:document-meta>
</file>