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Zandvoort 2023</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artikel 255 van de Gemeentewet;</text:p>
            <text:p text:style-name="al"/>
            <text:p text:style-name="al">besluit:</text:p>
            <text:p text:style-name="al"/>
            <text:p text:style-name="al">vast te stellen de:</text:p>
            <text:p text:style-name="al"/>
            <text:p text:style-name="al">
            <text:span text:style-name="nadrukvet">Verordening kwijtschelding gemeentelijke belastingen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kwijtschelding</text:p>
            <text:p text:style-name="al">Ter zake van de volgende gemeentelijke belastingen wordt bij de invordering ervan geen kwijtschelding verleend:</text:p>
            <text:list text:style-name="id1-3-2-2-1-3">
              <text:list-item text:style-override="id1-3-2-2-1-3-1">
                <text:number>-</text:number>
                <text:p text:style-name="al">forensenbelasting;</text:p>
              </text:list-item>
              <text:list-item text:style-override="id1-3-2-2-1-3-2">
                <text:number>-</text:number>
                <text:p text:style-name="al">toeristenbelasting;</text:p>
              </text:list-item>
              <text:list-item text:style-override="id1-3-2-2-1-3-3">
                <text:number>-</text:number>
                <text:p text:style-name="al">parkeerbelastingen;</text:p>
              </text:list-item>
              <text:list-item text:style-override="id1-3-2-2-1-3-4">
                <text:number>-</text:number>
                <text:p text:style-name="al">precariobelasting;</text:p>
              </text:list-item>
              <text:list-item text:style-override="id1-3-2-2-1-3-5">
                <text:number>-</text:number>
                <text:p text:style-name="al">begraafplaatsrechten;</text:p>
              </text:list-item>
              <text:list-item text:style-override="id1-3-2-2-1-3-6">
                <text:number>-</text:number>
                <text:p text:style-name="al">dierenbegraafplaatsrechten;</text:p>
              </text:list-item>
              <text:list-item text:style-override="id1-3-2-2-1-3-7">
                <text:number>-</text:number>
                <text:p text:style-name="al">marktgelden;</text:p>
              </text:list-item>
              <text:list-item text:style-override="id1-3-2-2-1-3-8">
                <text:number>-</text:number>
                <text:p text:style-name="al">reclamebelasting.</text:p>
              </text:list-item>
            </text:list>
          </text:section>
          <text:section text:name="artikel_id1-3-2-2-2" text:style-name="artikel">
            <text:p text:style-name="artikel_kop_titel"><text:span text:style-name="artikel_kop_label">Artikel</text:span> <text:span text:style-name="artikel_kop_nr">2</text:span> Rioolheffing</text:p>
            <text:p text:style-name="al">Bij de invordering van rioolheffing wordt alleen voor het tarief voor het gebruik van een perceel dat is bestemd om als particuliere huishouding te worden gebruikt, en ook als zodanig wordt gebruikt, kwijtschelding verleend. </text:p>
          </text:section>
          <text:section text:name="artikel_id1-3-2-2-3" text:style-name="artikel">
            <text:p text:style-name="artikel_kop_titel"><text:span text:style-name="artikel_kop_label">Artikel</text:span> <text:span text:style-name="artikel_kop_nr">3</text:span> Afvalstoffenheffing</text:p>
            <text:p text:style-name="al">Bij de invordering van de afvalstoffenheffing wordt geen kwijtschelding verleend voor het tarief vermeld onder 1.5.1 en 1.5.2 van de bij de verordening behorende tarieventabel.</text:p>
          </text:section>
          <text:section text:name="artikel_id1-3-2-2-4" text:style-name="artikel">
            <text:p text:style-name="artikel_kop_titel"><text:span text:style-name="artikel_kop_label">Artikel</text:span> <text:span text:style-name="artikel_kop_nr">4</text:span> Leges</text:p>
            <text:p text:style-name="al">Bij de invordering van de leges wordt geen kwijtschelding verleend, met uitzondering van:</text:p>
            <text:list text:style-name="id1-3-2-2-4-3">
              <text:list-item text:style-override="id1-3-2-2-4-3-1">
                <text:number>-</text:number>
                <text:p text:style-name="al">de leges voor de gehandicaptenparkeerkaart;</text:p>
              </text:list-item>
              <text:list-item text:style-override="id1-3-2-2-4-3-2">
                <text:number>-</text:number>
                <text:p text:style-name="al">de leges voor het verkrijgen, verplaatsen en wijzigen afmetingen van een gehandicaptenparkeerplaats op kenteken;</text:p>
              </text:list-item>
              <text:list-item text:style-override="id1-3-2-2-4-3-3">
                <text:number>-</text:number>
                <text:p text:style-name="al">de leges voor het vervangen van het onderbord bij een gehandicaptenparkeerplaats op kenteken;</text:p>
              </text:list-item>
              <text:list-item text:style-override="id1-3-2-2-4-3-4">
                <text:number>-</text:number>
                <text:p text:style-name="al">de leges voor het aanbrengen van een nieuwe markering bij een gehandicaptenparkeerplaats op kenteken.</text:p>
              </text:list-item>
            </text:list>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het maximumbedrag genoemd in artikel 4, onder a van de Regeling kwijtschelding belastingen medeoverheden]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9" text:style-name="artikel">
            <text:p text:style-name="artikel_kop_titel"><text:span text:style-name="artikel_kop_label">Artikel</text:span> <text:span text:style-name="artikel_kop_nr">9</text:span> Intrekking Regeling kwijtschelding gemeentelijke belastingen</text:p>
            <text:p text:style-name="al">De Regeling kwijtschelding gemeentelijke belastingen gemeente Zandvoort 2014, vastgesteld bij raadsbesluit van 27 mei 2014, wordt ingetrokken met ingang van de in artikel 10 genoemde datum.</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3.</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kwijtschelding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kwijtschelding Zandvoort</text:p>
          <text:p text:style-name="al"/>
          <text:p text:style-name="al">
          <text:span text:style-name="nadrukvet">1 Algemeen</text:span>
        </text:p>
          <text:p text:style-name="al"/>
          <text:p text:style-name="al">1.1 Wet- en regelgeving gemeentelijk kwijtscheldingsbeleid</text:p>
          <text:p text:style-name="al"/>
          <text:p text:style-name="al">1.1.1 Vindplaatsen wet- en regelgeving</text:p>
          <text:p text:style-name="al">Bij de kwijtschelding van gemeentelijke belastingen zijn de volgende wettelijke bepalingen en regelingen van toepassing:</text:p>
          <text:list text:style-name="id1-3-2-4-9">
            <text:list-item text:style-override="id1-3-2-4-9-1">
              <text:number>-</text:number>
              <text:p text:style-name="al">artikel 26 van de Invorderingswet 1990;</text:p>
            </text:list-item>
            <text:list-item text:style-override="id1-3-2-4-9-2">
              <text:number>-</text:number>
              <text:p text:style-name="al">hoofdstuk I en II van de Uitvoeringsregeling Invorderingswet 1990;</text:p>
            </text:list-item>
            <text:list-item text:style-override="id1-3-2-4-9-3">
              <text:number>-</text:number>
              <text:p text:style-name="al">artikel 255 van de Gemeentewet;</text:p>
            </text:list-item>
            <text:list-item text:style-override="id1-3-2-4-9-4">
              <text:number>-</text:number>
              <text:p text:style-name="al">Regeling kwijtschelding belastingen medeoverheden.</text:p>
            </text:list-item>
          </text:list>
          <text:p text:style-name="al"/>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1.1.2 Mogelijkheden gemeentelijk kwijtscheldingsbeleid</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text:p>
          <text:p text:style-name="al"/>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1.1.3 Strakkere of ruimere kwijtschelding 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list text:style-name="id1-3-2-4-23">
            <text:list-item text:style-override="id1-3-2-4-23-1">
              <text:number>a.</text:number>
              <text:p text:style-name="al">de gemeente verleent voor een belasting geen kwijtschelding;</text:p>
            </text:list-item>
            <text:list-item text:style-override="id1-3-2-4-23-2">
              <text:number>b.</text:number>
              <text:p text:style-name="al">de gemeente verleent voor een belasting gedeeltelijk kwijtschelding;</text:p>
            </text:list-item>
            <text:list-item text:style-override="id1-3-2-4-23-3">
              <text:number>c.</text:number>
              <text:p text:style-name="al">de gemeente verleent voor een belasting ruimere kwijtschelding door ten opzichte van de rijksregeling een hoger percentage te hanteren bij de berekening van de kosten van bestaan.</text:p>
            </text:list-item>
          </text:list>
          <text:p text:style-name="al"/>
          <text:p text:style-name="al">1.1.4 Afwijken van de Uitvoeringsregeling gebeurt bij raadsbesluit. 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 Als de raad kwijtschelding voor één of meer belastingen mogelijk heeft gemaakt, dan is het de invorderingsambtenaar van de gemeente die de kwijtschelding vervolgens verleent bij voor administratief beroep vatbare beschikking.</text:p>
          <text:p text:style-name="al"/>
          <text:p text:style-name="al">1.1.5 Wanneer wordt geen kwijtschelding verleend</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text:span>
          <text:span text:style-name="nadrukvet">Artikelgewijze</text:span>
          <text:span text:style-name="nadrukvet"> toelichting</text:span>
        </text:p>
          <text:p text:style-name="al"/>
          <text:p text:style-name="al">
          <text:span text:style-name="nadrukvet">Artikel 1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text:p>
          <text:p text:style-name="al"/>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t/m 4 Beperkte kwijtschelding</text:span>
        </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text:p>
          <text:p text:style-name="al"/>
          <text:p text:style-name="al">
          <text:span text:style-name="nadrukvet">Artikel 5 Berekeningswijze kosten van bestaan</text:span>
        </text:p>
          <text:p text:style-name="al">Eerste lid</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Tweede lid</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text:p>
          <text:p text:style-name="al"/>
          <text:p text:style-name="al">
          <text:span text:style-name="nadrukvet">Artikel 6 Netto kosten kinderopvang</text:span>
        </text:p>
          <text:p text:style-name="al"/>
          <text:p text:style-name="al">Eigen bijdrage kinderopvang</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Netto-kosten</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7 Extra toegestane financiële middelen</text:span>
        </text:p>
          <text:p text:style-name="al"/>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p text:style-name="al"/>
          <text:list text:style-name="id1-3-2-4-65">
            <text:list-item text:style-override="id1-3-2-4-65-1">
              <text:number>-</text:number>
              <text:p text:style-name="al">voor echtgenoten bedraagt de maximale verhoging nu € 2.000,</text:p>
            </text:list-item>
            <text:list-item text:style-override="id1-3-2-4-65-2">
              <text:number>-</text:number>
              <text:p text:style-name="al">voor een alleenstaande bedraagt de verhoging 75 procent van de verhoging die voor echtgenoten is gekozen, en</text:p>
            </text:list-item>
            <text:list-item text:style-override="id1-3-2-4-65-3">
              <text:number>-</text:number>
              <text:p text:style-name="al">voor een alleenstaande ouder bedraagt de verhoging 90 procent van de verhoging die voor echtgenoten is gekozen.</text:p>
            </text:list-item>
          </text:list>
          <text:p text:style-name="al"/>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8 Kwijtschelding aan ondernemers</text:span>
        </text:p>
          <text:p text:style-name="al"/>
          <text:p text:style-name="al">Privé belastingschulden</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Zakelijke belastingschulden</text:p>
          <text:p text:style-name="al"/>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9 Intrekking Regeling kwijtschelding gemeentelijke belastingen</text:span>
        </text:p>
          <text:p text:style-name="al"/>
          <text:p text:style-name="al">Omdat de Verordening kwijtschelding gemeentelijke belastingen de Regeling kwijtschelding gemeentelijke belastingen vervangt, wordt de oude regeling uitdrukkelijk ingetrokken.</text:p>
          <text:p text:style-name="al"/>
          <text:p text:style-name="al">Als de oude kwijtscheldingsregeling van toepassing moet blijven op kwijtscheldingsverzoeken die zijn ingediend voor de datum inwerkingtreding van de verordening dan moet overgangsrecht worden opgenomen. Als geen overgangsrecht wordt opgenomen dan heeft de verordening onmiddellijke werking. Dit betekent dat de verordening ook van toepassing is op nog niet afgehandelde kwijtscheldingsverzoeken.</text:p>
          <text:p text:style-name="al"/>
          <text:p text:style-name="al">
          <text:span text:style-name="nadrukvet">Artikel 10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 Op grond van artikel 10, tweede lid, van de Bekendmakingswet treedt het bekendgemaakte besluit in werking met ingang van de achtste dag na de dag van de bekendmaking, tenzij in het besluit een ander tijdstip is aangegeven (vroeger of later).</text:p>
          <text:p text:style-name="al"/>
          <text:p text:style-name="al">
          <text:span text:style-name="nadrukvet">Artikel 11 Citeertitel</text:span>
        </text:p>
          <text:p text:style-name="al">De citeertitel is praktischer als naam van de desbetreffende regelgeving dan het lange volledige op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TERMS.alternative">Verordening kwijtschelding Zandvoort 2023</meta:user-defined>
    <dc:language>nl</dc:language>
    <meta:user-defined meta:name="OVERHEIDop.locatietype/OVERHEIDop.gebiedsmarkering">Gemeente</meta:user-defined>
    <meta:user-defined meta:name="DC.title">Verordening kwijtschelding gemeentelijke belastingen Zandvoort 2023</meta:user-defined>
    <meta:user-defined meta:name="DCTERMS.W3CDTF/DCTERMS.available">2022-12-22</meta:user-defined>
    <meta:user-defined meta:name="DCTERMS.W3CDTF/OVERHEIDop.jaargang">2022</meta:user-defined>
    <meta:user-defined meta:name="OVERHEIDop.publicationIssue">570128</meta:user-defined>
    <meta:user-defined meta:name="OVERHEIDop.betreftRegeling">CVDR688093_1</meta:user-defined>
    <meta:user-defined meta:name="xs:date/OVERHEIDop.startdatum">2023-01-01</meta:user-defined>
    <meta:user-defined meta:name="OVERHEIDop.GmbID/DC.identifier">gmb-2022-570128</meta:user-defined>
    <meta:user-defined meta:name="OVERHEIDop.versieInformatie"/>
  </office:meta>
</office:document-meta>
</file>