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de invordering van begraafplaatsrechten dierenbegraafplaats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de overwegingen van de raadscommissie van 6 /7 december 2022;</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dierenbegraafplaats</text:span>: afgesloten deel op de algemene begraafplaats van de gemeente Zandvoort aan de Tollensstraat 67.</text:p>
              </text:list-item>
              <text:list-item text:style-override="id1-3-2-2-1-3-2">
                <text:number>b.</text:number>
                <text:p text:style-name="al">
                <text:span text:style-name="nadrukvet">particulier dierengraf</text:span>: een huurgraf voor het doen begraven van een overleden huisdier.</text:p>
              </text:list-item>
              <text:list-item text:style-override="id1-3-2-2-1-3-3">
                <text:number>c.</text:number>
                <text:p text:style-name="al">
                <text:span text:style-name="nadrukvet">asbus</text:span>: een bus ter berging van de as van een overleden huisdier;</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huisdier</text:span>: een klein(er) dier dat door de mens als gezelschap in of om het huis wordt gehouden, zoals kat, hond, konijn, cavia , vogel e.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hoofdstuk 1 va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genoemd in hoofdstuk 1 van de tarieventabel, zijn verschuldigd bij het begin van het kalenderjaar volgend op het jaar waarin het voorwerp werd geplaatst.</text:p>
              </text:list-item>
              <text:list-item text:style-override="id1-3-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dierenbegraafplaats 2022 Zandvoort’ vastgesteld bij raadsbesluit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ierenbegraafplaatsrechten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NDE BIJ DE VERORDENING DIERENBEGRAAFPLAATSRECHTEN ZANDVOOR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clusief BTW</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particulier dierengraf van 0,7 x 0,9 meter voor een periode van 5 jaar, inclusief onderhoudt, wordt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particulier dierengraf van 1,2 x 0,9 meter voor een periode van 5 jaar, inclusief onderhoud, wordt geheven:</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huurtermijn van het recht op een particulier dierengraf van 0,7 x 0,9 meter voor een periode van 5 jaar wordt geheven:</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huurtermijn van het recht op een particulier dierengraf van 1,2 x 0,9 meter voor een periode van 5 jaar wordt geheven:</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ven, bijzetten van </text:span>
                    <text:span text:style-name="nadrukvet">asbussen</text:span>
                    <text:span text:style-name="nadrukvet">, urnen en verstrooien van a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huisdier in een klein dierengraf van 0,70 x 0,90meter wordt geheven:</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huisdier in een groot dierengraf van 1,20 x 0,90meter wordt geheven:</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in een particulier dierengraf wordt geheven:</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zoals bijvoorbeeld cavia en kleiner, in een algemeen dierengraf van 0,25 x 0,25 meter wordt geheven:</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een buitengewoon uur wordt het tarief als bedoeld in artikel 2.1. t/m 2.5 verhoogd met:</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nder buitengewoon uur wordt verstaan: het begraven van een huisdier buiten de normale uren tussen 9.00 en 15.00 uur van maandag t/m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en herbegraven elders van de stoffelijke resten van een huisdier wordt geheven:</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osten die niet zijn inbegrepen in artikel 4.1, 4.2 en 4.3 (voor bijvoorbeeld een kist bij opgraving of een plaatje bij het strooiveld) worden via een variabel tarief doorberekend. Dit tarief wordt op voorhand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alle genoemde tarieven zijn inclusief BTW</text:p>
          <text:p text:style-name="al"/>
          <text:p text:style-name="al">Behorende bij het raadsbesluit van 20 december 2022.</text:p>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Dierenbegraafplaatsrechten Zandvoort 2023</meta:user-defined>
    <dc:language>nl</dc:language>
    <meta:user-defined meta:name="OVERHEIDop.locatietype/OVERHEIDop.gebiedsmarkering">Gemeente</meta:user-defined>
    <meta:user-defined meta:name="DC.title">Verordening op de heffing en de invordering van begraafplaatsrechten dierenbegraafplaats Zandvoort 2023</meta:user-defined>
    <meta:user-defined meta:name="DCTERMS.W3CDTF/DCTERMS.available">2022-12-22</meta:user-defined>
    <meta:user-defined meta:name="DCTERMS.W3CDTF/OVERHEIDop.jaargang">2022</meta:user-defined>
    <meta:user-defined meta:name="OVERHEIDop.publicationIssue">570124</meta:user-defined>
    <meta:user-defined meta:name="OVERHEIDop.betreftRegeling">CVDR688089_1</meta:user-defined>
    <meta:user-defined meta:name="xs:date/OVERHEIDop.startdatum">2022-12-23</meta:user-defined>
    <meta:user-defined meta:name="OVERHEIDop.GmbID/DC.identifier">gmb-2022-570124</meta:user-defined>
    <meta:user-defined meta:name="OVERHEIDop.versieInformatie"/>
  </office:meta>
</office:document-meta>
</file>