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71*"/>
    </style:style>
    <style:style style:family="table-column" style:parent-style-name="colspec" style:name="id1-3-2-4-3-1-3">
      <style:table-column-properties style:rel-column-width="9*"/>
    </style:style>
  </office:automatic-styles>
  <office:body>
    <office:text>
      <text:p text:style-name="new_page_staatscourant"/>
      <text:p text:style-name="single-kop-titel">Verordening op de heffing en de invordering van begraafplaatsrechten Zandvoort 2023</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5 november 2022;</text:p>
            <text:p text:style-name="al"/>
            <text:p text:style-name="al">gelet op artikel 216 en 229, eerste lid, aanhef en onderdelen a en b van de Gemeentewet;</text:p>
            <text:p text:style-name="al"/>
            <text:p text:style-name="al">besluit de volgende verordening, inclusief tarieventabel vast te stellen:</text:p>
            <text:p text:style-name="al"/>
            <text:p text:style-name="al">
            <text:span text:style-name="nadrukvet">Verordening op de heffing en de invordering van begraafplaatsrechten Zandvoor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algemene begraafplaats van de gemeente Zandvoort aan de Tollensstraat 67;</text:p>
              </text:list-item>
              <text:list-item text:style-override="id1-3-2-2-1-3-2">
                <text:number>b.</text:number>
                <text:p text:style-name="al">particulier graf: een graf waarvoor aan een natuurlijk of rechtspersoon het uitsluitend recht is verleend tot: </text:p>
                <text:list text:style-name="id1-3-2-2-1-3-2-3">
                  <text:list-item text:style-override="id1-3-2-2-1-3-2-3-1">
                    <text:number>I.</text:number>
                    <text:p text:style-name="al">het doen begraven en begraven houden van lijken; </text:p>
                  </text:list-item>
                  <text:list-item text:style-override="id1-3-2-2-1-3-2-3-2">
                    <text:number>II.</text:number>
                    <text:p text:style-name="al">het doen bijzetten en bijgezet houden van asbussen met of zonder urnen; </text:p>
                  </text:list-item>
                  <text:list-item text:style-override="id1-3-2-2-1-3-2-3-3">
                    <text:number>III.</text:number>
                    <text:p text:style-name="al">het doen verstrooien van as.</text:p>
                  </text:list-item>
                </text:list>
              </text:list-item>
              <text:list-item text:style-override="id1-3-2-2-1-3-3">
                <text:number>c.</text:number>
                <text:p text:style-name="al">algemeen graf: een graf bij de gemeente in beheer waarin gelegenheid wordt geboden tot het doen begraven van lijken;</text:p>
              </text:list-item>
              <text:list-item text:style-override="id1-3-2-2-1-3-4">
                <text:number>d.</text:number>
                <text:p text:style-name="al">particulier urnengraf: een graf waarvoor aan een natuurlijk persoon of rechtspersoon het uitsluitend recht is verleend tot:</text:p>
                <text:list text:style-name="id1-3-2-2-1-3-4-3">
                  <text:list-item text:style-override="id1-3-2-2-1-3-4-3-1">
                    <text:number>I.</text:number>
                    <text:p text:style-name="al">het doen bijzetten en bijgezet houden van asbussen met of zonder urnen;</text:p>
                  </text:list-item>
                  <text:list-item text:style-override="id1-3-2-2-1-3-4-3-2">
                    <text:number>II.</text:number>
                    <text:p text:style-name="al">het doen verstrooien van as.</text:p>
                  </text:list-item>
                </text:list>
              </text:list-item>
              <text:list-item text:style-override="id1-3-2-2-1-3-5">
                <text:number>e.</text:number>
                <text:p text:style-name="al">particuliere urnennis: een nis waarvoor aan een natuurlijk persoon of rechtspersoon uitsluitend het recht is verleend tot het doen bijzetten en bijgezet houden van asbussen met of zonder urnen;</text:p>
              </text:list-item>
              <text:list-item text:style-override="id1-3-2-2-1-3-6">
                <text:number>f.</text:number>
                <text:p text:style-name="al">asbus: een bus ter berging van as van een overledene;</text:p>
              </text:list-item>
              <text:list-item text:style-override="id1-3-2-2-1-3-7">
                <text:number>g.</text:number>
                <text:p text:style-name="al">urn: een voorwerp ter berging van één of meerdere asbussen;</text:p>
              </text:list-item>
              <text:list-item text:style-override="id1-3-2-2-1-3-8">
                <text:number>h.</text:number>
                <text:p text:style-name="al">verstrooiingsplaats: een plaats waarop as wordt verstrooid;</text:p>
              </text:list-item>
              <text:list-item text:style-override="id1-3-2-2-1-3-9">
                <text:number>i.</text:number>
                <text:p text:style-name="al">particuliere gedenkplaats: een plaats waarvoor aan een natuurlijk persoon of rechtspersoon het uitsluitend recht is verleend om overledenen te gedenken;</text:p>
              </text:list-item>
              <text:list-item text:style-override="id1-3-2-2-1-3-10">
                <text:number>j.</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11">
                <text:number>k.</text:number>
                <text:p text:style-name="al"> algemeen urnengraf: een graf bij de gemeente in beheer, waarin gelegenheid wordt geboden tot het doen bijzetten van asbussen met of zonder urnen;</text:p>
              </text:list-item>
              <text:list-item text:style-override="id1-3-2-2-1-3-12">
                <text:number>l.</text:number>
                <text:p text:style-name="al">grafbedekking: gedenkteken of grafbeplanting op een graf, urnennis, gedenkplaats of verstrooiingsplaats;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1 artikel 1.1.1 tot en met 1.1.4 en 1.1.9 en hoofdstuk 4 artikel 4.1.2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genoemd in de tarieventabel worden geheven bij wege van aanslag, met dien verstande dat per belastbaar feit een afzonderlijke aanslag kan worden opgelegd.</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als bedoeld in hoofdstuk 4 artikel 4.1.1, 4.1.3, 4.1.4 en 4.1.5 van de tarieventabel zijn verschuldigd bij de aanvang van het belastingtijdvak of, zo dit later is, bij de aanvang van de belastingplicht.</text:p>
              </text:list-item>
              <text:list-item text:style-override="id1-3-2-2-7-3">
                <text:number>2.</text:number>
                <text:p text:style-name="al">Indien de belastingplicht in de loop van het belastingtijdvak eindigt, bestaat geen aanspraak op ontheffing voor de onderhoudsrechten als bedoeld in hoofdstuk 4 van de tarieventabel.</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4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9-3">
                <text:number>2.</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9-4">
                <text:number>3.</text:number>
                <text:p text:style-name="al">De Algemene termijnenwet is niet van toepassing op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Begraafplaatsrechten Zandvoort 2022” vastgesteld bij raadsbesluit van 21 december 202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list text:style-name="id1-3-2-2-12-2">
              <text:list-item text:style-override="id1-3-2-2-12-2">
                <text:number>3.</text:number>
                <text:p text:style-name="al">Deze verordening wordt aangehaald als “Verordening begraafplaatsrechten Zandvoort 2023”.</text:p>
              </text:list-item>
            </text:list>
          </text:section>
        </text:section>
        <text:section text:name="regeling-sluiting_id1-3-2-3" text:style-name="regeling-sluiting">
          <text:section text:name="ondertekening_id1-3-2-3-1">
            <text:p><text:span text:style-name="functie">Aldus vastgesteld in de openbare raadsvergadering van 20 dec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BEGRAAFPLAATSEN ZANDVOORT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1 Verlenen van rech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 voor het verlenen van het uitsluitend rech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een particulier graf van 190cm x 90cm voor een periode van 10 jaar of een veelvoud daarvan per periode van 10 jaar:</text:p>
                </table:table-cell>
                <table:table-cell table:style-name="cell_frame_all" table:number-rows-spanned="1" table:number-columns-spanned="1">
                  <text:p text:style-name="table_al">€ 846</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een particulier urnengraf van 90cm x 90cm voor een periode van 10 jaar of een veelvoud daarvan per periode van 10 jaar:</text:p>
                </table:table-cell>
                <table:table-cell table:style-name="cell_frame_all" table:number-rows-spanned="1" table:number-columns-spanned="1">
                  <text:p text:style-name="table_al">€ 303</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een particuliere urnennis (honingraat) voor een periode van 10 jaar of een veelvoud daarvan per periode van 10 jaar:</text:p>
                </table:table-cell>
                <table:table-cell table:style-name="cell_frame_all" table:number-rows-spanned="1" table:number-columns-spanned="1">
                  <text:p text:style-name="table_al">€ 219</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op een particuliere urnennis (in een zuil) voor een periode van 10 jaar of een veelvoud daarvan per periode van 10 jaar:</text:p>
                </table:table-cell>
                <table:table-cell table:style-name="cell_frame_all" table:number-rows-spanned="1" table:number-columns-spanned="1">
                  <text:p text:style-name="table_al">€ 481</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lengen van het uitsluitend recht op in verband met een bijzetting of het begraven van een extra persoo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bij een particulier graf van 190cm x 90 cm, per jaar:</text:p>
                </table:table-cell>
                <table:table-cell table:style-name="cell_frame_all" table:number-rows-spanned="1" table:number-columns-spanned="1">
                  <text:p text:style-name="table_al">€ 8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bij een particulier urnengraf van 90cm x 90cm, per jaar:</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bij een particuliere urnennis (honingraat), per jaar:</text:p>
                </table:table-cell>
                <table:table-cell table:style-name="cell_frame_all" table:number-rows-spanned="1" table:number-columns-spanned="1">
                  <text:p text:style-name="table_al">€ 22</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bij een particuliere urnennis (in een zuil), per jaar:</text:p>
                </table:table-cell>
                <table:table-cell table:style-name="cell_frame_all" table:number-rows-spanned="1" table:number-columns-spanned="1">
                  <text:p text:style-name="table_al">€ 48</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De rechten als bedoeld in onderdeel 1.1.1 tot en met 1.1.4 kunnen, buiten hetgeen is bepaald in onderdeel 1.2, na het verlopen van de periode van het (uitsluitend) recht worden verlengd voor een periode van 5 jaar of een veelvoud daarvan. Het tarief hiervoor bedraagt het tarief genoemd in de onderdelen 1.2.1 t/m 1.2.4 vermenigvuldigd met de factor 5 of een veelvoud daar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2: Begraven, gebruik aula en condoleance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In de kosten voor het begraafrecht wordt vanaf aankomst op de Algemene Begraafplaats Noorderduin een eerste uur berekend. Een gedeelte van één uur als bedoeld in artikel 2.1.1 tot en met 2.1.3 of een gedeelte van een half uur als bedoeld in artikel 2.2.1 en 2.2.2 wordt als tijdsduur van 1 uur resp. half uur berek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aafrecht, overledene 12 jaar en ouder, tijdsduur 1 uur:</text:p>
                </table:table-cell>
                <table:table-cell table:style-name="cell_frame_all" table:number-rows-spanned="1" table:number-columns-spanned="1">
                  <text:p text:style-name="table_al">€ 951</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graafrecht, overledene tussen 1 en 12 jaar, tijdsduur 1 uur:</text:p>
                </table:table-cell>
                <table:table-cell table:style-name="cell_frame_all" table:number-rows-spanned="1" table:number-columns-spanned="1">
                  <text:p text:style-name="table_al">€ 458</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Begraafrecht, overledene 1 jaar of jonger, tijdsduur 1 uur:</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Toeslagen begra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verlenging van de in 2.1.1 tot en met 2.1.3 aangegeven tijdsduur van 1 uur van maandag tot en met vrijdag van 09.00 uur tot 15.00 uur geldt een toeslag per half uur van:</text:p>
                </table:table-cell>
                <table:table-cell table:style-name="cell_frame_all" table:number-rows-spanned="1" table:number-columns-spanned="1">
                  <text:p text:style-name="table_al">€ 113</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Bij vertrek van de begraafplaats na 15.00 uur van de in 2.1.1 tot en met 2.1.3 aangegeven tijdsduur van maandag tot en met vrijdag geldt een toeslag per half uur van:</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Op zaterdag geldt voor het begraafrecht genoemd in 2.1.1 tot en met 2.1.3 een toeslag van:</text:p>
                </table:table-cell>
                <table:table-cell table:style-name="cell_frame_all" table:number-rows-spanned="1" table:number-columns-spanned="1">
                  <text:p text:style-name="table_al">€ 611</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Gebruik aula en condoleance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voor het gebruik van de aula en/of de condoleanceruimte zonder dat er wordt begraven op de begraafplaats, van maandag tot en met vrijdag van 9:00 uur tot 15:00 uur bedraagt per half uur of een gedeelte daarvan:</text:p>
                </table:table-cell>
                <table:table-cell table:style-name="cell_frame_all" table:number-rows-spanned="1" table:number-columns-spanned="1">
                  <text:p text:style-name="table_al">€ 113</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Bij vertrek van de begraafplaats na 15:00 uur van de in 2.3.1 aangegeven tijdsduur van maandag tot en met vrijdag geldt een toeslag per half uur of een gedeelte daarvan van:</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Op zaterdag geldt voor het gebruik van de aula of condoleanceruimte genoemd in 2.3.1 tot en met 2.3.2 een éénmalige toeslag van:</text:p>
                </table:table-cell>
                <table:table-cell table:style-name="cell_frame_all" table:number-rows-spanned="1" table:number-columns-spanned="1">
                  <text:p text:style-name="table_al">€ 218</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3 Bijzetten van </text:span>
                    <text:span text:style-name="nadrukvet">asbussen</text:span>
                    <text:span text:style-name="nadrukvet">, urnen en verstrooien van a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In de kosten van een bijzetting van een asbus/urn en het verstrooien van as wordt vanaf aankomst op de Algemene Begraafplaats Zandvoort een eerste uur berekend. Een gedeelte van een uur als bedoeld in artikel 3.1.1 tot en met 3.1.3 of een half uur als bedoeld in artikel 3.2.1 en 3.2.2 wordt als tijdsduur van 1 uur resp. half uur berek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bijzetting van een asbus/urn in een urnengraf, tijdsduur 1 uur:</text:p>
                </table:table-cell>
                <table:table-cell table:style-name="cell_frame_all" table:number-rows-spanned="1" table:number-columns-spanned="1">
                  <text:p text:style-name="table_al">€ 331</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bijzetting van een asbus/urn in een urnennis, tijdsduur 1 uur:</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oor het verstrooien van as op de verstrooiingsplaats, tijdsduur 1 uur:</text:p>
                </table:table-cell>
                <table:table-cell table:style-name="cell_frame_all" table:number-rows-spanned="1" table:number-columns-spanned="1">
                  <text:p text:style-name="table_al">€ 117</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Toeslagen bijzetten asbussen, urnen en verstrooien van a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oor verlenging van de in 3.1.1 tot en met 3.1.3 aangegeven tijdsduur van 1 uur van maandag tot en met vrijdag van 9.00 uur tot 15.00 uur geldt een toeslag per half uur van:</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Bij vertrek van de begraafplaats na 15.00 uur van de in 3.1.1 tot en met 3.1.3 aangegeven tijdsduur van maandag tot en met vrijdag geldt een extra toeslag per half uur van:</text:p>
                </table:table-cell>
                <table:table-cell table:style-name="cell_frame_all" table:number-rows-spanned="1" table:number-columns-spanned="1">
                  <text:p text:style-name="table_al">€ 157</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Op zaterdag geldt voor een bijzetting van een asbus/urn als genoemd in 3.1.1 tot en met 2.1.3 een toeslag van:</text:p>
                </table:table-cell>
                <table:table-cell table:style-name="cell_frame_all" table:number-rows-spanned="1" table:number-columns-spanned="1">
                  <text:p text:style-name="table_al">€ 603</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4 Grafbedekking en onderhoud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De onderhoudsbijdrage voor het door of vanwege de gemeente onderhouden van de graven, gedenktekens en de begraafplaats, als bedoeld in artikel 20 van de “Beheersverordening algemene begraafplaats Zandvoort 2017” (Gemeenteblad 2016, 185909)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een particulier graf 90X190 cm, (bij voortzetting) de jaarlijkse onderhoudsbijdrage inclusief de algemene onderhoudsbijdrage (niet zijnde een tussentijdse verlenging in verband met een bijzetting of het begraven van een extra persoon) per jaar:</text:p>
                </table:table-cell>
                <table:table-cell table:style-name="cell_frame_all" table:number-rows-spanned="1" table:number-columns-spanned="1">
                  <text:p text:style-name="table_al">€ 92</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een algemeen graf 90cm x 90cm: voor een periode van 10 jaar:</text:p>
                </table:table-cell>
                <table:table-cell table:style-name="cell_frame_all" table:number-rows-spanned="1" table:number-columns-spanned="1">
                  <text:p text:style-name="table_al">€ 421</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voor een particulier graf met alleen een staande steen, een particulier urnengraf, een particuliere urnennis en een urnenzuil (bij voortzetting) de jaarlijkse onderhoudsbijdrage inclusief de algemene onderhoudsbijdrage per jaar:</text:p>
                </table:table-cell>
                <table:table-cell table:style-name="cell_frame_all" table:number-rows-spanned="1" table:number-columns-spanned="1">
                  <text:p text:style-name="table_al">€ 48</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voor een particulier graf, waarop geen gedenkteken is aangebracht, (bij voortzetting) de jaarlijkse algemene onderhoudsbijdrage (niet zijnde een tussentijdse verlenging in verband met bijzetting) per jaar:</text:p>
                </table:table-cell>
                <table:table-cell table:style-name="cell_frame_all" table:number-rows-spanned="1" table:number-columns-spanned="1">
                  <text:p text:style-name="table_al">€ 24</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voor een particulier graf, particulier urnengraf, of een particulier urnennis en een urnenzuil, waarop een gedenkteken is aangebracht, waarvoor meerjarig afkoop van het onderhoud van het gedenkteken heeft plaatsgevonden en de algemene onderhoudsbijdrage jaarlijks wordt voldaan, (bij voortzetting) de jaarlijkse algemene onderhoudsbijdrage (niet zijnde een tussentijdse verlenging in verband met bijzetting) per jaar:</text:p>
                </table:table-cell>
                <table:table-cell table:style-name="cell_frame_all" table:number-rows-spanned="1" table:number-columns-spanned="1">
                  <text:p text:style-name="table_al">€ 24</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bestaande particuliere graven, particuliere urnengraven of particuliere urnennissen met een jaarlijks onderhoudsrecht zoals bedoeld onder 4.1.1; 4.1.3; 4.1.4 en 4.1.5 waarvoor geen onderhoudsbijdrage wordt betaald daar een oud contract nog loopt, wordt bij een bijzetting in; verlenging; tussentijdse verlenging of overschrijving van de rechten van het graf of de nis dit contract ontbond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5 rechten verwijderen en plaatsen van voorwerpen</text:span>
                    <text:span text:style-name="nadrukvet">op een graf, urnen graf, urnen ni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verwijderen en herplaatsen van ornamenten en groenbedekking op een particulier graf wordt geheven:</text:p>
                </table:table-cell>
                <table:table-cell table:style-name="cell_frame_all" table:number-rows-spanned="1" table:number-columns-spanned="1">
                  <text:p text:style-name="table_al">€ 241</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in behandelingen nemen van een aanvraag tot het verlenen van een vergunning voor het plaatsen van een monument, ornament, urnennis plaat, andere voorwerpen wordt geheven:</text:p>
                </table:table-cell>
                <table:table-cell table:style-name="cell_frame_all" table:number-rows-spanned="1" table:number-columns-spanned="1">
                  <text:p text:style-name="table_al">€ 9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in behandelingen nemen van een aanvraag tot het verlenen van een inscriptie van een monument, ornament, urnennis plaat, andere voorwerpen wordt geheven:</text:p>
                </table:table-cell>
                <table:table-cell table:style-name="cell_frame_all" table:number-rows-spanned="1" table:number-columns-spanned="1">
                  <text:p text:style-name="table_al">€ 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6 Opgraven, ruimen, herbe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samenvoegen van stoffelijke overschotten, per stoffelijk overschot, voorafgaande aan een bijzetting wordt geheven:</text:p>
                </table:table-cell>
                <table:table-cell table:style-name="cell_frame_all" table:number-rows-spanned="1" table:number-columns-spanned="1">
                  <text:p text:style-name="table_al">€ 362</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oor het op verzoek opgraven en ruimen van een stoffelijk overschot, per stoffelijk overschot, wordt geheven:</text:p>
                </table:table-cell>
                <table:table-cell table:style-name="cell_frame_all" table:number-rows-spanned="1" table:number-columns-spanned="1">
                  <text:p text:style-name="table_al">€ 421</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Voor het opgraven en herbegraven van een stoffelijk overschot, per stoffelijk overschot, wordt geheven:</text:p>
                </table:table-cell>
                <table:table-cell table:style-name="cell_frame_all" table:number-rows-spanned="1" table:number-columns-spanned="1">
                  <text:p text:style-name="table_al">€ 844</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Kosten die niet zijn inbegrepen in artikel 6.1.1 en 6.1.2 (voor bijvoorbeeld een kist bij opgraving of een plaatje bij het strooiveld) worden via een variabel tarief doorberekend. Dit tarief wordt op voorhand verstrekt.</text:p>
                </table:table-cell>
                <table:table-cell table:style-name="cell_frame_all" table:number-rows-spanned="1" table:number-columns-spanned="1">
                  <text:p text:style-name="table_al"> </text:p>
                </table:table-cell>
              </table:table-row>
            </table:table>
            <text:p text:style-name="table_bottom"/>
          </text:section>
          <text:p text:style-name="al"/>
          <text:p text:style-name="al">Behorende bij het raadsbesluit van 20 december 2022.</text:p>
          <text:p text:style-name="al"/>
          <text:p text:style-name="al">De griffier van Zandvoo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7012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2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2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29, eerste lid, van de Gemeentewet]|[1.0:c:BWBR0005416&amp;artikel=229&amp;lid=1&amp;g=2022-11-05</meta:user-defined>
    <meta:user-defined meta:name="DCTERMS.alternative">Verordening begraafplaatsrechten Zandvoort 2023</meta:user-defined>
    <dc:language>nl</dc:language>
    <meta:user-defined meta:name="OVERHEIDop.locatietype/OVERHEIDop.gebiedsmarkering">Gemeente</meta:user-defined>
    <meta:user-defined meta:name="DC.title">Verordening op de heffing en de invordering van begraafplaatsrechten Zandvoort 2023</meta:user-defined>
    <meta:user-defined meta:name="DCTERMS.W3CDTF/DCTERMS.available">2022-12-22</meta:user-defined>
    <meta:user-defined meta:name="DCTERMS.W3CDTF/OVERHEIDop.jaargang">2022</meta:user-defined>
    <meta:user-defined meta:name="OVERHEIDop.publicationIssue">570123</meta:user-defined>
    <meta:user-defined meta:name="OVERHEIDop.betreftRegeling">CVDR688088_1</meta:user-defined>
    <meta:user-defined meta:name="xs:date/OVERHEIDop.startdatum">2022-12-23</meta:user-defined>
    <meta:user-defined meta:name="OVERHEIDop.GmbID/DC.identifier">gmb-2022-570123</meta:user-defined>
    <meta:user-defined meta:name="OVERHEIDop.versieInformatie"/>
  </office:meta>
</office:document-meta>
</file>