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6 garageboxen, District West Breda, Chopi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584</text:p>
            <text:p text:style-name="common-al">Ingekomen: 14-12-2022</text:p>
            <text:p text:style-name="common-al">Locatie: District West Breda, Chopinstraat Breda</text:p>
            <text:p text:style-name="common-al">Projectomschrijving: het bouwen van 6 garagebox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0114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11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11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584</meta:user-defined>
    <meta:user-defined meta:name="DCTERMS.abstract">het bouwen van 6 garageboxen</meta:user-defined>
    <dc:language>nl</dc:language>
    <meta:user-defined meta:name="OVERHEIDop.locatietype/OVERHEIDop.gebiedsmarkering">Punt</meta:user-defined>
    <meta:user-defined meta:name="DC.title">Aanvraag omgevingsvergunning, het bouwen van 6 garageboxen, District West Breda, Chopinstraat Breda</meta:user-defined>
    <meta:user-defined meta:name="DCTERMS.W3CDTF/DCTERMS.available">2022-12-22</meta:user-defined>
    <meta:user-defined meta:name="DCTERMS.W3CDTF/OVERHEIDop.jaargang">2022</meta:user-defined>
    <meta:user-defined meta:name="OVERHEIDop.publicationIssue">570114</meta:user-defined>
    <meta:user-defined meta:name="OVERHEIDop.GmbID/DC.identifier">gmb-2022-570114</meta:user-defined>
    <meta:user-defined meta:name="OVERHEIDop.versieInformatie"/>
  </office:meta>
</office:document-meta>
</file>