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Geulstraat 1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4 december 2022 een aanvraag omgevingsvergunning met zaaknummer <text:span text:style-name="nadrukvet">W-AOV220635</text:span> hebben ontvangen voor het plaatsen van een nieuwe schutting en schuur op de locatie <text:span text:style-name="nadrukvet">Geulstraat 1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8 december 2022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570113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0113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0113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Ingekomen aanvraag omgevingsvergunning - Geulstraat 1 in Terneuzen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0113</meta:user-defined>
    <meta:user-defined meta:name="OVERHEIDop.GmbID/DC.identifier">gmb-2022-570113</meta:user-defined>
    <meta:user-defined meta:name="OVERHEIDop.versieInformatie"/>
  </office:meta>
</office:document-meta>
</file>