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5*"/>
    </style:style>
    <style:style style:family="table-column" style:parent-style-name="colspec" style:name="id1-3-2-2-1-3-1-2">
      <style:table-column-properties style:rel-column-width="46*"/>
    </style:style>
    <text:list-style style:name="id1-3-2-2-1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45*"/>
    </style:style>
    <style:style style:family="table-column" style:parent-style-name="colspec" style:name="id1-3-2-2-1-6-1-2">
      <style:table-column-properties style:rel-column-width="45*"/>
    </style:style>
  </office:automatic-styles>
  <office:body>
    <office:text>
      <text:p text:style-name="new_page_staatscourant"/>
      <text:p text:style-name="single-kop-titel">Tweede wijziging van de Beleidsregels Eenmalige energietoeslag 2022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, </text:p>
            <text:p text:style-name="al"/>
            <text:p text:style-name="al">Gezien het advies van 14 december 2022, zaaknummer 295755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3 van de Algemene wet bestuursrecht;</text:p>
              </text:list-item>
              <text:list-item text:style-override="id1-3-2-1-1-6-2">
                <text:number>-</text:number>
                <text:p text:style-name="al">artikel 35 van de Participatiewet;</text:p>
              </text:list-item>
            </text:list>
            <text:p text:style-name="al"/>
            <text:p text:style-name="al">BESLUIT:</text:p>
            <text:p text:style-name="al">vast te stellen de tweede wijziging van de Beleidsregels Eenmalige energietoeslag 2022 gemeente Hulst.</text:p>
            <text:p text:style-name="al"/>
            <text:p text:style-name="al">Leeswijzer:</text:p>
            <text:p text:style-name="al">In de ‘bestaande tekst’ zijn de woorden en leestekens die worden gewijzigd of <text:span text:style-name="nadrukcur"><text:span text:style-name="nadrukondlijn">verwijderd cursief onderstreept</text:span></text:span> weergegeven. In de ‘nieuwe tekst’ zijn de wijzigingen <text:span text:style-name="nadrukvet"><text:span text:style-name="nadrukondlijn">dikgedrukt onderstreept</text:span></text:span>. De vermelding (…) betekent dat de bestaande tekst niet wijzigt en de vermelding -/- geeft aan dat het bestaande onderdeel wordt verwijde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7 wordt als volgt gewijzigd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</text:span>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</text:span>
                      <text:span text:style-name="nadrukvet">De aanvraag </text:span>
                    </text:p>
                    <text:list text:style-name="id1-3-2-2-1-3-1-3-2-1-2">
                      <text:list-item text:style-override="id1-3-2-2-1-3-1-3-2-1-2-1">
                        <text:number>1.</text:number>
                        <text:p text:style-name="table_al">Huishoudens die niet in aanmerking komen voor een ambtshalve toekenning van de energietoeslag 2022 kunnen na vaststelling van deze beleidsregels een aanvraag indienen.</text:p>
                      </text:list-item>
                      <text:list-item text:style-override="id1-3-2-2-1-3-1-3-2-1-2-2">
                        <text:number>2.</text:number>
                        <text:p text:style-name="table_al">De aanvraag voor de tegemoetkoming wordt digitaal ingediend door middel van een door het college vastgesteld aanvraagformulier via het digitale loket van de gemeente hulst. (https://loket.gemeentehulst.nl) </text:p>
                      </text:list-item>
                      <text:list-item text:style-override="id1-3-2-2-1-3-1-3-2-1-2-3">
                        <text:number>3.</text:number>
                        <text:p text:style-name="table_al">In afwijking van het vorige lid kan een schriftelijke aanvraag worden ingediend, indien naar het oordeel van het college bijzondere omstandigheden in het individuele geval hiertoe aanleiding geven.</text:p>
                      </text:list-item>
                      <text:list-item text:style-override="id1-3-2-2-1-3-1-3-2-1-2-4">
                        <text:number>4.</text:number>
                        <text:p text:style-name="table_al">Een aanvraag voor de eenmalige energietoeslag kan worden ingediend tot en met 31 <text:span text:style-name="nadrukcur"><text:span text:style-name="nadrukondlijn">december 2022</text:span></text:span>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</text:span>
                      <text:span text:style-name="nadrukvet">De aanvraag </text:span>
                    </text:p>
                    <text:list text:style-name="id1-3-2-2-1-3-1-3-2-2-2">
                      <text:list-item text:style-override="id1-3-2-2-1-3-1-3-2-2-2-1">
                        <text:number>1.</text:number>
                        <text:p text:style-name="table_al">(…)</text:p>
                      </text:list-item>
                      <text:list-item text:style-override="id1-3-2-2-1-3-1-3-2-2-2-2">
                        <text:number>2.</text:number>
                        <text:p text:style-name="table_al">(…)</text:p>
                      </text:list-item>
                      <text:list-item text:style-override="id1-3-2-2-1-3-1-3-2-2-2-3">
                        <text:number>3.</text:number>
                        <text:p text:style-name="table_al">(…)</text:p>
                      </text:list-item>
                      <text:list-item text:style-override="id1-3-2-2-1-3-1-3-2-2-2-4">
                        <text:number>4.</text:number>
                        <text:p text:style-name="table_al">Een aanvraag voor de eenmalige energietoeslag kan worden ingediend tot en met 31 <text:span text:style-name="nadrukvet"><text:span text:style-name="nadrukondlijn">maart 2023</text:span></text:span>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B.</text:number>
                <text:p text:style-name="al">De Ondertekening wordt als volgt gewijzigd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dus vastgesteld op <text:span text:style-name="nadrukcur"><text:span text:style-name="nadrukondlijn">16 augustus </text:span></text:span>2022,</text:p>
                    <text:p text:style-name="table_al">Het college van de gemeente Hulst,</text:p>
                    <text:p text:style-name="table_al"/>
                    <text:p text:style-name="table_al">secretaris,</text:p>
                    <text:p text:style-name="table_al">S. ter Wal</text:p>
                    <text:p text:style-name="table_al"/>
                    <text:p text:style-name="table_al">burgemeester,</text:p>
                    <text:p text:style-name="table_al">
                      <text:span text:style-name="nadrukcur">
                        <text:span text:style-name="nadrukondlijn">J.F. Mulde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Aldus vastgesteld op <text:span text:style-name="nadrukvet"><text:span text:style-name="nadrukondlijn">20 december</text:span></text:span> 2022,</text:p>
                    <text:p text:style-name="table_al">Het college van de gemeente Hulst,</text:p>
                    <text:p text:style-name="table_al"/>
                    <text:p text:style-name="table_al">secretaris,</text:p>
                    <text:p text:style-name="table_al">S. ter Wal</text:p>
                    <text:p text:style-name="table_al"/>
                    <text:p text:style-name="table_al">burgemeester,</text:p>
                    <text:p text:style-name="table_al">
                      <text:span text:style-name="nadrukvet"/>
                      <text:span text:style-name="nadrukvet">
                        <text:span text:style-name="nadrukondlijn">I.M.M. Jense - van Haarst </text:span>
                      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wijziging wordt aangehaald als: “Besluit tot wijziging van de Beleidsregels Eenmalige energietoeslag 2022 gemeente Hulst (2e wijziging)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20 december 2022</text:span></text:p>
            <text:p><text:span text:style-name="functie">Burgemeester en wethouders van de gemeente Hulst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S. ter Wal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.M.M. Jense – van Haar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7011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3-02</meta:user-defined>
    <meta:user-defined meta:name="DC.source">artikel 35 van de Participatiewet]|[1.0:c:BWBR0015703&amp;artikel=35&amp;g=2022-04-01</meta:user-defined>
    <meta:user-defined meta:name="OVERHEIDop.referentienummer">295755</meta:user-defined>
    <meta:user-defined meta:name="DCTERMS.alternative">Beleidsregels Eenmalige energietoeslag 2022 gemeente Hulst</meta:user-defined>
    <dc:language>nl</dc:language>
    <meta:user-defined meta:name="OVERHEIDop.locatietype/OVERHEIDop.gebiedsmarkering">Gemeente</meta:user-defined>
    <meta:user-defined meta:name="DC.title">Beleidsregels Eenmalige energietoeslag 2022 gemeente Huls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112</meta:user-defined>
    <meta:user-defined meta:name="OVERHEIDop.betreftRegeling">CVDR675306_3</meta:user-defined>
    <meta:user-defined meta:name="xs:date/OVERHEIDop.startdatum">2022-12-23</meta:user-defined>
    <meta:user-defined meta:name="OVERHEIDop.GmbID/DC.identifier">gmb-2022-570112</meta:user-defined>
    <meta:user-defined meta:name="OVERHEIDop.versieInformatie"/>
  </office:meta>
</office:document-meta>
</file>