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de Spoorlaan 51 te Vreeland</text:p>
      <text:section text:name="regeling_id1-3-2" text:style-name="regeling">
        <text:section text:name="aanhef_id1-3-2-1" text:style-name="aanhef">
          <text:section text:name="preambule_id1-3-2-1-1" text:style-name="preambule">
            <text:p text:style-name="al">Locatie: Vreeland, sectie B, nummer 1929 (gedeeltelijk)</text:p>
            <text:p text:style-name="al">Perceelgrootte: circa 13 m2</text:p>
            <text:p text:style-name="al">De gemeente Stichtse Vecht is voornemens een perceel restgroen kadastraal bekend als gemeente Vreeland, sectie B, nummer 1929 (gedeeltelijk) ter grootte van circa 13 m2 te verkopen aan de eigenaar van het aangrenzende perceel gelegen aan de Spoorlaan 51, hierna ook te noemen ‘koper’.</text:p>
            <text:p text:style-name="al">
            <text:span text:style-name="nadrukvet">Motivering:</text:span>
          </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span text:style-name="nadrukvet">Vervaltermijn:</text:span>
          </text:p>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Mocht u vragen over de voorgenomen verkoop hebben of wenst u aangemerkt te worden als gegadigde, dan kunt u uw vraag of verzoek mailen naar Ilke.Ates@stichtsevecht.nl of per adres Endelhovelaan 1, 3601 GR Maarssen onder vermelding van Project ‘Verkoop Restgroen’.</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011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1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1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restgroen nabij de Spoorlaan 51 te Vreeland</meta:user-defined>
    <meta:user-defined meta:name="DCTERMS.W3CDTF/DCTERMS.available">2022-12-23</meta:user-defined>
    <meta:user-defined meta:name="OVERHEIDop.externeBijlage">Kadastrale kaart|exb-2022-70188</meta:user-defined>
    <meta:user-defined meta:name="DCTERMS.W3CDTF/OVERHEIDop.jaargang">2022</meta:user-defined>
    <meta:user-defined meta:name="OVERHEIDop.publicationIssue">570111</meta:user-defined>
    <meta:user-defined meta:name="OVERHEIDop.GmbID/DC.identifier">gmb-2022-570111</meta:user-defined>
    <meta:user-defined meta:name="OVERHEIDop.versieInformatie"/>
  </office:meta>
</office:document-meta>
</file>