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8 november 2022, nummer BW22.0402;</text:p>
            <text:p text:style-name="al"/>
            <text:p text:style-name="al">gelet op artikel 223 van de Gemeentewet;</text:p>
            <text:p text:style-name="al"/>
            <text:p text:style-name="al">besluit vast te stellen de:</text:p>
            <text:p text:style-name="al"/>
            <text:p text:style-name="al">
            <text:span text:style-name="nadrukvet">Verordening op de heffing en de invordering van forensenbelast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voor zijn of haar verblijf in, of terzake van het ter beschikking houden voor zichzelf, of zijn of haar gezin, van, een gemeubileerde woning die gelegen is op een voor verblijfsrecreatie bestemd en gebezigd recreatieterrein én voor welk verblijf, of het ter beschikking houden, door de exploitant van het recreatieterrein (verblijfgever) aangifte wordt c.q. dient te worden gedaan van het aantal overnachtingen door diegene (verblijfhouder).</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berekend naar de waarde.</text:p>
              </text:list-item>
              <text:list-item text:style-override="id1-3-2-2-5-2-4">
                <text:number>4.</text:number>
                <text:p text:style-name="al">De vaststelling van de waarde in het tweede en derde lid geschiedt overeenkomstig de regels in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per jaar voor een gemeubileerde woning, als bedoeld in artikel 1, bedraagt 0,728 % van de waarde, zoals vastgesteld in artikel 5 van deze verordening. Het maximum bedrag van de aanslag wordt bepaald op € 1310,0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De aanslagen moeten worden betaald in twee gelijke termijnen waarvan de eerste vervalt op de laatste dag van de maand volgend op de maand die in de dagtekening van het aanslagbiljet is vermeld en de tweede termijn twee maanden later.</text:p>
            <text:p text:style-name="al">Voor degenen die gebruik maken van automatische incasso geldt dat zolang de verschuldigde bedragen door middel van automatische betalingsincasso kunnen worden afgeschreven, de aanslagen moeten worden betaald in zes gelijke termijnen.</text:p>
            <text:p text:style-name="al">De Algemene termijnenwet is niet van toepassing op de in dit artikel gestelde termijnen. </text:p>
            <text:p text:style-name="al"/>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p text:style-name="al"/>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op 1 januari 2023.</text:p>
              </text:list-item>
              <text:list-item text:style-override="id1-3-2-2-12-3">
                <text:number>2.</text:number>
                <text:p text:style-name="al">De Verordening forensenbelasting 2022, vastgesteld bij raadsbesluit van 14 december 2021, nummer RA21.086f, wordt ingetrokken met ingang van 1 januari 2023. Zij blijft van toepassing op de belastbare feiten die zich voor die datum hebben voorgedaan.</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Aldus besloten in de vergadering van 13 december 2022.</text:span></text:p>
            <text:p><text:span text:style-name="functie"/></text:p>
            <text:p><text:span text:style-name="functie">De raad voornoemd,</text:span></text:p>
            <text:p><text:span text:style-name="functie">de griffier, </text:span></text:p>
            <text:p><text:span text:style-name="functie">J.M. van Dongen-Hermans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0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2.19150</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3</meta:user-defined>
    <meta:user-defined meta:name="DCTERMS.W3CDTF/OVERHEIDop.jaargang">2022</meta:user-defined>
    <meta:user-defined meta:name="OVERHEIDop.publicationIssue">570094</meta:user-defined>
    <meta:user-defined meta:name="OVERHEIDop.betreftRegeling">CVDR688069_1</meta:user-defined>
    <meta:user-defined meta:name="xs:date/OVERHEIDop.startdatum">2023-01-01</meta:user-defined>
    <meta:user-defined meta:name="xs:date/OVERHEIDop.einddatum">2023-12-31</meta:user-defined>
    <meta:user-defined meta:name="OVERHEIDop.GmbID/DC.identifier">gmb-2022-570094</meta:user-defined>
    <meta:user-defined meta:name="OVERHEIDop.versieInformatie"/>
  </office:meta>
</office:document-meta>
</file>