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ertenlaan 22, 3951 AT Maarn, plaatsing dakkapel op het achterdakvlak van de woning (HZ_WABO-22-2473, 2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Hertenlaan 22, 3951 AT Maarn</text:span>, plaatsing dakkapel op het achterdakvlak van de woning (HZ_WABO-22-2473, 20 december 2022)</text:p>
            <text:p text:style-name="last-al">Belanghebbenden kunnen vanaf 21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009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9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Hertenlaan 22, 3951 AT Maarn, plaatsing dakkapel op het achterdakvlak van de woning (HZ_WABO-22-2473, 20 december 2022)</meta:user-defined>
    <dc:language>nl</dc:language>
    <meta:user-defined meta:name="OVERHEIDop.locatietype/OVERHEIDop.gebiedsmarkering">Adres</meta:user-defined>
    <meta:user-defined meta:name="DC.title">Gemeente Utrechtse Heuvelrug, verleende omgevingsvergunning - Hertenlaan 22, 3951 AT Maarn, plaatsing dakkapel op het achterdakvlak van de woning (HZ_WABO-22-2473, 20 december 2022)</meta:user-defined>
    <meta:user-defined meta:name="DCTERMS.W3CDTF/DCTERMS.available">2022-12-22</meta:user-defined>
    <meta:user-defined meta:name="DCTERMS.W3CDTF/OVERHEIDop.jaargang">2022</meta:user-defined>
    <meta:user-defined meta:name="OVERHEIDop.publicationIssue">570090</meta:user-defined>
    <meta:user-defined meta:name="OVERHEIDop.GmbID/DC.identifier">gmb-2022-570090</meta:user-defined>
    <meta:user-defined meta:name="OVERHEIDop.versieInformatie"/>
  </office:meta>
</office:document-meta>
</file>