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2.0096, Rijspolder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09 december 2022 is ingetrokken door de aanvrager:</text:p>
            <text:p text:style-name="common-al">Rijspolder 38 - het aanbrengen van nieuwe gevelbekleding (zaaknummer 2022.009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7008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96</meta:user-defined>
    <dc:language>nl</dc:language>
    <meta:user-defined meta:name="OVERHEIDop.locatietype/OVERHEIDop.gebiedsmarkering">Adres</meta:user-defined>
    <meta:user-defined meta:name="DC.title">Omgevingsvergunning - Intrekking aanvraag (2022.0096, Rijspolder 38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89</meta:user-defined>
    <meta:user-defined meta:name="OVERHEIDop.GmbID/DC.identifier">gmb-2022-570089</meta:user-defined>
    <meta:user-defined meta:name="OVERHEIDop.versieInformatie"/>
  </office:meta>
</office:document-meta>
</file>