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uitbreiden transformatorstation aan De Lotten 1 te Hijken (28.12.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uitbreiden transformatorstation aan De Lotten 1 te Hijken (28.12.2022)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00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uitbreiden transformatorstation aan De Lotten 1 te Hijken (28.12.2022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087</meta:user-defined>
    <meta:user-defined meta:name="OVERHEIDop.GmbID/DC.identifier">gmb-2022-570087</meta:user-defined>
    <meta:user-defined meta:name="OVERHEIDop.versieInformatie"/>
  </office:meta>
</office:document-meta>
</file>