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 op zaterdag 7 januari 2023 van 18.30 – 2.00 uur voor alle verkeer behalve voor voetgangers aan Kerkakkers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In verband met prijsuitreiking en feestavond van Kwizut is Kerkakkers in Beek en Donk afgesloten voor alle verkeer behalve voor voetgangers.  Deze maatregel geldt op zaterdag 7 januari 2023 van 18.30 – 2.0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7007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07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07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11/xml/MC-DRP-Voorlicht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Tijdelijke verkeersmaatregelen op zaterdag 7 januari 2023 van 18.30 – 2.00 uur voor alle verkeer behalve voor voetgangers aan Kerkakkers te Beek en Donk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0079</meta:user-defined>
    <meta:user-defined meta:name="OVERHEIDop.GmbID/DC.identifier">gmb-2022-570079</meta:user-defined>
    <meta:user-defined meta:name="OVERHEIDop.versieInformatie"/>
  </office:meta>
</office:document-meta>
</file>