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oor het verwijderen van gezonken vaartuigen aan Looiersgracht ter hoogte van nummer 7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0 januari verwijderd in opdracht van de gemeente Amsterdam. Licht uw vaartuig uiterlijk 10 januari 2023 om kosten te voorkomen. 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2792</text:p>
                  </table:table-cell>
                  <table:table-cell table:style-name="entry" table:number-rows-spanned="1" table:number-columns-spanned="1">
                    <text:p text:style-name="table_al">Looiersgracht</text:p>
                  </table:table-cell>
                  <table:table-cell table:style-name="entry" table:number-rows-spanned="1" table:number-columns-spanned="1">
                    <text:p text:style-name="table_al">T.h.v. Looiersgracht 7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07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 NT2022-002792</meta:user-defined>
    <dc:language>nl</dc:language>
    <meta:user-defined meta:name="OVERHEIDop.locatietype/OVERHEIDop.gebiedsmarkering">Weg</meta:user-defined>
    <meta:user-defined meta:name="DC.title">Mededeling voor het verwijderen van gezonken vaartuigen aan Looiersgracht ter hoogte van nummer 74 te Amster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077</meta:user-defined>
    <meta:user-defined meta:name="OVERHEIDop.GmbID/DC.identifier">gmb-2022-570077</meta:user-defined>
    <meta:user-defined meta:name="OVERHEIDop.versieInformatie"/>
  </office:meta>
</office:document-meta>
</file>