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6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december 2022 een besluit genomen op de aanvraag met zaaknummer Z/22/201564 / W2022-0745 voor een omgevingsvergunning betreffende het bouwen van een tuinhuis op locatie Kelderweg 6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06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6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Kelderweg 68 te Ouddorp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66</meta:user-defined>
    <meta:user-defined meta:name="OVERHEIDop.GmbID/DC.identifier">gmb-2022-570066</meta:user-defined>
    <meta:user-defined meta:name="OVERHEIDop.versieInformatie"/>
  </office:meta>
</office:document-meta>
</file>