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Nicolaas Busiusstraat 8, 5081 J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reden van de bestaande uitrit, Nicolaas Busiusstraat 8, 5081 JC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icolaas Busiusstraat 8, 5081 J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reden van de bestaande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12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96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006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6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6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2964</meta:user-defined>
    <dc:language>nl</dc:language>
    <meta:user-defined meta:name="OVERHEIDop.locatietype/OVERHEIDop.gebiedsmarkering">Punt</meta:user-defined>
    <meta:user-defined meta:name="DC.title">Verleende omgevingsvergunning reguliere procedure Nicolaas Busiusstraat 8, 5081 JC Hilvarenbee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70061</meta:user-defined>
    <meta:user-defined meta:name="OVERHEIDop.GmbID/DC.identifier">gmb-2022-570061</meta:user-defined>
    <meta:user-defined meta:name="OVERHEIDop.versieInformatie"/>
  </office:meta>
</office:document-meta>
</file>