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ente Kabinet Festival 2023 op dagkampeerterrein Spitsbergen in het Twiske (zaaknummer 8736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Oostzaan is het verzoek om een evenementenvergunning ingediend:</text:p>
            <text:p text:style-name="common-al">- een evenementenvergunning voor het houden van het Lente Kabinet Festival 2023 op dagkampeerterrein Spitsbergen in het Twiske in Oostzaan (artikel 2:25 Apv).   </text:p>
            <text:p text:style-name="common-al">- datum en tijd: 27 mei 2022 van 13:00 tot 24:00 uur en 28 mei 2023 van 13:00 tot 24:00 uur.</text:p>
            <text:p text:style-name="common-al">- verwachte aantal bezoekers: 16.000 </text:p>
            <text:p text:style-name="common-al">Ook wordt de burgemeester en wethouders van Oostzaan om een ontheffing gevraagd voor het gebruik van geluidsversterkende apparatuur (artikel 4:6 Apv).</text:p>
            <text:p text:style-name="common-al">
            <text:span text:style-name="nadrukcur">Wordt nog aangevraagd</text:span>
          </text:p>
            <text:p text:style-name="common-al">De organisator zal te zijner tijd voor het evenement de burgemeester om een ontheffing vragen voor het schenken van zwak alcoholhoudende drank (artikel 35 Alcoholwet).  </text:p>
            <text:p text:style-name="common-al">
            <text:span text:style-name="nadrukcur">Vragen?</text:span>
          </text:p>
            <text:p text:style-name="common-al">Heeft u vragen over de aanvraag of wilt u de aanvraag inzien? Neem dan telefonisch contact op met team APV van de gemeente Oostzaan door een mail te sturen naar antwoord@over-gemeent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7005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5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: Lente Kabinet Festival 2023 op dagkampeerterrein Spitsbergen in het Twiske (zaaknummer 87360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051</meta:user-defined>
    <meta:user-defined meta:name="OVERHEIDop.GmbID/DC.identifier">gmb-2022-570051</meta:user-defined>
    <meta:user-defined meta:name="OVERHEIDop.versieInformatie"/>
  </office:meta>
</office:document-meta>
</file>