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5 november 2022;</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23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kampeermiddel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van minderjarige deelnemers en hun begeleiders aan door ideële verenigingen georganiseerde verenigingsactiviteiten, in niet-beroepsmatige verhuurde ruimten/terreinen, en van minderjarige scouts en hun begeleiders in scoutingsgebouwen of –terreinen in het kader van scoutingactiviteiten; </text:p>
                  </text:list-item>
                  <text:list-item text:style-override="id1-3-2-2-4-3-3-2-2">
                    <text:number>b.</text:number>
                    <text:p text:style-name="al"> door begeleiders van minderjarigen als bedoeld in artikel 4, derde lid onderdeel a;</text:p>
                  </text:list-item>
                </text:list>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wordt het aantal overnachtingen bedoeld in artikel 5 forfaitair vastgesteld. Bij de forfaitaire vaststelling wordt het aantal overnachtingen gesteld op het aantal overnachtende personen vermenigvuldigd met het aantal nachten, overeenkomstig het bepaalde in het tweede en derde lid. </text:p>
              </text:list-item>
              <text:list-item text:style-override="id1-3-2-2-6-3">
                <text:number>2.</text:number>
                <text:p text:style-name="al">Het aantal personen dat heeft overnacht, wordt met betrekking tot kampeermiddelen op vaste standplaatsen bepaald op 2,2 personen.</text:p>
              </text:list-item>
              <text:list-item text:style-override="id1-3-2-2-6-4">
                <text:number>3.</text:number>
                <text:p text:style-name="al">Het aantal overnachtingen door de in het tweede lid bedoelde personen wordt gesteld op: </text:p>
                <text:p text:style-name="al">Als een kampeermiddel op een vaste standplaats in het belastingjaar geschikt is voor gebruik of alleen mag worden gebruikt gedurende:</text:p>
                <text:list text:style-name="id1-3-2-2-6-4-4">
                  <text:list-item text:style-override="id1-3-2-2-6-4-4-1">
                    <text:number>a.</text:number>
                    <text:p text:style-name="al">ten hoogste drie maanden 40;</text:p>
                  </text:list-item>
                  <text:list-item text:style-override="id1-3-2-2-6-4-4-2">
                    <text:number>b.</text:number>
                    <text:p text:style-name="al">meer dan drie doch ten hoogste zes maanden 55;</text:p>
                  </text:list-item>
                  <text:list-item text:style-override="id1-3-2-2-6-4-4-3">
                    <text:number>c.</text:number>
                    <text:p text:style-name="al">meer dan zes doch ten hoogste negen maanden 60;</text:p>
                  </text:list-item>
                  <text:list-item text:style-override="id1-3-2-2-6-4-4-4">
                    <text:number>d.</text:number>
                    <text:p text:style-name="al">meer dan negen doch ten hoogste twaalf maanden 65.</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63.</text:p>
              </text:list-item>
              <text:list-item text:style-override="id1-3-2-2-8-3">
                <text:number>2.</text:number>
                <text:p text:style-name="al">In afwijking van het eerste lid bedraagt het tarief voor het houden van verblijf in kampeermiddelen met overnachten op kampeerterreinen binnen de gemeente op vaste standplaatsen en volgtijdige standplaatsen per persoon per overnachting € 1,03.</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is gegeven, gedurende het belastingjaar minder was dan tien.</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twee maanden na de dagtekening van het aanslagbiljet.</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Aangiftebiljet</text:p>
            <text:list text:style-name="id1-3-2-2-15-2">
              <text:list-item text:style-override="id1-3-2-2-15-2">
                <text:number>1.</text:number>
                <text:p text:style-name="al">De aangifte moet worden gedaan uiterlijk veertien dagen nadat belastingplichtige daartoe is uitgenodigd.</text:p>
              </text:list-item>
              <text:list-item text:style-override="id1-3-2-2-15-3">
                <text:number>2.</text:number>
                <text:p text:style-name="al">De belastingplichtige, aan wie niet binnen een maand na afloop van het belastingjaar een aangiftebiljet is uitgereikt, is verplicht binnen veertien dagen na afloop van die maand bij de in artikel 231, tweede lid, onderdeel b, van de Gemeentewet bedoelde ambtenaar schriftelijk te verzoeken om uitreiking van een aangiftebiljet.</text:p>
              </text:list-item>
            </text:list>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De belastingplichtige bedoeld in artikel 3 is verplicht iedereen aan wie gelegenheid tot overnachten wordt verschaft te registreren in een daarvoor bestemd nachtverblijfsregister. </text:p>
              </text:list-item>
              <text:list-item text:style-override="id1-3-2-2-16-3">
                <text:number>2.</text:number>
                <text:p text:style-name="al">Het nachtverblijfregister dient minimaal 3 jaar bewaard te worden en te allen tijde aan de gemeente of een daartoe gemachtigd controleur, ter controle van de administratie van de toeristenbelasting overhandigd te kunnen worden.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2 Berg en Dal’ vastgesteld op 16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3 Berg en Dal’.</text:p>
          </text:section>
        </text:section>
        <text:section text:name="regeling-sluiting_id1-3-2-3" text:style-name="regeling-sluiting">
          <text:section text:name="ondertekening_id1-3-2-3-1">
            <text:p><text:span text:style-name="functie">Aldus besloten in de openbare vergadering van de raad van de gemeente Berg en Dal op 15 december 2022,</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0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00004</meta:user-defined>
    <meta:user-defined meta:name="DCTERMS.alternative">Verordening toeristenbelasting 2023 Berg en Dal</meta:user-defined>
    <dc:language>nl</dc:language>
    <meta:user-defined meta:name="OVERHEIDop.locatietype/OVERHEIDop.gebiedsmarkering">Gemeente</meta:user-defined>
    <meta:user-defined meta:name="DC.title">Verordening op de heffing en invordering van toeristenbelasting 2023 Berg en Dal</meta:user-defined>
    <meta:user-defined meta:name="DCTERMS.W3CDTF/DCTERMS.available">2022-12-22</meta:user-defined>
    <meta:user-defined meta:name="DCTERMS.W3CDTF/OVERHEIDop.jaargang">2022</meta:user-defined>
    <meta:user-defined meta:name="OVERHEIDop.publicationIssue">570047</meta:user-defined>
    <meta:user-defined meta:name="OVERHEIDop.betreftRegeling">CVDR688066_1</meta:user-defined>
    <meta:user-defined meta:name="xs:date/OVERHEIDop.startdatum">2022-12-23</meta:user-defined>
    <meta:user-defined meta:name="OVERHEIDop.GmbID/DC.identifier">gmb-2022-570047</meta:user-defined>
    <meta:user-defined meta:name="OVERHEIDop.versieInformatie"/>
  </office:meta>
</office:document-meta>
</file>