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6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3 Berg en 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4">
                <text:number>b.</text:number>
                <text:p text:style-name="al">graf: een zandgraf of een keldergraf;</text:p>
              </text:list-item>
              <text:list-item text:style-override="id1-3-2-2-1-5">
                <text:number>c.</text:number>
                <text:p text:style-name="al">asbus: een bus ter berging van as van een overledene;</text:p>
              </text:list-item>
              <text:list-item text:style-override="id1-3-2-2-1-6">
                <text:number>d.</text:number>
                <text:p text:style-name="al">urn: een voorwerp ter berging van een of meer asbussen;</text:p>
              </text:list-item>
              <text:list-item text:style-override="id1-3-2-2-1-7">
                <text:number>e.</text:number>
                <text:p text:style-name="al">particulier zandgraf: een graf waarvoor aan een natuurlijk of rechtspersoon het uitsluitend recht is verleend tot:</text:p>
                <text:list text:style-name="id1-3-2-2-1-7-3">
                  <text:list-item text:style-override="id1-3-2-2-1-7-3-1">
                    <text:number>1.</text:number>
                    <text:p text:style-name="al">het doen begraven en begraven houden van lijken;</text:p>
                  </text:list-item>
                  <text:list-item text:style-override="id1-3-2-2-1-7-3-2">
                    <text:number>2.</text:number>
                    <text:p text:style-name="al">het doen bijzetten en bijgezet houden van asbussen met of zonder urnen; </text:p>
                  </text:list-item>
                  <text:list-item text:style-override="id1-3-2-2-1-7-3-3">
                    <text:number>3.</text:number>
                    <text:p text:style-name="al">het doen verstrooien van as;</text:p>
                  </text:list-item>
                </text:list>
              </text:list-item>
              <text:list-item text:style-override="id1-3-2-2-1-8">
                <text:number>f.</text:number>
                <text:p text:style-name="al">particulier keldergraf: een door de gemeente aan te brengen betonnen constructie (graf) in de grond waarvoor aan een natuurlijk of rechtspersoon het uitsluitend recht is verleend tot:</text:p>
                <text:list text:style-name="id1-3-2-2-1-8-3">
                  <text:list-item text:style-override="id1-3-2-2-1-8-3-1">
                    <text:number>1.</text:number>
                    <text:p text:style-name="al">het doen begraven en begraven houden van lijken;</text:p>
                  </text:list-item>
                  <text:list-item text:style-override="id1-3-2-2-1-8-3-2">
                    <text:number>2.</text:number>
                    <text:p text:style-name="al">het doen bijzetten en bijgezet houden van asbussen met of zonder urnen; </text:p>
                  </text:list-item>
                </text:list>
              </text:list-item>
              <text:list-item text:style-override="id1-3-2-2-1-9">
                <text:number>g.</text:number>
                <text:p text:style-name="al">kindergraf: een particulier graf op een afzonderlijk daarvoor bestemd gedeelte van de begraafplaatsen voor stoffelijke overschotten van kinderen beneden de leeftijd van 12 jaar;</text:p>
              </text:list-item>
              <text:list-item text:style-override="id1-3-2-2-1-10">
                <text:number>h.</text:number>
                <text:p text:style-name="al">algemeen graf: een zandgraf bij de gemeente in beheer waarin gelegenheid wordt geboden tot het doen begraven van lijken en het bijzetten van asbussen;</text:p>
              </text:list-item>
              <text:list-item text:style-override="id1-3-2-2-1-11">
                <text:number>i.</text:number>
                <text:p text:style-name="al">particulier urnengraf: een graf, waarvoor aan een natuurlijk of rechtspersoon het uitsluitend recht is verleend tot:</text:p>
                <text:list text:style-name="id1-3-2-2-1-11-3">
                  <text:list-item text:style-override="id1-3-2-2-1-11-3-1">
                    <text:number>1.</text:number>
                    <text:p text:style-name="al">het doen bijzetten en bijgezet houden van asbussen;</text:p>
                  </text:list-item>
                  <text:list-item text:style-override="id1-3-2-2-1-11-3-2">
                    <text:number>2.</text:number>
                    <text:p text:style-name="al">het verstrooien van as;</text:p>
                  </text:list-item>
                </text:list>
              </text:list-item>
              <text:list-item text:style-override="id1-3-2-2-1-12">
                <text:number>j.</text:number>
                <text:p text:style-name="al">urnennis: een urnennis bij de gemeente in beheer waarvoor aan een natuurlijk of rechtspersoon gelegenheid wordt geboden tot het doen bijzetten en bijgezet houden van asbussen;</text:p>
              </text:list-item>
              <text:list-item text:style-override="id1-3-2-2-1-13">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2 Berg en Dal’ met bijbehorende tarieventabel van 16 december 2021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3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5 december 2022,</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Berg en Dal</text:p>
          <text:p text:style-name="al"/>
          <text:p text:style-name="al">Geheven word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Voor het verlenen van het uitsluitend recht op een particulier zandgraf voor een periode van 20 jaar, inclusief de eerste begraving en het algemeen onderhoud als bedoeld in de gemeentelijke beheersverordening gedurende die tij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8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verlenen van het uitsluitend recht op een particulier zandgraf voor een periode van 30 jaar, inclusief de eerste begraving en het algemeen onderhoud als bedoeld in de gemeentelijke beheersverordening gedurende die tij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Voor een tweede c.q. derde inlage - per inlag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Voor het verlenen van het uitsluitend recht op een particulier keldergraf voor een periode van 20 jaar, inclusief de eerste begraving en het algemeen onderhoud als bedoeld in de gemeentelijke beheersverordening gedurende die tij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1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verlenen van het uitsluitend recht op een particulier keldergraf voor een periode van 30 jaar, inclusief de eerste begraving en het algemeen onderhoud als bedoeld in de gemeentelijke beheersverordening gedurende die tij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5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Voor een tweede inlage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Voor het bijplaatsen van een asbu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4-1-7-10-2-1">
                    <text:list-item text:style-override="id1-3-2-4-4-1-7-10-2-1-1">
                      <text:number>1.</text:number>
                      <text:p text:style-name="table_al">Voor het verlenen van het uitsluitend recht op een particulier kindergraf voor een periode van 20 jaar, inclusief de eerste begraving en het algemeen onderhoud als bedoeld in de gemeentelijke beheersverordening gedurende die tijd:</text:p>
                      <text:list text:style-name="id1-3-2-4-4-1-7-10-2-1-1-3">
                        <text:list-item text:style-override="id1-3-2-4-4-1-7-10-2-1-1-3-1">
                          <text:number>a.</text:number>
                          <text:p text:style-name="table_al">een vierde gedeelte van het onder artikel 1 lid 1 genoemde tarief voor het stoffelijke overschot van kinderen beneden 1 jaar;</text:p>
                        </text:list-item>
                        <text:list-item text:style-override="id1-3-2-4-4-1-7-10-2-1-1-3-2">
                          <text:number>b.</text:number>
                          <text:p text:style-name="table_al">de helft van het onder artikel 1 lid 1 genoemde tarief voor het stoffelijk overschot van kinderen van 1 tot 12 jaar;</text:p>
                        </text:list-item>
                        <text:list-item text:style-override="id1-3-2-4-4-1-7-10-2-1-1-3-3">
                          <text:number>c.</text:number>
                          <text:p text:style-name="table_al">voor een tweede en derde inlage, de helft van het onder artikel 1 lid 3 genoemde tarief.</text:p>
                        </text:list-item>
                      </text:list>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11-2-1">
                    <text:list-item text:style-override="id1-3-2-4-4-1-7-11-2-1-1">
                      <text:number>2.</text:number>
                      <text:p text:style-name="table_al">Voor het verlenen van het uitsluitend recht op een particulier kindergraf voor een periode van 30 jaar, inclusief de eerste begraving en het algemeen onderhoud als bedoeld in de gemeentelijke beheersverordening gedurende die tijd:</text:p>
                      <text:list text:style-name="id1-3-2-4-4-1-7-11-2-1-1-3">
                        <text:list-item text:style-override="id1-3-2-4-4-1-7-11-2-1-1-3-1">
                          <text:number>a.</text:number>
                          <text:p text:style-name="table_al">een vierde gedeelte van het onder artikel 1 lid 2 genoemde tarief voor het stoffelijke overschot van kinderen beneden 1 jaar;</text:p>
                        </text:list-item>
                        <text:list-item text:style-override="id1-3-2-4-4-1-7-11-2-1-1-3-2">
                          <text:number>b.</text:number>
                          <text:p text:style-name="table_al">de helft van het onder artikel 1 lid 2 genoemde tarief voor het stoffelijk overschot van kinderen van 1 tot 12 jaar;</text:p>
                        </text:list-item>
                        <text:list-item text:style-override="id1-3-2-4-4-1-7-11-2-1-1-3-3">
                          <text:number>c.</text:number>
                          <text:p text:style-name="table_al">Voor een tweede en derde inlage, de helft van het onder artikel 1 lid 3 genoemde tarief.</text:p>
                        </text:list-item>
                      </text:list>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4-1-7-12-2-1">
                    <text:list-item text:style-override="id1-3-2-4-4-1-7-12-2-1-1">
                      <text:number>1.</text:number>
                      <text:p text:style-name="table_al">Voor het verlenen van het uitsluitend recht op een particulier urnengraf voor een periode van 2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3-2-1">
                    <text:list-item text:style-override="id1-3-2-4-4-1-7-13-2-1-1">
                      <text:number>2.</text:number>
                      <text:p text:style-name="table_al">Voor het verlenen van het uitsluitend recht op een particulier urnengraf voor een periode van 3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4-2-1">
                    <text:list-item text:style-override="id1-3-2-4-4-1-7-14-2-1-1">
                      <text:number>3.</text:number>
                      <text:p text:style-name="table_al">Voor de bijplaatsing van een asbus in een particulier zandgraf of een particulier urnengraf per bijzett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4-1-7-16-2-1">
                    <text:list-item text:style-override="id1-3-2-4-4-1-7-16-2-1-1">
                      <text:number>1.</text:number>
                      <text:p text:style-name="table_al">Voor het plaatsen van een asbus in een nis van het columbarium met inbegrip van het onderhoud zoals bedoeld in de gemeentelijke beheersverordening gedurende 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7-2-1">
                    <text:list-item text:style-override="id1-3-2-4-4-1-7-17-2-1-1">
                      <text:number>2.</text:number>
                      <text:p text:style-name="table_al">Voor het plaatsen van een asbus in een nis van het columbarium met inbegrip van het onderhoud zoals bedoeld in de gemeentelijke beheersverordening gedurende 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8-2-1">
                    <text:list-item text:style-override="id1-3-2-4-4-1-7-18-2-1-1">
                      <text:number>3.</text:number>
                      <text:p text:style-name="table_al">Voor het plaatsen van een asbus in een nis van het columbarium met inbegrip van het onderhoud zoals bedoeld in de gemeentelijke beheersverordening gedurende 3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5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9-2-1">
                    <text:list-item text:style-override="id1-3-2-4-4-1-7-19-2-1-1">
                      <text:number>4.</text:number>
                      <text:p text:style-name="table_al">Voor een eenmalige bijzetting van een asbu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5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0-2-1">
                    <text:list-item text:style-override="id1-3-2-4-4-1-7-20-2-1-1">
                      <text:number>5.</text:number>
                      <text:p text:style-name="table_al">Voor het plaatsen van een letterplaat aan de voorzijde van een nis van het columbarium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4-1-7-22-2-1">
                    <text:list-item text:style-override="id1-3-2-4-4-1-7-22-2-1-1">
                      <text:number>1.</text:number>
                      <text:p text:style-name="table_al">Voor het verstrooien van as op het strooiveld of op graven door de gemeente,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3-2-1">
                    <text:list-item text:style-override="id1-3-2-4-4-1-7-23-2-1-1">
                      <text:number>2.</text:number>
                      <text:p text:style-name="table_al">voor het zelfstandig verstrooien van as door rechthebbenden op het strooiveld of op graven,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26-2-1">
                    <text:list-item text:style-override="id1-3-2-4-4-1-7-26-2-1-1">
                      <text:number>a.</text:number>
                      <text:p text:style-name="table_al">een particulier kelder- of zandgraf, algemeen of kinder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7-2-1">
                    <text:list-item text:style-override="id1-3-2-4-4-1-7-27-2-1-1">
                      <text:number>b.</text:number>
                      <text:p text:style-name="table_al">een particulier urnen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4-1-7-29-2-1">
                    <text:list-item text:style-override="id1-3-2-4-4-1-7-29-2-1-1">
                      <text:number>1.</text:number>
                      <text:p text:style-name="table_al">Ter zake van het in behandeling nemen van een verzoek tot het verkrijgen van een vergunning tot het opgraven van een stoffelijk overschot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0-2-1">
                    <text:list-item text:style-override="id1-3-2-4-4-1-7-30-2-1-1">
                      <text:number>2.</text:number>
                      <text:p text:style-name="table_al">Ter zake van het in behandeling nemen van een verzoek tot het verkrijgen van een vergunning tot het opgraven van een stoffelijk overschot inclusief het openmaken en sluiten van de grafruimte</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4-1-7-32-2-1">
                    <text:list-item text:style-override="id1-3-2-4-4-1-7-32-2-1-1">
                      <text:number>1.</text:number>
                      <text:p text:style-name="table_al">Voor het opgraven of verwijderen van een asbus uit een particulier zandgraf, particulier urnengraf, een algemeen 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3-2-1">
                    <text:list-item text:style-override="id1-3-2-4-4-1-7-33-2-1-1">
                      <text:number>2.</text:number>
                      <text:p text:style-name="table_al">Voor het verwijderen van een asbus uit een urnenni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4-2-1">
                    <text:list-item text:style-override="id1-3-2-4-4-1-7-34-2-1-1">
                      <text:number>3.</text:number>
                      <text:p text:style-name="table_al">Voor het verwijderen van een asbus uit een kelder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7-2-1">
                    <text:list-item text:style-override="id1-3-2-4-4-1-7-37-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8-2-1">
                    <text:list-item text:style-override="id1-3-2-4-4-1-7-38-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9-2-1">
                    <text:list-item text:style-override="id1-3-2-4-4-1-7-39-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0-2-1">
                    <text:list-item text:style-override="id1-3-2-4-4-1-7-40-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43-2-1">
                    <text:list-item text:style-override="id1-3-2-4-4-1-7-43-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4-2-1">
                    <text:list-item text:style-override="id1-3-2-4-4-1-7-44-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5-2-1">
                    <text:list-item text:style-override="id1-3-2-4-4-1-7-45-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6-2-1">
                    <text:list-item text:style-override="id1-3-2-4-4-1-7-46-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49-2-1">
                    <text:list-item text:style-override="id1-3-2-4-4-1-7-49-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0-2-1">
                    <text:list-item text:style-override="id1-3-2-4-4-1-7-50-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1-2-1">
                    <text:list-item text:style-override="id1-3-2-4-4-1-7-51-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2-2-1">
                    <text:list-item text:style-override="id1-3-2-4-4-1-7-52-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ext:list text:style-name="id1-3-2-4-4-1-7-54-2-2">
                    <text:list-item text:style-override="id1-3-2-4-4-1-7-54-2-2-1">
                      <text:number>a.</text:number>
                      <text:p text:style-name="table_al">Een vierde gedeelte van het onder respectievelijk 11 sub a., b., c., of sub d. bedoelde tarief voor een graf met stoffelijk overschot van kinderen beneden de 1 jaar;</text:p>
                    </text:list-item>
                    <text:list-item text:style-override="id1-3-2-4-4-1-7-54-2-2-2">
                      <text:number>b.</text:number>
                      <text:p text:style-name="table_al">De helft van het onder respectievelijk 11 sub a., b., c., of sub d. bedoelde tarief voor een graf met stoffelijk overschot van kinderen van 1 tot 12 jaa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4-1-7-56-2-1">
                    <text:list-item text:style-override="id1-3-2-4-4-1-7-56-2-1-1">
                      <text:number>a.</text:number>
                      <text:p text:style-name="table_al">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2"/>
                <table:table-cell table:style-name="cell_frame_all" table:number-rows-spanned="1" table:number-columns-spanned="2">
                  <text:p text:style-name="table_al">begrot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7-2-1">
                    <text:list-item text:style-override="id1-3-2-4-4-1-7-57-2-1-1">
                      <text:number>b.</text:number>
                      <text:p text:style-name="table_al">Indien een begroting als bedoeld onder a.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Voor het reserveren van een graf, urnengraf of urnennis </text:p>
                  <text:p text:style-name="table_al">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59-2-1">
                    <text:list-item text:style-override="id1-3-2-4-4-1-7-59-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8,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4-1-7-60-2-1">
                    <text:list-item text:style-override="id1-3-2-4-4-1-7-60-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1-2-1">
                    <text:list-item text:style-override="id1-3-2-4-4-1-7-61-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2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2-2-1">
                    <text:list-item text:style-override="id1-3-2-4-4-1-7-62-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Indien het te reserveren graf een keldergraf betreft, wordt er onverminderd het tarief zoals genoemd onder 17 lid 1 van de tarieventabel, een extra tarief in rekening gebracht van </text:p>
                  <text:p text:style-name="table_al">per te reserveren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72,00</text:p>
                </table:table-cell>
              </table:table-row>
            </table:table>
            <text:p text:style-name="table_bottom"/>
          </text:section>
          <text:p text:style-name="al"/>
          <text:p text:style-name="al">Deze tabel behoort bij het raadsbesluit van 15 december 2022.</text:p>
          <text:p text:style-name="al"/>
          <text:p text:style-name="al">De raadsgriffier, </text:p>
          <text:p text:style-name="al">mr. G.A.J. Winters</text:p>
          <text:p text:style-name="al"/>
          <text:p text:style-name="al">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00004</meta:user-defined>
    <meta:user-defined meta:name="DCTERMS.alternative">Verordening lijkbezorgingsrechten 2023 Berg en Dal</meta:user-defined>
    <dc:language>nl</dc:language>
    <meta:user-defined meta:name="OVERHEIDop.locatietype/OVERHEIDop.gebiedsmarkering">Gemeente</meta:user-defined>
    <meta:user-defined meta:name="DC.title">Verordening op de heffing en de invordering van lijkbezorgingsrechten 2023 Berg en Dal</meta:user-defined>
    <meta:user-defined meta:name="DCTERMS.W3CDTF/DCTERMS.available">2022-12-22</meta:user-defined>
    <meta:user-defined meta:name="DCTERMS.W3CDTF/OVERHEIDop.jaargang">2022</meta:user-defined>
    <meta:user-defined meta:name="OVERHEIDop.publicationIssue">570046</meta:user-defined>
    <meta:user-defined meta:name="OVERHEIDop.betreftRegeling">CVDR688065_1</meta:user-defined>
    <meta:user-defined meta:name="xs:date/OVERHEIDop.startdatum">2022-12-23</meta:user-defined>
    <meta:user-defined meta:name="OVERHEIDop.GmbID/DC.identifier">gmb-2022-570046</meta:user-defined>
    <meta:user-defined meta:name="OVERHEIDop.versieInformatie"/>
  </office:meta>
</office:document-meta>
</file>