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3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de gemeente Berg en Dal van 15 november 2022;</text:p>
            <text:p text:style-name="al"/>
            <text:p text:style-name="al">gelet op artikel 229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Verordening op de heffing en invordering van marktgelden 2023 Berg en D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markt: de markt die plaatsvindt op de, bij of krachtens artikel 11 van het Marktreglement vastgestelde dag, tijd en plaats;</text:p>
              </text:list-item>
              <text:list-item text:style-override="id1-3-2-2-1-3-2">
                <text:number>b.</text:number>
                <text:p text:style-name="al">marktterrein: de gehele openbare of voor het publiek toegankelijke oppervlakte grond, die aangewezen is voor het uitoefenen van de markthandel;</text:p>
              </text:list-item>
              <text:list-item text:style-override="id1-3-2-2-1-3-3">
                <text:number>c.</text:number>
                <text:p text:style-name="al">standplaats: de ruimte die voor de duur van de markt op het marktterrein is aangewezen voor het uitoefenen van de markthandel;</text:p>
              </text:list-item>
              <text:list-item text:style-override="id1-3-2-2-1-3-4">
                <text:number>d.</text:number>
                <text:p text:style-name="al">vaste standplaats: de standplaats die op een markt voor onbepaalde tijd ter beschikking wordt gesteld aan de vergunninghouder(s);</text:p>
              </text:list-item>
              <text:list-item text:style-override="id1-3-2-2-1-3-5">
                <text:number>e.</text:number>
                <text:p text:style-name="al">dagplaats: de standplaats die per marktdag beschikbaar wordt gesteld aan de vergunninghouder(s), omdat deze niet als vaste standplaats is toegewezen dan wel ingenomen;</text:p>
              </text:list-item>
              <text:list-item text:style-override="id1-3-2-2-1-3-6">
                <text:number>f.</text:number>
                <text:p text:style-name="al">standwerken: de activiteit waarbij de vergunninghouder(s) publiek om zich heen verzamelt/verzamelen en dat publiek door een aansprekende uiteenzetting probeert over te halen tot de aankoop van een artikel;</text:p>
              </text:list-item>
              <text:list-item text:style-override="id1-3-2-2-1-3-7">
                <text:number>g.</text:number>
                <text:p text:style-name="al">standwerkersplaats: de standplaats die per marktdag ter beschikking wordt gesteld om te standwerken;</text:p>
              </text:list-item>
              <text:list-item text:style-override="id1-3-2-2-1-3-8">
                <text:number>h.</text:number>
                <text:p text:style-name="al">vergunninghouder(s): de perso(o)n(en) aan wie door het college van burgemeester en wethouders vergunning is verleend voor het innemen van een standplaats;</text:p>
              </text:list-item>
              <text:list-item text:style-override="id1-3-2-2-1-3-9">
                <text:number>i.</text:number>
                <text:p text:style-name="al">marktmeester: de persoon, die als zodanig is aangewezen door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onder andere het ter beschikking stellen van een standplaats voor het uitoefenen van de markthandel.</text:p>
          </text:section>
          <text:section text:name="artikel_id1-3-2-2-3" text:style-name="artikel">
            <text:p text:style-name="artikel_kop_titel"><text:span text:style-name="artikel_kop_label">Artikel</text:span> <text:span text:style-name="artikel_kop_nr">3</text:span> Belastingplicht</text:p>
            <text:p text:style-name="al">Belastingplichtig is/zijn de vergunninghouder(s).</text:p>
          </text:section>
          <text:section text:name="artikel_id1-3-2-2-4" text:style-name="artikel">
            <text:p text:style-name="artikel_kop_titel"><text:span text:style-name="artikel_kop_label">Artikel</text:span> <text:span text:style-name="artikel_kop_nr">4</text:span> Heffingsgrondslag</text:p>
            <text:p text:style-name="al">De grondslag voor de berekening van het recht als bedoeld in artikel 5, eerste lid, onder a en b, is het aantal strekkende meter frontbreedte van een standplaats. Daarbij wordt een deel van een strekkende meter gerekend voor een hele mete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marktgeld voor een ter beschikking gestelde standplaats bedraagt per strekkende meter frontbreedte of gedeelte daarvan:</text:p>
                <text:list text:style-name="id1-3-2-2-5-2-3">
                  <text:list-item text:style-override="id1-3-2-2-5-2-3-1">
                    <text:number>a.</text:number>
                    <text:p text:style-name="al">voor een dagstandplaats een bedrag van € 1,68 per marktdag per strekkende meter frontbreedte met een minimum van € 6,70 per marktdag;</text:p>
                  </text:list-item>
                  <text:list-item text:style-override="id1-3-2-2-5-2-3-2">
                    <text:number>b.</text:number>
                    <text:p text:style-name="al">voor een vaste plaats een bedrag van € 16,70 per strekkende meter frontbreedte per kwartaal, met een minimum van € 66,80 per kwartaal;</text:p>
                  </text:list-item>
                  <text:list-item text:style-override="id1-3-2-2-5-2-3-3">
                    <text:number>c.</text:number>
                    <text:p text:style-name="al">voor een standwerkersplaats een bedrag van € 6,70 per dag.</text:p>
                  </text:list-item>
                </text:list>
              </text:list-item>
              <text:list-item text:style-override="id1-3-2-2-5-3">
                <text:number>2.</text:number>
                <text:list text:style-name="id1-3-2-2-5-3-2">
                  <text:list-item text:style-override="id1-3-2-2-5-3-2-1">
                    <text:number>a.</text:number>
                    <text:p text:style-name="al"> de bedragen aan marktgeld genoemd in lid 1 onder a worden verhoogd met een bedrag van € 2,00 per marktdag voor promotiedoeleinden.</text:p>
                  </text:list-item>
                  <text:list-item text:style-override="id1-3-2-2-5-3-2-2">
                    <text:number>b.</text:number>
                    <text:p text:style-name="al"> de bedragen aan marktgeld genoemd in lid 1 onder b worden verhoogd met een bedrag van € 25,00 per kwartaal voor promotiedoeleinden.</text:p>
                  </text:list-item>
                  <text:list-item text:style-override="id1-3-2-2-5-3-2-3">
                    <text:number>c.</text:number>
                    <text:p text:style-name="al"> de bedragen aan marktgeld genoemd in lid 1 onder c worden verhoogd met een bedrag van € 2,00 per marktdag voor promotiedoeleinden.</text:p>
                  </text:list-item>
                </text:list>
              </text:list-item>
              <text:list-item text:style-override="id1-3-2-2-5-4">
                <text:number>3.</text:number>
                <text:p text:style-name="al">Naast de marktgelden genoemd in lid 1 worden de werkelijke kosten voor een elektriciteitsaansluiting bij de vergunninghouder(s) in rekening gebrach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belastingen die per kwartaal geheven worden is het belastingtijdvak gelijk aan het kalenderkwartaal.</text:p>
          </text:section>
          <text:section text:name="artikel_id1-3-2-2-7" text:style-name="artikel">
            <text:p text:style-name="artikel_kop_titel"><text:span text:style-name="artikel_kop_label">Artikel</text:span> <text:span text:style-name="artikel_kop_nr">7</text:span> Wijze van heffing</text:p>
            <text:p text:style-name="al">De marktgelden als bedoeld in artikel 5 worden geheven:</text:p>
            <text:list text:style-name="id1-3-2-2-7-3">
              <text:list-item text:style-override="id1-3-2-2-7-3">
                <text:number>1.</text:number>
                <text:p text:style-name="al">In geval van een vaste standplaats door middel van een factuur.</text:p>
              </text:list-item>
              <text:list-item text:style-override="id1-3-2-2-7-4">
                <text:number>2.</text:number>
                <text:p text:style-name="al">In geval van een dagplaats of standwerkersplaats contant op het gemeentehuis door uitreiking van een kwitantie aan de belastingschuldige.</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gelden als bedoeld in artikel 5, eerste lid, onder b, zijn verschuldigd bij het begin van het belastingtijdvak of, zo dit later is, bij aanvang van de belastingplicht.</text:p>
              </text:list-item>
              <text:list-item text:style-override="id1-3-2-2-8-3">
                <text:number>2.</text:number>
                <text:p text:style-name="al">De marktgelden als bedoeld in artikel 5, eerste lid, onder a en c, zijn bij inname van de dagplaats of standwerkersplaats.</text:p>
              </text:list-item>
              <text:list-item text:style-override="id1-3-2-2-8-4">
                <text:number>3.</text:number>
                <text:p text:style-name="al">Indien in de loop van het belastingtijdvak de belastingplicht voor een vaste plaats aanvangt, wordt het marktgeld berekend over de resterende volle kalendermaanden van dat belastingtijdvak.</text:p>
              </text:list-item>
              <text:list-item text:style-override="id1-3-2-2-8-5">
                <text:number>4.</text:number>
                <text:p text:style-name="al">Indien over een periode van een vaste standplaats geen gebruik is gemaakt, bestaat aanspraak op ontheffing voor zoveel derde gedeelte als er na het einde van de belastingplicht nog volle kalendermaanden overblijven, indien:</text:p>
                <text:list text:style-name="id1-3-2-2-8-5-3">
                  <text:list-item text:style-override="id1-3-2-2-8-5-3-1">
                    <text:number>a.</text:number>
                    <text:p text:style-name="al">de vergunning van de belastingplichtige voor een vaste standplaats is ingetrokken;</text:p>
                  </text:list-item>
                  <text:list-item text:style-override="id1-3-2-2-8-5-3-2">
                    <text:number>b.</text:number>
                    <text:p text:style-name="al">de belastingplichtige aantoont dat deze ten gevolg van ziekte gedurende een aaneengesloten periode van tenminste een kalendermaand de ter beschikking gestelde plaats niet heeft kunnen innemen en de belastingplichtige gedurende die periode de standplaats niet door een andere heeft laten innem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marktgelden als bedoeld in artikel 5, eerste lid, onder a en c, worden betaald conform artikel 7, tweede lid.</text:p>
              </text:list-item>
              <text:list-item text:style-override="id1-3-2-2-9-3">
                <text:number>2.</text:number>
                <text:p text:style-name="al">In afwijking van artikel 9, eerste lid, van de Invorderingswet 1990 moeten de marktgelden als bedoeld in artikel 5, eerste lid, onder b, worden betaald binnen 30 dagen na de dagtekening van de factuur.</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op voet van deze verordening verschuldigde 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Marktgeldverordening 2022 gemeente Berg en Dal’ vastgesteld bij het besluit van 16 december 2021 wordt ingetrokken met ingang van de in artikel 12, tweede lid, genoemde datum van ingang van de heffing, met dien verstande dat zij van toepassing blijft op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 via een digitaal gemeenteblad op www.officielebekendmakingen.nl.</text:p>
              </text:list-item>
              <text:list-item text:style-override="id1-3-2-2-12-3">
                <text:number>2.</text:number>
                <text:p text:style-name="al">De datum van de ingang van de heffing van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Marktgeldverordening 2023 gemeente Berg en Dal’.</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Berg en Dal op 15 december 2022,</text:span></text:p>
          </text:section>
          <text:section text:name="ondertekening_id1-3-2-3-2">
            <text:p><text:span text:style-name="functie"/></text:p>
            <text:p><text:span text:style-name="functie">De raadsgriffier, </text:span></text:p>
            <text:p><text:span text:style-name="functie">mr. G.A.J. Winters </text:span></text:p>
          </text:section>
          <text:section text:name="ondertekening_id1-3-2-3-3">
            <text:p><text:span text:style-name="functie"/></text:p>
            <text:p><text:span text:style-name="functie">De voorzit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004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4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4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OVERHEIDop.referentienummer">Z-22-100004</meta:user-defined>
    <meta:user-defined meta:name="DCTERMS.alternative">Marktgeldverordening 2023 gemeente Berg en Dal</meta:user-defined>
    <dc:language>nl</dc:language>
    <meta:user-defined meta:name="OVERHEIDop.locatietype/OVERHEIDop.gebiedsmarkering">Gemeente</meta:user-defined>
    <meta:user-defined meta:name="DC.title">Verordening op de heffing en invordering van marktgelden 2023 Berg en Dal</meta:user-defined>
    <meta:user-defined meta:name="DCTERMS.W3CDTF/DCTERMS.available">2022-12-22</meta:user-defined>
    <meta:user-defined meta:name="DCTERMS.W3CDTF/OVERHEIDop.jaargang">2022</meta:user-defined>
    <meta:user-defined meta:name="OVERHEIDop.publicationIssue">570040</meta:user-defined>
    <meta:user-defined meta:name="OVERHEIDop.betreftRegeling">CVDR688062_1</meta:user-defined>
    <meta:user-defined meta:name="xs:date/OVERHEIDop.startdatum">2022-12-23</meta:user-defined>
    <meta:user-defined meta:name="OVERHEIDop.GmbID/DC.identifier">gmb-2022-570040</meta:user-defined>
    <meta:user-defined meta:name="OVERHEIDop.versieInformatie"/>
  </office:meta>
</office:document-meta>
</file>