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p verzoek het plaatsen van een dakkapel en het verlengen van de dakoverstekken Hessenbergstraat 21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verzoek op 20-12-2022 de aanvraag ingetrokken voor locatie Hessenbergstraat 21 te Zetten. De intrekking is geregistreerd onder zaaknummer HOV-22-2230. De ingetrokken vergunnin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Meer informatie</text:span>
          </text:p>
            <text:p text:style-name="common-al">Wilt u de documenten inzien of meer informatie? Dan kunt u contact opnemen met het omgevingsloket via omgevingsloket@overbetuwe.nl of telefoonnummer 14 048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7003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03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03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trekking op verzoek het plaatsen van een dakkapel en het verlengen van de dakoverstekken Hessenbergstraat 21 te Zett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70037</meta:user-defined>
    <meta:user-defined meta:name="OVERHEIDop.GmbID/DC.identifier">gmb-2022-570037</meta:user-defined>
    <meta:user-defined meta:name="OVERHEIDop.versieInformatie"/>
  </office:meta>
</office:document-meta>
</file>