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tijdelijke omgevingsvergunning  reguliere voorbereidingsprocedure  - Voltastraat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tijdelijke omgevingsvergunning is verleend:</text:p>
            <text:p text:style-name="common-al"/>
            <text:p text:style-name="common-al">
            <text:span text:style-name="nadrukvet">Voltastraat 20 te Venlo</text:span>
          </text:p>
            <text:p text:style-name="common-al">Voor hetveranderen van het gebruik van het pandvoor de huisvesting van maximaal 10 internationale werknemers (short-stay) voor de duur van maximaal 10 jaar.</text:p>
            <text:p text:style-name="common-al">Verzonden op 20 december 2022</text:p>
            <text:p text:style-name="common-al">Kenmerk 2022-1744</text:p>
            <text:p text:style-name="common-al"/>
            <text:p text:style-name="common-al">
            <text:span text:style-name="nadrukvet">
              <text:span text:style-name="nadrukvet">Inzage</text:span>
            </text:span>
          </text:p>
            <text:p text:style-name="common-al">Het besluit en de bijbehorende bescheiden kunnen gedurende de komende 6 weken met ingang van 23 december 2022tot en met 2 febr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003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3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3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tijdelijke omgevingsvergunning  reguliere voorbereidingsprocedure  - Voltastraat 20 te Venlo</meta:user-defined>
    <meta:user-defined meta:name="DCTERMS.W3CDTF/DCTERMS.available">2022-12-22</meta:user-defined>
    <meta:user-defined meta:name="DCTERMS.W3CDTF/OVERHEIDop.jaargang">2022</meta:user-defined>
    <meta:user-defined meta:name="OVERHEIDop.publicationIssue">570035</meta:user-defined>
    <meta:user-defined meta:name="OVERHEIDop.GmbID/DC.identifier">gmb-2022-570035</meta:user-defined>
    <meta:user-defined meta:name="OVERHEIDop.versieInformatie"/>
  </office:meta>
</office:document-meta>
</file>