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overwegende dat de verordening en de bijbehorende tarieventabel voor 2023 dienen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VERORDENING OP DE HEFFING EN DE INVORDERING VAN LEGES 2023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10.3.3, 3.1.1.2, 3.1.2.2, 3.4.2 en 3.7.1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 </text:p>
                <text:list text:style-name="id1-3-2-2-10-3-3-3">
                  <text:list-item text:style-override="id1-3-2-2-10-3-3-3-1">
                    <text:number>1.</text:number>
                    <text:p text:style-name="al">paragraaf 1.1 (burgerlijke stand);</text:p>
                  </text:list-item>
                  <text:list-item text:style-override="id1-3-2-2-10-3-3-3-2">
                    <text:number>2.</text:number>
                    <text:p text:style-name="al">paragraaf 1.2 (reisdocumenten en Nederlandse identiteitskaart);</text:p>
                  </text:list-item>
                  <text:list-item text:style-override="id1-3-2-2-10-3-3-3-3">
                    <text:number>3.</text:number>
                    <text:p text:style-name="al">paragraaf 1.3 (rijbewijzen);</text:p>
                  </text:list-item>
                  <text:list-item text:style-override="id1-3-2-2-10-3-3-3-4">
                    <text:number>4.</text:number>
                    <text:p text:style-name="al">artikel 1.4.5 (papieren verstrekking uit de basisregistratie personen);</text:p>
                  </text:list-item>
                  <text:list-item text:style-override="id1-3-2-2-10-3-3-3-5">
                    <text:number>5.</text:number>
                    <text:p text:style-name="al">artikel 1.7.1 (verklaring omtrent het gedrag);</text:p>
                  </text:list-item>
                  <text:list-item text:style-override="id1-3-2-2-10-3-3-3-6">
                    <text:number>6.</text:number>
                    <text:p text:style-name="al">onderdeel 1.9.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 januari 2022, laatstelijk gewijzigd bij raadsbesluit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3.</text:p>
              </text:list-item>
              <text:list-item text:style-override="id1-3-2-2-12-4">
                <text:number>3.</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5 december 2022.</text:span></text:p>
            <text:p><text:span text:style-name="functie"/></text:p>
          </text:section>
          <text:section text:name="ondertekening_id1-3-2-3-2">
            <text:p><text:span text:style-name="functie"/></text:p>
            <text:p><text:span text:style-name="functie">De griffier,</text:span></text:p>
            <text:p><text:span text:style-name="functie">mr. J.G. van Straalen</text:span></text:p>
            <text:p><text:span text:style-name="functie"/></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Legesverordening 2023</text:p>
          <text:p text:style-name="al">behorende bij de Legesverordening 2023. </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tukken (vervallen)</text:p>
          <text:p text:style-name="al">Paragraaf 1.6 Vastgoedinformatie </text:p>
          <text:p text:style-name="al">Paragraaf 1.7 Overige publiekszaken</text:p>
          <text:p text:style-name="al">Paragraaf 1.8 Gemeentearchief</text:p>
          <text:p text:style-name="al">Paragraaf 1.9 Bijzondere wetten</text:p>
          <text:p text:style-name="al">onderdeel 1.9.1 Huisvestingswet </text:p>
          <text:p text:style-name="al">onderdeel 1.9.2 Leegstandswet</text:p>
          <text:p text:style-name="al">onderdeel 1.9.3 Kansspelen</text:p>
          <text:p text:style-name="al">onderdeel 1.9.4 Kabels en Leidingen</text:p>
          <text:p text:style-name="al">onderdeel 1.9.5 Wegenverkeerswetgeving</text:p>
          <text:p text:style-name="al">Paragraaf 1.10 Diversen</text:p>
          <text:p text:style-name="al"/>
          <text:p text:style-name="al">
          <text:span text:style-name="nadrukvet">Hoofdstuk 2</text:span>
          <text:span text:style-name="nadrukvet">Dienstverlening vallend onder fysieke leefomgeving / omgevingsvergunning</text:span>
        </text:p>
          <text:p text:style-name="al">Paragraaf 2.1 Begripsomschrijvingen</text:p>
          <text:p text:style-name="al">Paragraaf 2.2 Vooroverleg/beoordelen conceptaanvraag</text:p>
          <text:p text:style-name="al">Paragraaf 2.3 Omgevingsvergunning</text:p>
          <text:p text:style-name="al">Paragraaf 2.4 Vermindering</text:p>
          <text:p text:style-name="al">Paragraaf 2.5 Teruggaaf</text:p>
          <text:p text:style-name="al">Paragraaf 2.6 Wijziging omgevingsvergunning als gevolg van wijziging project</text:p>
          <text:p text:style-name="al">Paragraaf 2.7 Bestemmingswijzigingen zonder activiteiten</text:p>
          <text:p text:style-name="al">Paragraaf 2.8 Ontheffing geluidshinder bouwen en slopen </text:p>
          <text:p text:style-name="al">Paragraaf 2.9 In dit hoofdstuk niet benoemde beschikking </text:p>
          <text:p text:style-name="al"/>
          <text:p text:style-name="al">
          <text:span text:style-name="nadrukvet">Hoofdstuk 3</text:span>
          <text:span text:style-name="nadrukvet">Dienstverlening waarop de Europese dienstenrichtlijn van toepassing is</text:span>
        </text:p>
          <text:p text:style-name="al">Paragraaf 3.1 Horeca en exploitatie openbare inrichting</text:p>
          <text:p text:style-name="al">Paragraaf 3.2 Vervallen </text:p>
          <text:p text:style-name="al">Paragraaf 3.3 Winkeltijdenwet</text:p>
          <text:p text:style-name="al">Paragraaf 3.4 Organiseren evenementen of markt </text:p>
          <text:p text:style-name="al">Paragraaf 3.5 Standplaatsen </text:p>
          <text:p text:style-name="al">Paragraaf 3.6 Landelijke Register Kinderopvang</text:p>
          <text:p text:style-name="al">Paragraaf 3.7 In dit hoofdstuk niet benoemde vergunning, ontheffing of andere beschikking</text:p>
          <text:p text:style-name="al"/>
          <text:p text:style-name="al">
          <text:span text:style-name="nadrukvet">Hoofdstuk 1</text:span>
          <text:span text:style-name="nadrukvet">Algemene dienstverlening</text:span>
        </text:p>
          <text:p text:style-name="al">
          <text:span text:style-name="nadrukvet">Paragraaf 1.1 Burgerlijke stand</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in het gemeentehuis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text:p>
                </table:table-cell>
                <table:table-cell table:style-name="cell_frame_all" table:number-rows-spanned="1" table:number-columns-spanned="1">
                  <text:p text:style-name="table_al">€ 40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45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613,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50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668,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text:p>
                </table:table-cell>
                <table:table-cell table:style-name="cell_frame_all" table:number-rows-spanned="1" table:number-columns-spanned="1">
                  <text:p text:style-name="table_al">€ 80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86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1.019,8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het gemeentehuis: niet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een aangewezen trouwlocatie</text:p>
                </table:table-cell>
                <table:table-cell table:style-name="cell_frame_all" table:number-rows-spanned="1" table:number-columns-spanned="1">
                  <text:p text:style-name="table_al">€ 86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een locatie naar keuze die eenmalig is aangewezen als trouwlocatie</text:p>
                </table:table-cell>
                <table:table-cell table:style-name="cell_frame_all" table:number-rows-spanned="1" table:number-columns-spanned="1">
                  <text:p text:style-name="table_al">€ 1.019,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 boekje (inclusief een uittreksel van de huwelijksakte of partnerschap registratieakte)</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 (meertalige) uittreksels en afschriften uit de registers van de Burgerlijke Stand; </text:p>
                  <text:p text:style-name="table_al">b. voor de verklaring van huwelijk bevoegdheid als bedoeld in artikel 49a van Boek 1 van het Burgerlijke Wetboek; </text:p>
                  <text:p text:style-name="table_al">c. voor de attestatie de vita, als bedoeld in artikel 19k van Boek 1 van het Burgerlijke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Bespelen carillon voor of na huwelijksvoltrekking</text:p>
                </table:table-cell>
                <table:table-cell table:style-name="cell_frame_all" table:number-rows-spanned="1" table:number-columns-spanned="1">
                  <text:p text:style-name="table_al">€ 106,7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Bespelen carillon voor en na huwelijksvoltrekking</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gemeentelijke registers van de burgerlijke stand, voor een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3,80</text:p>
                </table:table-cell>
              </table:table-row>
            </table:table>
            <text:p text:style-name="table_bottom"/>
          </text:section>
          <text:p text:style-name="al"/>
          <text:p text:style-name="al">
          <text:span text:style-name="nadrukvet">Paragraaf 1.2 Reisdocumenten en Nederlandse identiteitskaart</text:span>
        </text:p>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nationaal paspoort, een groter aantal bladzijden bevattende dan een nationaal paspoort als bedoeld in onderdeel 1.2.1.</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 reisdocument ten behoeve van een persoon die op grond van de Wet betreffende de positie van Molukkers als Nederlander wordt behandeld.</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10 naar benede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10 naar beneden. </text:p>
                </table:table-cell>
              </table:table-row>
            </table:table>
            <text:p text:style-name="table_bottom"/>
          </text:section>
          <text:p text:style-name="al"/>
          <text:p text:style-name="al">
          <text:span text:style-name="nadrukvet">Paragraaf 1.3 Rijbewijz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cell_frame_all" table:number-rows-spanned="1" table:number-columns-spanned="1">
                  <text:p text:style-name="table_al">€ 33,00</text:p>
                </table:table-cell>
              </table:table-row>
            </table:table>
            <text:p text:style-name="table_bottom"/>
          </text:section>
          <text:p text:style-name="al"/>
          <text:p text:style-name="al">
          <text:span text:style-name="nadrukvet">Paragraaf 1.4 Verstrekkingen in het kader van de basisregistratie persoonsgegevens</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strekk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digitaal in behandeling nemen van een aanvraag tot het verstrekken van gegevens van een ingezetene, per vestrekk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persoon waarvoor persoonskaartenarchief moet worden geraadpleegd, 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
            <text:p text:style-name="table_bottom"/>
          </text:section>
          <text:p text:style-name="al"/>
          <text:p text:style-name="al">
          <text:span text:style-name="nadrukvet">Paragraaf 1.5 </text:span>
          <text:span text:style-name="nadrukvet">Bestuursstukken</text:span>
          <text:span text:style-name="nadrukvet"> (vervallen)</text:span>
        </text:p>
          <text:p text:style-name="al"/>
          <text:p text:style-name="al">
          <text:span text:style-name="nadrukvet">Paragraaf 1.6 Vastgoedinformatie</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ot 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genoemd in 1.6.1.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716,60</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814,30</text:p>
                </table:table-cell>
              </table:table-row>
              <table:table-row table:style-name="row">
                <table:table-cell table:style-name="cell_frame_all" table:number-rows-spanned="1" table:number-columns-spanned="1">
                  <text:p text:style-name="table_al">1.6.3.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745,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vet">Paragraaf 1.7 Overige publiekszak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Paragraaf 1.8 Gemeentearchief</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een afschrift of (digitale) kopie van een in het gemeentearchief berustend stuk, per pagina A4 of A3 bedraag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een afschrift of (digitale) kopie groter dan A3-formaat van een in het archief van de gemeente berustend stuk, bedraagt per pagina</text:p>
                </table:table-cell>
                <table:table-cell table:style-name="cell_frame_all" table:number-rows-spanned="1" table:number-columns-spanned="1">
                  <text:p text:style-name="table_al">€ 7,30</text:p>
                </table:table-cell>
              </table:table-row>
            </table:table>
            <text:p text:style-name="table_bottom"/>
          </text:section>
          <text:p text:style-name="al"/>
          <text:p text:style-name="al">
          <text:span text:style-name="nadrukvet">Paragraaf 1.9</text:span>
          <text:span text:style-name="nadrukvet">Bijzondere wetten </text:span>
        </text:p>
          <text:p text:style-name="al"/>
          <text:p text:style-name="al">
          <text:span text:style-name="nadrukvet">onderdeel 1.9.1 Huisvestingswet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Een urgentieverklaring op grond van medische redenen. Dit bedrag dient te worden voldaan naast het in artikel 1.9.1.1 genoemde bedrag voor de kosten van een medische keuring. </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onderdeel 1.9.2 Leegstandswe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Als aanvragen als bedoeld in 1.9.2.1 en 1.9.2.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
            <text:p text:style-name="table_bottom"/>
          </text:section>
          <text:p text:style-name="al"/>
          <text:p text:style-name="al">
          <text:span text:style-name="nadrukvet">onderdeel 1.9.3 Kansspel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voor één kansspelautomaat, welke vergunning geldt voor een periode van vijf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twee of meer kansspelautomaten, welke vergunning geldt voor een periode van meer dan vijf,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eerste lid, onderdelen 1.9.3.1 en 1.9.3.2,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7,00</text:p>
                </table:table-cell>
              </table:table-row>
            </table:table>
            <text:p text:style-name="table_bottom"/>
          </text:section>
          <text:p text:style-name="al"/>
          <text:p text:style-name="al">
          <text:span text:style-name="nadrukvet">onderdeel 1.9.4 Kabels en Leiding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voor het in behandeling nemen van een aanvraag voor instemmingsbesluit (Tracé vanaf 25 m’ tot 250 m’</text:p>
                </table:table-cell>
                <table:table-cell table:style-name="cell_frame_all" table:number-rows-spanned="1" table:number-columns-spanned="1">
                  <text:p text:style-name="table_al">€ 327,9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voor het in behandeling nemen van een aanvraag voor instemmingsbesluit ( Tracé vanaf 250 m1 tot 1500 m1)</text:p>
                </table:table-cell>
                <table:table-cell table:style-name="cell_frame_all" table:number-rows-spanned="1" table:number-columns-spanned="1">
                  <text:p text:style-name="table_al">€ 432,20</text:p>
                </table:table-cell>
              </table:table-row>
              <table:table-row table:style-name="row">
                <table:table-cell table:style-name="cell_frame_all" table:number-rows-spanned="1" table:number-columns-spanned="1">
                  <text:p text:style-name="table_al">1.9.4.3</text:p>
                </table:table-cell>
                <table:table-cell table:style-name="cell_frame_all" table:number-rows-spanned="1" table:number-columns-spanned="1">
                  <text:p text:style-name="table_al">Het tarief voor het in behandeling nemen van een aanvraag voor instemmingsbesluit ( Tracé vanaf 1500 m1 tot 5000 m1)</text:p>
                </table:table-cell>
                <table:table-cell table:style-name="cell_frame_all" table:number-rows-spanned="1" table:number-columns-spanned="1">
                  <text:p text:style-name="table_al">€ 536,80</text:p>
                </table:table-cell>
              </table:table-row>
              <table:table-row table:style-name="row">
                <table:table-cell table:style-name="cell_frame_all" table:number-rows-spanned="1" table:number-columns-spanned="1">
                  <text:p text:style-name="table_al">1.9.4.4</text:p>
                </table:table-cell>
                <table:table-cell table:style-name="cell_frame_all" table:number-rows-spanned="1" table:number-columns-spanned="1">
                  <text:p text:style-name="table_al">Het tarief voor het in behandeling nemen van een aanvraag voor instemmingsbesluit ( Tracé vanaf 5000 m1 en meer) Per strekkende meter tracélengte een bedrag va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9.4.5</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4,20</text:p>
                </table:table-cell>
              </table:table-row>
            </table:table>
            <text:p text:style-name="table_bottom"/>
          </text:section>
          <text:p text:style-name="al"/>
          <text:p text:style-name="al">
          <text:span text:style-name="nadrukvet">onderdeel 1.9.5 Wegenverkeerswetgeving</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tot 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tot het verlenen van een ontheffing voor een van de artikelen als genoemd in artikel 87 van het RVV 1990, anders dan in deze paragraaf opgenomen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2.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9.5.2.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1.9.5.2.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ext:p text:style-name="table_al">1.9.5.2.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9.5.3.1</text:p>
                </table:table-cell>
                <table:table-cell table:style-name="cell_frame_all" table:number-rows-spanned="1" table:number-columns-spanned="1">
                  <text:p text:style-name="table_al">Tot het verkrijgen van andere ontheffingen van krachtens de WVW1994 vastgestelde regels als genoemd in artikel 149 WVW 1994, anders dan genoemd in deze paragraaf: per persoo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9.5.3.2</text:p>
                </table:table-cell>
                <table:table-cell table:style-name="cell_frame_all" table:number-rows-spanned="1" table:number-columns-spanned="1">
                  <text:p text:style-name="table_al">Tot het verkrijgen van een ontheffing voor het houden of deelnemen aan een wedstrijd met voertuigen op de weg als genoemd in artikel 10 WVW 199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evenement</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Tot 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4.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5.4.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1.9.5.4.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271,4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Tot 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ersoon</text:p>
                </table:table-cell>
                <table:table-cell table:style-name="cell_frame_all" table:number-rows-spanned="1" table:number-columns-spanned="1">
                  <text:p text:style-name="table_al">€ 29,40</text:p>
                </table:table-cell>
              </table:table-row>
              <table:table-row table:style-name="row">
                <table:table-cell table:style-name="cell_frame_all" table:number-rows-spanned="1" table:number-columns-spanned="1">
                  <text:p text:style-name="table_al">1.9.5.7.1</text:p>
                </table:table-cell>
                <table:table-cell table:style-name="cell_frame_all" table:number-rows-spanned="1" table:number-columns-spanned="1">
                  <text:p text:style-name="table_al">Tot het verkrijgen van een gehandicaptenparkeerplaats als bedoeld in artikel 26 van het RVV1990 en gemeentelijke beleids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locatie</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9.5.7.2</text:p>
                </table:table-cell>
                <table:table-cell table:style-name="cell_frame_all" table:number-rows-spanned="1" table:number-columns-spanned="1">
                  <text:p text:style-name="table_al">voor het aanbrengen van een wijziging die betrekking heeft op een bestaande gehandicaptenparkeerplaat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Locatie</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Het tarief bedraagt ter zake van het in behandeling nemen van een aanvraag tot het verkrijgen van een ontheffing voor exceptionele transporten voor 1 dag.</text:p>
                </table:table-cell>
                <table:table-cell table:style-name="cell_frame_all" table:number-rows-spanned="1" table:number-columns-spanned="1">
                  <text:p text:style-name="table_al">€ 40,30</text:p>
                </table:table-cell>
              </table:table-row>
            </table:table>
            <text:p text:style-name="table_bottom"/>
          </text:section>
          <text:p text:style-name="al"/>
          <text:p text:style-name="al">
          <text:span text:style-name="nadrukvet">Paragraaf 1.10 Divers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vergunning als bedoeld in Algemene plaatselijke verordening in gevolge artikel 5:13, vergunning voor het inzamelen van geld of goed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fotokopieën van stukken, vervaardigd op grond van een aanvraag ingevolgde de Wet openbaarheid van bestuur, per fotokopie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de aanleg van een individuele gehandicaptenparkeerplaats</text:p>
                </table:table-cell>
                <table:table-cell table:style-name="cell_frame_all" table:number-rows-spanned="1" table:number-columns-spanned="1">
                  <text:p text:style-name="table_al">€ 115,80</text:p>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p text:style-name="al">
          <text:span text:style-name="nadrukvet">Paragraaf 2.1 Begripsomschrijvingen</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hoofdstuk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Paragraaf 2.2 Vooroverleg/beoordeling conceptaanvraa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 50,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principeplan</text:p>
                </table:table-cell>
                <table:table-cell table:style-name="cell_frame_all" table:number-rows-spanned="1" table:number-columns-spanned="1">
                  <text:p text:style-name="table_al">€ 2.341,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cell_frame_all" table:number-rows-spanned="1" table:number-columns-spanned="1"/>
              </table:table-row>
            </table:table>
            <text:p text:style-name="table_bottom"/>
          </text:section>
          <text:p text:style-name="al"/>
          <text:p text:style-name="al">
          <text:span text:style-name="nadrukvet">Paragraaf 2.3 Omgevingsvergunning</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7.500 tot € 25.000 bedragen:</text:p>
                </table:table-cell>
                <table:table-cell table:style-name="cell_frame_all" table:number-rows-spanned="1" table:number-columns-spanned="1">
                  <text:p text:style-name="table_al">€ 23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3% van het bedrag waarmee de bouwkosten € 7.5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250.000 bedragen:</text:p>
                </table:table-cell>
                <table:table-cell table:style-name="cell_frame_all" table:number-rows-spanned="1" table:number-columns-spanned="1">
                  <text:p text:style-name="table_al">€ 1.00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9% van het bedrag waarmee de bouwkosten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tot € 1.000.000 bedragen:</text:p>
                </table:table-cell>
                <table:table-cell table:style-name="cell_frame_all" table:number-rows-spanned="1" table:number-columns-spanned="1">
                  <text:p text:style-name="table_al">€ 8.41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2,4% van het bedrag waarmee d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2.94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2% van het bedrag waarmee de bouwkosten € 1.000.000 te boven gaan, met een maximum van € 4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2.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dan € 2.000.000 bedrage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30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42,2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374,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374,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64,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96,4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paragraaf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5,8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293,4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93,4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08,8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151,8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08,8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08,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441,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03,1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03,10</text:p>
                </table:table-cell>
              </table:table-row>
            </table:table>
            <text:p text:style-name="table_bottom"/>
          </text:section>
          <text:p text:style-name="al"/>
          <text:p text:style-name="al">
          <text:span text:style-name="nadrukvet">Paragraaf 2.4 Verminder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Paragraaf 2.5 Teruggaaf</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Paragraaf 2.6 Wijziging omgevingsvergunning als gevolg van wijziging project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 vingsvergunning als gevolg van een, naar de omstandigheden beoordeeld, geringe wijziging in het project:</text:p>
                </table:table-cell>
                <table:table-cell table:style-name="cell_frame_all" table:number-rows-spanned="1" table:number-columns-spanned="1">
                  <text:p text:style-name="table_al">€ 120,60</text:p>
                </table:table-cell>
              </table:table-row>
            </table:table>
            <text:p text:style-name="table_bottom"/>
          </text:section>
          <text:p text:style-name="al"/>
          <text:p text:style-name="al">
          <text:span text:style-name="nadrukvet">Paragraaf 2.7 Bestemmingswijzigingen zonder activitei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cell_frame_all" table:number-rows-spanned="1" table:number-columns-spanned="1">
                  <text:p text:style-name="table_al">€ 2.374,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374,00</text:p>
                </table:table-cell>
              </table:table-row>
            </table:table>
            <text:p text:style-name="table_bottom"/>
          </text:section>
          <text:p text:style-name="al"/>
          <text:p text:style-name="al">
          <text:span text:style-name="nadrukvet">Paragraaf 2.8 Ontheffing geluidshinder bouwen en slop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3, derde lid van het Bouwbesluit 2012</text:p>
                </table:table-cell>
                <table:table-cell table:style-name="cell_frame_all" table:number-rows-spanned="1" table:number-columns-spanned="1">
                  <text:p text:style-name="table_al">€ 210,50</text:p>
                </table:table-cell>
              </table:table-row>
            </table:table>
            <text:p text:style-name="table_bottom"/>
          </text:section>
          <text:p text:style-name="al"/>
          <text:p text:style-name="al">
          <text:span text:style-name="nadrukvet">Paragraaf 2.9 In dit hoofdstuk niet benoemde beschikk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it hoofdstuk niet benoemde beschikking:</text:p>
                </table:table-cell>
                <table:table-cell table:style-name="cell_frame_all" table:number-rows-spanned="1" table:number-columns-spanned="1">
                  <text:p text:style-name="table_al">€ 96,50</text:p>
                </table:table-cell>
              </table:table-row>
            </table:table>
            <text:p text:style-name="table_bottom"/>
          </text:section>
          <text:p text:style-name="al"/>
          <text:p text:style-name="al">
          <text:span text:style-name="nadrukvet">Hoofdstuk 3 Dienstverlening vallend onder Europese dienstenrichtlijn</text:span>
        </text:p>
          <text:p text:style-name="al"/>
          <text:p text:style-name="al">
          <text:span text:style-name="nadrukvet">Paragraaf 3.1 Horeca en exploitatie openbare inrichting</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2">
                  <text:p text:style-name="table_al">
                    <text:span text:style-name="nadrukvet">
                      <text:span text:style-name="nadrukcur">Onderdeel 3.1.1 Exploitatie openbare inrichtin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28 of 2:79b van de Algemene plaatselijke verordening:</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2">
                  <text:p text:style-name="table_al">
                    <text:span text:style-name="nadrukvet">
                      <text:span text:style-name="nadrukcur">Onderdeel 3.1.2 Uitoefenen horeca- of slijter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98,9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 Indien dit samengaat met een ontheffing van de sluitingstijd worden hier geen leges voor in rekening gebracht.</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 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 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9,40</text:p>
                </table:table-cell>
              </table:table-row>
            </table:table>
            <text:p text:style-name="table_bottom"/>
          </text:section>
          <text:p text:style-name="al"/>
          <text:p text:style-name="al">
          <text:span text:style-name="nadrukvet">Paragraaf 3.2 Vervallen</text:span>
        </text:p>
          <text:p text:style-name="al"/>
          <text:p text:style-name="al">
          <text:span text:style-name="nadrukvet">Paragraaf 3.3 Winkeltijdenwe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in onderdeel 3.3.1 bedoelde ontheffing:</text:p>
                </table:table-cell>
                <table:table-cell table:style-name="cell_frame_all" table:number-rows-spanned="1" table:number-columns-spanned="1">
                  <text:p text:style-name="table_al">€ 58,90</text:p>
                </table:table-cell>
              </table:table-row>
            </table:table>
            <text:p text:style-name="table_bottom"/>
          </text:section>
          <text:p text:style-name="al"/>
          <text:p text:style-name="al">
          <text:span text:style-name="nadrukvet">Paragraaf 3.4 Organiseren evenement of markt</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A-evenement zoals beschreven in artikel 2:24 lid 3 onder b van de Algemene plaatselijke verorde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B- of C-evenement zoals beschreven in artikel 2:24 lid 3 onder c en d van de Algemene plaatselijke verordening door een persoon of organisatie met commercieel winstoogmerk</text:p>
                </table:table-cell>
                <table:table-cell table:style-name="cell_frame_all" table:number-rows-spanned="1" table:number-columns-spanned="1">
                  <text:p text:style-name="table_al">€ 237,2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B- of C-evenement zoals beschreven in artikel 2:24 lid 3 onder c en d vande Algemene plaatselijke verordening door een persoon of organisatie voor een ideëel doel</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vet">Paragraaf 3.5 Standplaatsen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Zie voor tarieven van de weekmarkt de aparte Marktverordening en Verordening mark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artikel 5:18 standplaatsvergunning voor onbepaalde tijd</text:p>
                </table:table-cell>
                <table:table-cell table:style-name="cell_frame_all" table:number-rows-spanned="1" table:number-columns-spanned="1">
                  <text:p text:style-name="table_al">€ 233,9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artikel 5:18 standplaatsvergunning voor maximaal zes weken</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artikel 5:18 standplaatsvergunning voor één da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nemen van een standplaat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per dag voor de eerste 5 m2</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per week voor de eerste 5 m2</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per maand voor de eerste 5 m2</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per half jaar voor de eerste 5 m2</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3.5.3.5</text:p>
                </table:table-cell>
                <table:table-cell table:style-name="cell_frame_all" table:number-rows-spanned="1" table:number-columns-spanned="1">
                  <text:p text:style-name="table_al">per jaar voor de eerste 5 m2</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 53,9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voor het gebruik van energie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1</text:p>
                </table:table-cell>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3.5.4.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3.5.4.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3.5.4.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77,9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2.1</text:p>
                </table:table-cell>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3.5.4.2.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ext:p text:style-name="table_al">3.5.4.2.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77,90</text:p>
                </table:table-cell>
              </table:table-row>
              <table:table-row table:style-name="row">
                <table:table-cell table:style-name="cell_frame_all" table:number-rows-spanned="1" table:number-columns-spanned="1">
                  <text:p text:style-name="table_al">3.5.4.2.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56,10</text:p>
                </table:table-cell>
              </table:table-row>
            </table:table>
            <text:p text:style-name="table_bottom"/>
          </text:section>
          <text:p text:style-name="al"/>
          <text:p text:style-name="al">
          <text:span text:style-name="nadrukvet">Paragraaf 3.6 Landelijke Register Kinderopvang</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opname in het Landelijke Register Kinderopva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229,1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06,70</text:p>
                </table:table-cell>
              </table:table-row>
            </table:table>
            <text:p text:style-name="table_bottom"/>
          </text:section>
          <text:p text:style-name="al"/>
          <text:p text:style-name="al">
          <text:span text:style-name="nadrukvet">Paragraaf 3.7 In dit hoofdstuk niet benoemde vergunning, ontheffing of ander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7,40</text:p>
                </table:table-cell>
              </table:table-row>
            </table:table>
            <text:p text:style-name="table_bottom"/>
          </text:section>
          <text:p text:style-name="al"/>
          <text:p text:style-name="al">
          <text:span text:style-name="nadrukvet">Inwerkingtreding en citeertitel</text:span>
        </text:p>
          <text:p text:style-name="al"/>
          <text:list text:style-name="id1-3-2-4-138">
            <text:list-item text:style-override="id1-3-2-4-138-1">
              <text:number>1.</text:number>
              <text:p text:style-name="al">De “Tarieventabel leges 2022” wordt ingetrokken met ingang van de in het derde lid genoemde datum van ingang van de heffing, met dien verstande dat zij van toepassing blijft op de belastbare feiten die zich voor die datum hebben voorgedaan.</text:p>
            </text:list-item>
            <text:list-item text:style-override="id1-3-2-4-138-2">
              <text:number>2.</text:number>
              <text:p text:style-name="al">Deze tarieventabel treedt in werking met ingang van de eerste dag na die van de bekendmaking.</text:p>
            </text:list-item>
            <text:list-item text:style-override="id1-3-2-4-138-3">
              <text:number>3.</text:number>
              <text:p text:style-name="al">De datum van ingang van de heffing is 1 januari 2023.</text:p>
            </text:list-item>
            <text:list-item text:style-override="id1-3-2-4-138-4">
              <text:number>4.</text:number>
              <text:p text:style-name="al">Dit besluit wordt aangehaald als “Tarieventabel leges 2023”.</text:p>
            </text:list-item>
          </text:list>
          <text:p text:style-name="al">Aldus besloten in de openbare vergadering van de raad van de gemeente Ridderkerk van 15 december 2022.</text:p>
          <text:p text:style-name="al"/>
          <text:p text:style-name="al">De griffier, </text:p>
          <text:p text:style-name="al">mr. J.G. van Straalen</text:p>
          <text:p text:style-name="al"/>
          <text:p text:style-name="al">De voorzitter,</text:p>
          <text:p text:style-name="al">mw. A. At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607109</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70018</meta:user-defined>
    <meta:user-defined meta:name="OVERHEIDop.betreftRegeling">CVDR688051_1</meta:user-defined>
    <meta:user-defined meta:name="xs:date/OVERHEIDop.startdatum">2022-12-23</meta:user-defined>
    <meta:user-defined meta:name="OVERHEIDop.GmbID/DC.identifier">gmb-2022-570018</meta:user-defined>
    <meta:user-defined meta:name="OVERHEIDop.versieInformatie"/>
  </office:meta>
</office:document-meta>
</file>