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 en kadegeld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22;</text:p>
            <text:p text:style-name="al"/>
            <text:p text:style-name="al">gelet op het advies van de commissie Samen Wonen van 1 december 2022;</text:p>
            <text:p text:style-name="al"/>
            <text:p text:style-name="al">overwegende dat de verordening en de bijbehorende tarieventabel voor 2022 dienen te worden vastgesteld door de gemeenteraad;</text:p>
            <text:p text:style-name="al"/>
            <text:p text:style-name="al">gelet op artikel 229, aanhef,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HAVEN- EN KADE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 </text:p>
                  </text:list-item>
                </text:list>
              </text:list-item>
              <text:list-item text:style-override="id1-3-2-2-1-3">
                <text:number/>
                <text:p text:style-name="al">alsmede voor het hebben van een vaste ligplaats, waarvoor vergunning is verleend.</text:p>
              </text:list-item>
              <text:list-item text:style-override="id1-3-2-2-1-4">
                <text:number>2.</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2.</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3.</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1.</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2.</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3.</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4.</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5.</text:number>
                <text:p text:style-name="al">Bij gebreke van een geldige meetbrief of daarmede gelijk te stellen document, bij weigering om zulk een stuk te tonen of in geval in dit stuk de in het 2e, 3e en 4e lid bedoelde gegevens ontbreken, wordt het laadvermogen, de bruto-inhoud, of de oppervlakte door de havenmeester bepaald.</text:p>
              </text:list-item>
              <text:list-item text:style-override="id1-3-2-2-4-7">
                <text:number>6.</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1.</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2.</text:number>
                <text:p text:style-name="al">De in beslag genomen lengte van de loswal wordt gemeten evenwijdig aan de voorzijde van de kademuur.</text:p>
              </text:list-item>
              <text:list-item text:style-override="id1-3-2-2-5-4">
                <text:number>3.</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text:p>
              </text:list-item>
              <text:list-item text:style-override="id1-3-2-2-5-5">
                <text:number/>
                <text:p text:style-name="al">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6">
                <text:number>4.</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7">
                <text:number>5.</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8">
                <text:number>6.</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9">
                <text:number>7.</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Het havengeld bedraagt per ton laadvermogen of per vierkante meter oppervlakte of per bruto register ton (B.R.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reis, tot een aaneengesloten verblijfsduur van maximaal een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verige binnenvaartuigen en drijvende werktuigen, per m2</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zeevaartuigen, per m2</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ijze van abonnement, <text:span text:style-name="nadrukcur">per maand</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wijze van abonnement, <text:span text:style-name="nadrukcur">per kwartaal</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wijze van abonnement, <text:span text:style-name="nadrukcur">per jaar</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6,2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 </text:p>
            <text:list text:style-name="id1-3-2-2-11-2">
              <text:list-item text:style-override="id1-3-2-2-11-2">
                <text:number>1.</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2.</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1.</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2.</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text:span> Wijze van heffing en termijnen van betaling</text:p>
            <text:list text:style-name="id1-3-2-2-13-2">
              <text:list-item text:style-override="id1-3-2-2-13-2">
                <text:number>1.</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2.</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haven- en kadegeld 2022”, vastgesteld op 16 december 2021, wordt ingetrokken met dien verstande, dat zij van toepassing blijft op belastbare feiten die zich hebben voorgedaan voor de in het derde lid genoemde datum van ingang van de heff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Verordening haven- en kadegeld 2023.</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5 december 2022.</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0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607109</meta:user-defined>
    <meta:user-defined meta:name="DCTERMS.alternative">Verordening haven- en kadegeld 2023</meta:user-defined>
    <dc:language>nl</dc:language>
    <meta:user-defined meta:name="OVERHEIDop.locatietype/OVERHEIDop.gebiedsmarkering">Gemeente</meta:user-defined>
    <meta:user-defined meta:name="DC.title">Verordening haven- en kadegeld 2023</meta:user-defined>
    <meta:user-defined meta:name="DCTERMS.W3CDTF/DCTERMS.available">2022-12-22</meta:user-defined>
    <meta:user-defined meta:name="DCTERMS.W3CDTF/OVERHEIDop.jaargang">2022</meta:user-defined>
    <meta:user-defined meta:name="OVERHEIDop.publicationIssue">570016</meta:user-defined>
    <meta:user-defined meta:name="OVERHEIDop.betreftRegeling">CVDR688049_1</meta:user-defined>
    <meta:user-defined meta:name="xs:date/OVERHEIDop.startdatum">2022-12-23</meta:user-defined>
    <meta:user-defined meta:name="OVERHEIDop.GmbID/DC.identifier">gmb-2022-570016</meta:user-defined>
    <meta:user-defined meta:name="OVERHEIDop.versieInformatie"/>
  </office:meta>
</office:document-meta>
</file>