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voor het aanleggen van werkzaamheden t.b.v. een inrit nabij Hondsbos 21 5541EZ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0-12-2022 besloten om de beslistermijn voor de aanvraag omgevingsvergunning voor het aanleggen van werkzaamheden t.b.v. een inrit nabij Hondsbos 21 5541EZ Reusel met maximaal zes weken te verlengen. Het kenmerk van de gemeente voor deze zaak is 16671183.</text:p>
            <text:p text:style-name="common-al">Waarom publiceert de gemeente dit bericht?</text:p>
            <text:p text:style-name="common-al">Met dit bericht laat de gemeente u weten dat er misschien iets verandert in uw omgeving. U kunt nu nog niet reageren. Tegen het verlengen van de beslistermijn kunt u geen bezwaarschrift of zienswijze indien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70007</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007</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007</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6671183</meta:user-defined>
    <meta:user-defined meta:name="DCTERMS.abstract">aanleggen van werkzaamheden t.b.v. een uirit</meta:user-defined>
    <dc:language>nl</dc:language>
    <meta:user-defined meta:name="OVERHEIDop.locatietype/OVERHEIDop.gebiedsmarkering">Punt</meta:user-defined>
    <meta:user-defined meta:name="DC.title">Verlengen beslistermijn aanvraag voor het aanleggen van werkzaamheden t.b.v. een inrit nabij Hondsbos 21 5541EZ Reusel</meta:user-defined>
    <meta:user-defined meta:name="DCTERMS.W3CDTF/DCTERMS.available">2022-12-22</meta:user-defined>
    <meta:user-defined meta:name="DCTERMS.W3CDTF/OVERHEIDop.jaargang">2022</meta:user-defined>
    <meta:user-defined meta:name="OVERHEIDop.publicationIssue">570007</meta:user-defined>
    <meta:user-defined meta:name="OVERHEIDop.GmbID/DC.identifier">gmb-2022-570007</meta:user-defined>
    <meta:user-defined meta:name="OVERHEIDop.versieInformatie"/>
  </office:meta>
</office:document-meta>
</file>