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3">
      <text:list-level-style-bullet text:bullet-char="•" text:level="1">
        <style:list-level-properties text:min-label-width="10mm"/>
      </text:list-level-style-bullet>
    </text:list-style>
    <text:list-style style:name="id1-3-2-2-2-2-2-18-1-3-1">
      <text:list-level-style-bullet text:bullet-char="•" text:level="1">
        <style:list-level-properties text:min-label-width="10mm"/>
      </text:list-level-style-bullet>
    </text:list-style>
    <text:list-style style:name="id1-3-2-2-2-2-2-18-1-3-2">
      <text:list-level-style-bullet text:bullet-char="•" text:level="1">
        <style:list-level-properties text:min-label-width="10mm"/>
      </text:list-level-style-bullet>
    </text:list-style>
    <text:list-style style:name="id1-3-2-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2-3">
      <text:list-level-style-bullet text:bullet-char="•" text:level="1">
        <style:list-level-properties text:min-label-width="10mm"/>
      </text:list-level-style-bullet>
    </text:list-style>
    <text:list-style style:name="id1-3-2-2-2-2-2-18-2-3-1">
      <text:list-level-style-bullet text:bullet-char="•" text:level="1">
        <style:list-level-properties text:min-label-width="10mm"/>
      </text:list-level-style-bullet>
    </text:list-style>
    <text:list-style style:name="id1-3-2-2-2-2-2-18-2-3-2">
      <text:list-level-style-bullet text:bullet-char="•" text:level="1">
        <style:list-level-properties text:min-label-width="10mm"/>
      </text:list-level-style-bullet>
    </text:list-style>
    <text:list-style style:name="id1-3-2-2-2-2-2-18-2-3-3">
      <text:list-level-style-bullet text:bullet-char="•" text:level="1">
        <style:list-level-properties text:min-label-width="10mm"/>
      </text:list-level-style-bullet>
    </text:list-style>
    <text:list-style style:name="id1-3-2-2-2-2-2-18-2-3-4">
      <text:list-level-style-bullet text:bullet-char="•" text:level="1">
        <style:list-level-properties text:min-label-width="10mm"/>
      </text:list-level-style-bullet>
    </text:list-style>
    <text:list-style style:name="id1-3-2-2-2-2-2-18-2-3-5">
      <text:list-level-style-bullet text:bullet-char="•" text:level="1">
        <style:list-level-properties text:min-label-width="10mm"/>
      </text:list-level-style-bullet>
    </text:list-style>
    <text:list-style style:name="id1-3-2-2-2-2-2-18-2-3-6">
      <text:list-level-style-bullet text:bullet-char="•" text:level="1">
        <style:list-level-properties text:min-label-width="10mm"/>
      </text:list-level-style-bullet>
    </text:list-style>
    <text:list-style style:name="id1-3-2-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9-1">
      <text:list-level-style-bullet text:bullet-char="•" text:level="1">
        <style:list-level-properties text:min-label-width="10mm"/>
      </text:list-level-style-bullet>
    </text:list-style>
    <text:list-style style:name="id1-3-2-2-2-2-2-29-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text:bullet-char="•" text:level="1">
        <style:list-level-properties text:min-label-width="10mm"/>
      </text:list-level-style-bullet>
    </text:list-style>
    <text:list-style style:name="id1-3-2-2-2-5-2-16-3">
      <text:list-level-style-bullet text:bullet-char="•" text:level="1">
        <style:list-level-properties text:min-label-width="10mm"/>
      </text:list-level-style-bullet>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5-3-1-3">
      <text:list-level-style-bullet text:bullet-char="•" text:level="1">
        <style:list-level-properties text:min-label-width="10mm"/>
      </text:list-level-style-bullet>
    </text:list-style>
    <text:list-style style:name="id1-3-2-2-2-6-2-12-5-3-1-3-1">
      <text:list-level-style-bullet text:bullet-char="•" text:level="1">
        <style:list-level-properties text:min-label-width="10mm"/>
      </text:list-level-style-bullet>
    </text:list-style>
    <text:list-style style:name="id1-3-2-2-2-6-2-12-5-3-1-3-2">
      <text:list-level-style-bullet text:bullet-char="•" text:level="1">
        <style:list-level-properties text:min-label-width="10mm"/>
      </text:list-level-style-bullet>
    </text:list-style>
    <text:list-style style:name="id1-3-2-2-2-6-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5-3-3-3">
      <text:list-level-style-bullet text:bullet-char="•" text:level="1">
        <style:list-level-properties text:min-label-width="10mm"/>
      </text:list-level-style-bullet>
    </text:list-style>
    <text:list-style style:name="id1-3-2-2-2-6-2-12-5-3-3-3-1">
      <text:list-level-style-bullet text:bullet-char="•" text:level="1">
        <style:list-level-properties text:min-label-width="10mm"/>
      </text:list-level-style-bullet>
    </text:list-style>
    <text:list-style style:name="id1-3-2-2-2-6-2-12-5-3-3-3-2">
      <text:list-level-style-bullet text:bullet-char="•" text:level="1">
        <style:list-level-properties text:min-label-width="10mm"/>
      </text:list-level-style-bullet>
    </text:list-style>
    <text:list-style style:name="id1-3-2-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bullet text:bullet-char="•" text:level="1">
        <style:list-level-properties text:min-label-width="10mm"/>
      </text:list-level-style-bullet>
    </text:list-style>
    <text:list-style style:name="id1-3-2-2-2-6-2-22-1">
      <text:list-level-style-bullet text:bullet-char="•" text:level="1">
        <style:list-level-properties text:min-label-width="10mm"/>
      </text:list-level-style-bullet>
    </text:list-style>
    <text:list-style style:name="id1-3-2-2-2-6-2-22-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0">
      <text:list-level-style-bullet text:bullet-char="•" text:level="1">
        <style:list-level-properties text:min-label-width="10mm"/>
      </text:list-level-style-bullet>
    </text:list-style>
    <text:list-style style:name="id1-3-2-2-3-6-2-20-1">
      <text:list-level-style-bullet text:bullet-char="•" text:level="1">
        <style:list-level-properties text:min-label-width="10mm"/>
      </text:list-level-style-bullet>
    </text:list-style>
    <text:list-style style:name="id1-3-2-2-3-6-2-20-2">
      <text:list-level-style-bullet text:bullet-char="•" text:level="1">
        <style:list-level-properties text:min-label-width="10mm"/>
      </text:list-level-style-bullet>
    </text:list-style>
    <text:list-style style:name="id1-3-2-2-3-6-2-20-3">
      <text:list-level-style-bullet text:bullet-char="•" text:level="1">
        <style:list-level-properties text:min-label-width="10mm"/>
      </text:list-level-style-bullet>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7-2-14-1-1">
      <style:table-column-properties/>
    </style:style>
    <style:style style:family="table-column" style:parent-style-name="colspec" style:name="id1-3-2-2-3-7-2-14-1-2">
      <style:table-column-properties/>
    </style:style>
    <style:style style:family="table-column" style:parent-style-name="colspec" style:name="id1-3-2-2-3-7-2-14-1-3">
      <style:table-column-properties/>
    </style:style>
    <style:style style:family="table-column" style:parent-style-name="colspec" style:name="id1-3-2-2-3-7-2-14-1-4">
      <style:table-column-properties/>
    </style:style>
    <style:style style:family="table-column" style:parent-style-name="colspec" style:name="id1-3-2-2-3-7-2-14-1-5">
      <style:table-column-properties/>
    </style:style>
    <style:style style:family="table-column" style:parent-style-name="colspec" style:name="id1-3-2-2-3-7-2-14-1-6">
      <style:table-column-properties/>
    </style:style>
    <style:style style:family="table-column" style:parent-style-name="colspec" style:name="id1-3-2-2-3-7-2-14-1-7">
      <style:table-column-properties/>
    </style:style>
    <style:style style:family="table-column" style:parent-style-name="colspec" style:name="id1-3-2-2-3-7-2-14-1-8">
      <style:table-column-properties/>
    </style:style>
    <style:style style:family="table-column" style:parent-style-name="colspec" style:name="id1-3-2-2-3-7-2-14-1-9">
      <style:table-column-properties/>
    </style: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2-1">
      <text:list-level-style-bullet text:bullet-char="•" text:level="1">
        <style:list-level-properties text:min-label-width="10mm"/>
      </text:list-level-style-bullet>
    </text:list-style>
    <text:list-style style:name="id1-3-2-2-3-8-2-12-2">
      <text:list-level-style-bullet text:bullet-char="•" text:level="1">
        <style:list-level-properties text:min-label-width="10mm"/>
      </text:list-level-style-bullet>
    </text:list-style>
    <text:list-style style:name="id1-3-2-2-3-8-2-12-3">
      <text:list-level-style-bullet text:bullet-char="•" text:level="1">
        <style:list-level-properties text:min-label-width="10mm"/>
      </text:list-level-style-bullet>
    </text:list-style>
    <text:list-style style:name="id1-3-2-2-3-8-2-12-4">
      <text:list-level-style-bullet text:bullet-char="•" text:level="1">
        <style:list-level-properties text:min-label-width="10mm"/>
      </text:list-level-style-bullet>
    </text:list-style>
    <text:list-style style:name="id1-3-2-2-3-8-2-12-5">
      <text:list-level-style-bullet text:bullet-char="•" text:level="1">
        <style:list-level-properties text:min-label-width="10mm"/>
      </text:list-level-style-bullet>
    </text:list-style>
    <text:list-style style:name="id1-3-2-2-3-8-2-12-6">
      <text:list-level-style-bullet text:bullet-char="•" text:level="1">
        <style:list-level-properties text:min-label-width="10mm"/>
      </text:list-level-style-bullet>
    </text:list-style>
    <text:list-style style:name="id1-3-2-2-3-8-2-12-7">
      <text:list-level-style-bullet text:bullet-char="•" text:level="1">
        <style:list-level-properties text:min-label-width="10mm"/>
      </text:list-level-style-bullet>
    </text:list-style>
    <text:list-style style:name="id1-3-2-2-3-8-2-12-8">
      <text:list-level-style-bullet text:bullet-char="•" text:level="1">
        <style:list-level-properties text:min-label-width="10mm"/>
      </text:list-level-style-bullet>
    </text:list-style>
    <text:list-style style:name="id1-3-2-2-3-8-2-12-9">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6">
      <text:list-level-style-bullet text:bullet-char="•" text:level="1">
        <style:list-level-properties text:min-label-width="10mm"/>
      </text:list-level-style-bullet>
    </text:list-style>
    <text:list-style style:name="id1-3-2-2-4-4-2-12-7">
      <text:list-level-style-bullet text:bullet-char="•" text:level="1">
        <style:list-level-properties text:min-label-width="10mm"/>
      </text:list-level-style-bullet>
    </text:list-style>
    <text:list-style style:name="id1-3-2-2-4-4-2-12-8">
      <text:list-level-style-bullet text:bullet-char="•" text:level="1">
        <style:list-level-properties text:min-label-width="10mm"/>
      </text:list-level-style-bullet>
    </text:list-style>
    <text:list-style style:name="id1-3-2-2-4-4-2-12-9">
      <text:list-level-style-bullet text:bullet-char="•" text:level="1">
        <style:list-level-properties text:min-label-width="10mm"/>
      </text:list-level-style-bullet>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2-5">
      <text:list-level-style-bullet text:bullet-char="•" text:level="1">
        <style:list-level-properties text:min-label-width="10mm"/>
      </text:list-level-style-bullet>
    </text:list-style>
    <text:list-style style:name="id1-3-2-2-4-5-2-12-6">
      <text:list-level-style-bullet text:bullet-char="•" text:level="1">
        <style:list-level-properties text:min-label-width="10mm"/>
      </text:list-level-style-bullet>
    </text:list-style>
    <text:list-style style:name="id1-3-2-2-4-5-2-12-7">
      <text:list-level-style-bullet text:bullet-char="•" text:level="1">
        <style:list-level-properties text:min-label-width="10mm"/>
      </text:list-level-style-bullet>
    </text:list-style>
    <text:list-style style:name="id1-3-2-2-4-5-2-12-8">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8-1">
      <text:list-level-style-bullet text:bullet-char="•" text:level="1">
        <style:list-level-properties text:min-label-width="10mm"/>
      </text:list-level-style-bullet>
    </text:list-style>
    <text:list-style style:name="id1-3-2-2-4-5-2-28-2">
      <text:list-level-style-bullet text:bullet-char="•" text:level="1">
        <style:list-level-properties text:min-label-width="10mm"/>
      </text:list-level-style-bullet>
    </text:list-style>
    <text:list-style style:name="id1-3-2-2-4-5-2-28-3">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9-1">
      <text:list-level-style-bullet text:bullet-char="•" text:level="1">
        <style:list-level-properties text:min-label-width="10mm"/>
      </text:list-level-style-bullet>
    </text:list-style>
    <text:list-style style:name="id1-3-2-2-4-5-2-39-2">
      <text:list-level-style-bullet text:bullet-char="•" text:level="1">
        <style:list-level-properties text:min-label-width="10mm"/>
      </text:list-level-style-bullet>
    </text:list-style>
    <text:list-style style:name="id1-3-2-2-4-5-2-39-3">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0">
      <text:list-level-style-bullet text:bullet-char="•" text:level="1">
        <style:list-level-properties text:min-label-width="10mm"/>
      </text:list-level-style-bullet>
    </text:list-style>
    <text:list-style style:name="id1-3-2-2-4-6-2-20-1">
      <text:list-level-style-bullet text:bullet-char="•" text:level="1">
        <style:list-level-properties text:min-label-width="10mm"/>
      </text:list-level-style-bullet>
    </text:list-style>
    <text:list-style style:name="id1-3-2-2-4-6-2-20-2">
      <text:list-level-style-bullet text:bullet-char="•" text:level="1">
        <style:list-level-properties text:min-label-width="10mm"/>
      </text:list-level-style-bullet>
    </text:list-style>
    <text:list-style style:name="id1-3-2-2-4-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2">
      <text:list-level-style-bullet text:bullet-char="•" text:level="1">
        <style:list-level-properties text:min-label-width="10mm"/>
      </text:list-level-style-bullet>
    </text:list-style>
    <text:list-style style:name="id1-3-2-2-4-7-2-22-1">
      <text:list-level-style-bullet text:bullet-char="•" text:level="1">
        <style:list-level-properties text:min-label-width="10mm"/>
      </text:list-level-style-bullet>
    </text:list-style>
    <text:list-style style:name="id1-3-2-2-4-7-2-22-2">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6-1">
      <text:list-level-style-bullet text:bullet-char="•" text:level="1">
        <style:list-level-properties text:min-label-width="10mm"/>
      </text:list-level-style-bullet>
    </text:list-style>
    <text:list-style style:name="id1-3-2-2-4-8-2-16-2">
      <text:list-level-style-bullet text:bullet-char="•" text:level="1">
        <style:list-level-properties text:min-label-width="10mm"/>
      </text:list-level-style-bullet>
    </text:list-style>
    <text:list-style style:name="id1-3-2-2-4-8-2-16-3">
      <text:list-level-style-bullet text:bullet-char="•" text:level="1">
        <style:list-level-properties text:min-label-width="10mm"/>
      </text:list-level-style-bullet>
    </text:list-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11">
      <text:list-level-style-bullet text:bullet-char="•" text:level="1">
        <style:list-level-properties text:min-label-width="10mm"/>
      </text:list-level-style-bullet>
    </text:list-style>
    <text:list-style style:name="id1-3-2-2-4-9-2-11-1">
      <text:list-level-style-bullet text:bullet-char="•" text:level="1">
        <style:list-level-properties text:min-label-width="10mm"/>
      </text:list-level-style-bullet>
    </text:list-style>
    <text:list-style style:name="id1-3-2-2-4-9-2-11-2">
      <text:list-level-style-bullet text:bullet-char="•" text:level="1">
        <style:list-level-properties text:min-label-width="10mm"/>
      </text:list-level-style-bullet>
    </text:list-style>
    <text:list-style style:name="id1-3-2-2-4-9-2-11-3">
      <text:list-level-style-bullet text:bullet-char="•" text:level="1">
        <style:list-level-properties text:min-label-width="10mm"/>
      </text:list-level-style-bullet>
    </text:list-style>
    <text:list-style style:name="id1-3-2-2-4-9-2-11-4">
      <text:list-level-style-bullet text:bullet-char="•" text:level="1">
        <style:list-level-properties text:min-label-width="10mm"/>
      </text:list-level-style-bullet>
    </text:list-style>
    <text:list-style style:name="id1-3-2-2-4-9-2-11-5">
      <text:list-level-style-bullet text:bullet-char="•" text:level="1">
        <style:list-level-properties text:min-label-width="10mm"/>
      </text:list-level-style-bullet>
    </text:list-style>
    <text:list-style style:name="id1-3-2-2-4-9-2-11-6">
      <text:list-level-style-bullet text:bullet-char="•" text:level="1">
        <style:list-level-properties text:min-label-width="10mm"/>
      </text:list-level-style-bullet>
    </text:list-style>
    <text:list-style style:name="id1-3-2-2-4-9-2-11-7">
      <text:list-level-style-bullet text:bullet-char="•" text:level="1">
        <style:list-level-properties text:min-label-width="10mm"/>
      </text:list-level-style-bullet>
    </text:list-style>
    <text:list-style style:name="id1-3-2-2-4-9-2-11-8">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1-1">
      <text:list-level-style-bullet text:bullet-char="•" text:level="1">
        <style:list-level-properties text:min-label-width="10mm"/>
      </text:list-level-style-bullet>
    </text:list-style>
    <text:list-style style:name="id1-3-2-2-4-9-2-21-2">
      <text:list-level-style-bullet text:bullet-char="•" text:level="1">
        <style:list-level-properties text:min-label-width="10mm"/>
      </text:list-level-style-bullet>
    </text:list-style>
    <text:list-style style:name="id1-3-2-2-4-9-2-21-3">
      <text:list-level-style-bullet text:bullet-char="•" text:level="1">
        <style:list-level-properties text:min-label-width="10mm"/>
      </text:list-level-style-bullet>
    </text:list-style>
    <text:list-style style:name="id1-3-2-2-4-9-2-21-4">
      <text:list-level-style-bullet text:bullet-char="•" text:level="1">
        <style:list-level-properties text:min-label-width="10mm"/>
      </text:list-level-style-bullet>
    </text:list-style>
    <text:list-style style:name="id1-3-2-2-4-9-2-21-5">
      <text:list-level-style-bullet text:bullet-char="•" text:level="1">
        <style:list-level-properties text:min-label-width="10mm"/>
      </text:list-level-style-bullet>
    </text:list-style>
    <text:list-style style:name="id1-3-2-2-4-9-2-21-6">
      <text:list-level-style-bullet text:bullet-char="•" text:level="1">
        <style:list-level-properties text:min-label-width="10mm"/>
      </text:list-level-style-bullet>
    </text:list-style>
    <text:list-style style:name="id1-3-2-2-4-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7">
      <text:list-level-style-bullet text:bullet-char="•" text:level="1">
        <style:list-level-properties text:min-label-width="10mm"/>
      </text:list-level-style-bullet>
    </text:list-style>
    <text:list-style style:name="id1-3-2-2-4-11-2-7-1">
      <text:list-level-style-bullet text:bullet-char="•" text:level="1">
        <style:list-level-properties text:min-label-width="10mm"/>
      </text:list-level-style-bullet>
    </text:list-style>
    <text:list-style style:name="id1-3-2-2-4-11-2-7-2">
      <text:list-level-style-bullet text:bullet-char="•" text:level="1">
        <style:list-level-properties text:min-label-width="10mm"/>
      </text:list-level-style-bullet>
    </text:list-style>
    <text:list-style style:name="id1-3-2-2-4-11-2-7-3">
      <text:list-level-style-bullet text:bullet-char="•" text:level="1">
        <style:list-level-properties text:min-label-width="10mm"/>
      </text:list-level-style-bullet>
    </text:list-style>
    <text:list-style style:name="id1-3-2-2-4-11-2-7-4">
      <text:list-level-style-bullet text:bullet-char="•" text:level="1">
        <style:list-level-properties text:min-label-width="10mm"/>
      </text:list-level-style-bullet>
    </text:list-style>
    <text:list-style style:name="id1-3-2-2-4-11-2-7-5">
      <text:list-level-style-bullet text:bullet-char="•" text:level="1">
        <style:list-level-properties text:min-label-width="10mm"/>
      </text:list-level-style-bullet>
    </text:list-style>
    <text:list-style style:name="id1-3-2-2-4-11-2-19">
      <text:list-level-style-bullet text:bullet-char="•" text:level="1">
        <style:list-level-properties text:min-label-width="10mm"/>
      </text:list-level-style-bullet>
    </text:list-style>
    <text:list-style style:name="id1-3-2-2-4-11-2-19-1">
      <text:list-level-style-bullet text:bullet-char="•" text:level="1">
        <style:list-level-properties text:min-label-width="10mm"/>
      </text:list-level-style-bullet>
    </text:list-style>
    <text:list-style style:name="id1-3-2-2-4-11-2-19-2">
      <text:list-level-style-bullet text:bullet-char="•" text:level="1">
        <style:list-level-properties text:min-label-width="10mm"/>
      </text:list-level-style-bullet>
    </text:list-style>
    <text:list-style style:name="id1-3-2-2-4-11-2-19-3">
      <text:list-level-style-bullet text:bullet-char="•" text:level="1">
        <style:list-level-properties text:min-label-width="10mm"/>
      </text:list-level-style-bullet>
    </text:list-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style:style style:family="table-column" style:parent-style-name="colspec" style:name="id1-3-2-2-5-5-2-17-1-1">
      <style:table-column-properties/>
    </style:style>
    <style:style style:family="table-column" style:parent-style-name="colspec" style:name="id1-3-2-2-5-5-2-17-1-2">
      <style:table-column-properties/>
    </style:style>
    <text:list-style style:name="id1-3-2-2-5-5-2-17-1-3-2-1-1">
      <text:list-level-style-bullet style:num-suffix="" text:bullet-char="​" text:level="1">
        <style:list-level-properties text:min-label-width="10mm"/>
      </text:list-level-style-bullet>
    </text:list-style>
    <text:list-style style:name="id1-3-2-2-5-5-2-17-1-3-2-1-1-1">
      <text:list-level-style-bullet style:num-suffix="" text:bullet-char="​" text:level="1">
        <style:list-level-properties text:min-label-width="10mm"/>
      </text:list-level-style-bullet>
    </text:list-style>
    <text:list-style style:name="id1-3-2-2-5-5-2-17-1-3-3-1-1">
      <text:list-level-style-bullet style:num-suffix="" text:bullet-char="​" text:level="1">
        <style:list-level-properties text:min-label-width="10mm"/>
      </text:list-level-style-bullet>
    </text:list-style>
    <text:list-style style:name="id1-3-2-2-5-5-2-17-1-3-3-1-1-1">
      <text:list-level-style-bullet style:num-suffix="" text:bullet-char="​" text:level="1">
        <style:list-level-properties text:min-label-width="10mm"/>
      </text:list-level-style-bullet>
    </text:list-style>
    <text:list-style style:name="id1-3-2-2-5-5-2-17-1-3-4-1-1">
      <text:list-level-style-bullet style:num-suffix="" text:bullet-char="​" text:level="1">
        <style:list-level-properties text:min-label-width="10mm"/>
      </text:list-level-style-bullet>
    </text:list-style>
    <text:list-style style:name="id1-3-2-2-5-5-2-17-1-3-4-1-1-1">
      <text:list-level-style-bullet style:num-suffix="" text:bullet-char="​" text:level="1">
        <style:list-level-properties text:min-label-width="10mm"/>
      </text:list-level-style-bullet>
    </text:list-style>
    <text:list-style style:name="id1-3-2-2-5-5-2-17-1-3-5-1-1">
      <text:list-level-style-bullet style:num-suffix="" text:bullet-char="​" text:level="1">
        <style:list-level-properties text:min-label-width="10mm"/>
      </text:list-level-style-bullet>
    </text:list-style>
    <text:list-style style:name="id1-3-2-2-5-5-2-17-1-3-5-1-1-1">
      <text:list-level-style-bullet style:num-suffix=""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2-1">
      <text:list-level-style-bullet text:bullet-char="•" text:level="1">
        <style:list-level-properties text:min-label-width="10mm"/>
      </text:list-level-style-bullet>
    </text:list-style>
    <text:list-style style:name="id1-3-2-2-5-5-2-22-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3-1">
      <text:list-level-style-bullet text:bullet-char="•" text:level="1">
        <style:list-level-properties text:min-label-width="10mm"/>
      </text:list-level-style-bullet>
    </text:list-style>
    <text:list-style style:name="id1-3-2-2-8-3-2-13-2">
      <text:list-level-style-bullet text:bullet-char="•" text:level="1">
        <style:list-level-properties text:min-label-width="10mm"/>
      </text:list-level-style-bullet>
    </text:list-style>
    <text:list-style style:name="id1-3-2-2-8-3-2-13-3">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1-3">
      <text:list-level-style-bullet text:bullet-char="-" text:level="1">
        <style:list-level-properties text:min-label-width="10mm"/>
      </text:list-level-style-bullet>
    </text:list-style>
    <text:list-style style:name="id1-3-2-2-8-4-2-6-1-3-1">
      <text:list-level-style-bullet text:bullet-char="-" text:level="1">
        <style:list-level-properties text:min-label-width="10mm"/>
      </text:list-level-style-bullet>
    </text:list-style>
    <text:list-style style:name="id1-3-2-2-8-4-2-6-1-3-2">
      <text:list-level-style-bullet text:bullet-char="-" text:level="1">
        <style:list-level-properties text:min-label-width="10mm"/>
      </text:list-level-style-bullet>
    </text:list-style>
    <text:list-style style:name="id1-3-2-2-8-4-2-6-1-3-3">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16-2-13">
      <text:list-level-style-bullet text:bullet-char="•" text:level="1">
        <style:list-level-properties text:min-label-width="10mm"/>
      </text:list-level-style-bullet>
    </text:list-style>
    <text:list-style style:name="id1-3-2-2-8-16-2-13-1">
      <text:list-level-style-bullet text:bullet-char="•" text:level="1">
        <style:list-level-properties text:min-label-width="10mm"/>
      </text:list-level-style-bullet>
    </text:list-style>
    <text:list-style style:name="id1-3-2-2-8-16-2-13-2">
      <text:list-level-style-bullet text:bullet-char="•" text:level="1">
        <style:list-level-properties text:min-label-width="10mm"/>
      </text:list-level-style-bullet>
    </text:list-style>
    <text:list-style style:name="id1-3-2-2-8-17-2-7">
      <text:list-level-style-bullet text:bullet-char="•" text:level="1">
        <style:list-level-properties text:min-label-width="10mm"/>
      </text:list-level-style-bullet>
    </text:list-style>
    <text:list-style style:name="id1-3-2-2-8-17-2-7-1">
      <text:list-level-style-bullet text:bullet-char="•" text:level="1">
        <style:list-level-properties text:min-label-width="10mm"/>
      </text:list-level-style-bullet>
    </text:list-style>
    <text:list-style style:name="id1-3-2-2-8-17-2-7-2">
      <text:list-level-style-bullet text:bullet-char="•" text:level="1">
        <style:list-level-properties text:min-label-width="10mm"/>
      </text:list-level-style-bullet>
    </text:list-style>
    <text:list-style style:name="id1-3-2-2-8-17-2-7-3">
      <text:list-level-style-bullet text:bullet-char="•" text:level="1">
        <style:list-level-properties text:min-label-width="10mm"/>
      </text:list-level-style-bullet>
    </text:list-style>
    <text:list-style style:name="id1-3-2-2-9-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1-3">
      <text:list-level-style-bullet text:bullet-char="•" text:level="1">
        <style:list-level-properties text:min-label-width="10mm"/>
      </text:list-level-style-bullet>
    </text:list-style>
    <text:list-style style:name="id1-3-2-2-9-3-2-42-1-3-1">
      <text:list-level-style-bullet text:bullet-char="•" text:level="1">
        <style:list-level-properties text:min-label-width="10mm"/>
      </text:list-level-style-bullet>
    </text:list-style>
    <text:list-style style:name="id1-3-2-2-9-3-2-42-1-3-2">
      <text:list-level-style-bullet text:bullet-char="•" text:level="1">
        <style:list-level-properties text:min-label-width="10mm"/>
      </text:list-level-style-bullet>
    </text:list-style>
    <text:list-style style:name="id1-3-2-2-9-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54">
      <text:list-level-style-bullet text:bullet-char="•" text:level="1">
        <style:list-level-properties text:min-label-width="10mm"/>
      </text:list-level-style-bullet>
    </text:list-style>
    <text:list-style style:name="id1-3-2-2-9-3-2-54-1">
      <text:list-level-style-bullet text:bullet-char="•" text:level="1">
        <style:list-level-properties text:min-label-width="10mm"/>
      </text:list-level-style-bullet>
    </text:list-style>
    <text:list-style style:name="id1-3-2-2-9-3-2-54-2">
      <text:list-level-style-bullet text:bullet-char="•" text:level="1">
        <style:list-level-properties text:min-label-width="10mm"/>
      </text:list-level-style-bullet>
    </text:list-style>
    <text:list-style style:name="id1-3-2-2-9-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7-1-3">
      <text:list-level-style-bullet text:bullet-char="•" text:level="1">
        <style:list-level-properties text:min-label-width="10mm"/>
      </text:list-level-style-bullet>
    </text:list-style>
    <text:list-style style:name="id1-3-2-2-9-3-2-57-1-3-1">
      <text:list-level-style-bullet text:bullet-char="•" text:level="1">
        <style:list-level-properties text:min-label-width="10mm"/>
      </text:list-level-style-bullet>
    </text:list-style>
    <text:list-style style:name="id1-3-2-2-9-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6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2-21-2">
      <text:list-level-style-bullet text:bullet-char="•" text:level="1">
        <style:list-level-properties text:min-label-width="10mm"/>
      </text:list-level-style-bullet>
    </text:list-style>
  </office:automatic-styles>
  <office:body>
    <office:text>
      <text:p text:style-name="new_page_staatscourant"/>
      <text:p text:style-name="single-kop-titel">Subsidieregeling Sociaal Beleid 2023</text:p>
      <text:section text:name="regeling_id1-3-2" text:style-name="regeling">
        <text:section text:name="aanhef_id1-3-2-1" text:style-name="aanhef">
          <text:section text:name="preambule_id1-3-2-1-1" text:style-name="preambule">
            <text:p text:style-name="al">Zaaknummer: 96640-2022</text:p>
            <text:p text:style-name="al">Datum: 13 december 2022</text:p>
            <text:p text:style-name="al"/>
            <text:p text:style-name="al">Burgemeester en wethouders van de gemeente Raalte</text:p>
            <text:p text:style-name="al">Overwegende: </text:p>
            <text:p text:style-name="al">gelet op het bepaalde in Titel 4.2 van de Algemene wet bestuursrecht en artikel 3 van de Algemene subsidieverordening Raalte 2014;</text:p>
            <text:p text:style-name="al"/>
          </text:section>
          <text:section text:name="afkondiging_id1-3-2-1-2" text:style-name="afkondiging">
            <text:p text:style-name="afkondiging_top"/>
            <text:p text:style-name="al">Besluiten:</text:p>
            <text:p text:style-name="al">de nadere regeling ‘Subsidieregeling Sociaal Beleid 2023’ vast te stellen en deze in werking te laten treden op 1 januari 2023 onder gelijktijdige intrekking van de Subsidieregeling Sociaal Beleid 2022.</text:p>
            <text:p text:style-name="al"/>
            <text:p text:style-name="al">Aldus vastgesteld in de vergadering van 13 december 2022,</text:p>
            <text:p text:style-name="al"/>
            <text:p text:style-name="al">De secretaris,</text:p>
            <text:p text:style-name="al">Monique van Esterik</text:p>
            <text:p text:style-name="al">De voorzitter.</text:p>
            <text:p text:style-name="al">Martijn Dadema</text:p>
            <text:p text:style-name="al"/>
          </text:section>
        </text:section>
        <text:section text:name="regeling-tekst_id1-3-2-2" text:style-name="regeling-tekst">
          <text:section text:name="hoofdstuk_id1-3-2-2-1" text:style-name="hoofdstuk">
            <text:p text:style-name="hoofdstuk_kop"><text:span text:style-name="nr"/> Inleiding </text:p>
            <text:section text:name="paragraaf_id1-3-2-2-1-2" text:style-name="paragraaf">
              <text:p text:style-name="paragraaf_kop"><text:span text:style-name="label"/> <text:span text:style-name="nr"/> Algemeen </text:p>
              <text:section text:name="structuurtekst_id1-3-2-2-1-2-2" text:style-name="structuurtekst">
                <text:p text:style-name="al">De gemeente Raalte wil met haar subsidiebeleid gewenste maatschappelijke doelstellingen en effecten realiseren voor haar inwoners. De Algemene subsidieverordening Raalte 2014 (Asv) biedt een algemeen juridisch kader voor subsidieverstrekking door de gemeente Raalte. De verordening is een algemeen verbindend voorschrift: de bepalingen gelden volledig en voor alle betrokken partijen. De subsidieregeling geeft aan welke activiteiten in aanmerking kunnen komen voor een subsidie. In deze regels wordt de vertaalslag gemaakt van het vigerende beleid naar subsidieregels. De subsidieregeling geeft een kader voor waarderingssubsidies, budgetsubsidies en eenmalige subsidies van de gemeente Raalte op sociaal en maatschappelijk terrein.</text:p>
                <text:p text:style-name="al"/>
                <text:p text:style-name="al">In de Subsidieregeling van de verschillende subsidies staan het doel, de subsidieerbare activiteiten of criteria, de verdelingsmaatstaf, de berekeningswijze en eventuele aanvullende voorwaarden vermeld.</text:p>
                <text:p text:style-name="al"/>
              </text:section>
            </text:section>
            <text:section text:name="paragraaf_id1-3-2-2-1-3" text:style-name="paragraaf">
              <text:p text:style-name="paragraaf_kop"><text:span text:style-name="label"/> <text:span text:style-name="nr"/> Subsidieplafond</text:p>
              <text:section text:name="structuurtekst_id1-3-2-2-1-3-2" text:style-name="structuurtekst">
                <text:p text:style-name="al">De subsidie valt binnen de kaders van de gemeentebegroting. De te verlenen subsidie kan niet hoger zijn dan het plafond dat hiervoor is vastgesteld. Daar waar de gemeente een bijdrage ontvangt van het Rijk of andere overheden voor op basis van deze Subsidieregeling sociaal beleid subsidiabele activiteiten, maakt die (Rijks)bijdrage deel uit van het subsidieplafond. In de subsidieplafonds is geen rekening gehouden met een aantal sectorspecifieke cao-afspraken en met volumestijging. Bij de beoordeling van subsidieaanvragen kan bij gegronde onderbouwing van sectorspecifieke cao-stijging/volumestijging afgeweken worden op de vastgestelde subsidieplafonds. </text:p>
                <text:p text:style-name="al"/>
                <text:p text:style-name="al">Art. 5 Asv bepaalt dat de raad onder omstandighedensubsidieplafonds kan verlagen en dat een subsidie ten laste van een begroting die nog niet is vastgesteld onder voorwaarden wordt verleend.</text:p>
                <text:p text:style-name="al"/>
              </text:section>
            </text:section>
            <text:section text:name="paragraaf_id1-3-2-2-1-4" text:style-name="paragraaf">
              <text:p text:style-name="paragraaf_kop"><text:span text:style-name="label"/> <text:span text:style-name="nr"/> Cofinanciering</text:p>
              <text:section text:name="structuurtekst_id1-3-2-2-1-4-2" text:style-name="structuurtekst">
                <text:p text:style-name="al">Het is niet mogelijk om subsidies uit deze regeling te combineren of te stapelen. Het is mogelijk om subsidie vanuit één subsidiehoofdstuk of -paragraaf aan te vragen.</text:p>
                <text:p text:style-name="al"/>
              </text:section>
            </text:section>
            <text:section text:name="paragraaf_id1-3-2-2-1-5" text:style-name="paragraaf">
              <text:p text:style-name="paragraaf_kop"><text:span text:style-name="label"/> <text:span text:style-name="nr"/> Modernisering subsidieverstrekking </text:p>
              <text:section text:name="structuurtekst_id1-3-2-2-1-5-2" text:style-name="structuurtekst">
                <text:p text:style-name="al">De gemeente wil voor haar inwoners de komende periode nog meer inzetten op een zo doelmatige- en doeltreffende verstrekking van middelen, om zo de gewenste maatschappelijke doelstellingen te realiseren. Een van de vragen is of de gemeente voldoende opgave gestuurd te werk gaat, en hoe deze vraag zich verhoudt tot de huidige manier van subsidieverstrekking. Ook wil de gemeente nog meer dan in voorgaande jaren inzetten op het in samenhang beoordelen van aanvragen van instellingen. Op sommige beleidsterreinen gaat een veranderde subsidieverstrekking eerder in werking treden dan op andere beleidsterreinen.</text:p>
                <text:p text:style-name="al"/>
              </text:section>
            </text:section>
            <text:section text:name="paragraaf_id1-3-2-2-1-6" text:style-name="paragraaf">
              <text:p text:style-name="paragraaf_kop"><text:span text:style-name="label"/> <text:span text:style-name="nr"/> Transformatie sociaal domein</text:p>
              <text:section text:name="structuurtekst_id1-3-2-2-1-6-2" text:style-name="structuurtekst">
                <text:p text:style-name="al">Als gemeente Raalte werken we, samen met inwoners, aanbieders en andere maatschappelijke partners, aan de transformatie in het sociaal domein. In het Transformatieplan ‘Doen wat nodig is voor onze inwoners!’ hebben we de volgende drie uitgangspunten vastgesteld:</text:p>
                <text:list text:style-name="id1-3-2-2-1-6-2-2">
                  <text:list-item text:style-override="id1-3-2-2-1-6-2-2-1">
                    <text:number>1.</text:number>
                    <text:p text:style-name="al">Het perspectief van de inwoner is ons uitgangspunt – Dit betekent dat we redeneren vanuit de vraag van de inwoner, niet ons aanbod;</text:p>
                  </text:list-item>
                  <text:list-item text:style-override="id1-3-2-2-1-6-2-2-2">
                    <text:number>2.</text:number>
                    <text:p text:style-name="al">We zorgen voor een vast en vertrouwd aanspreekpunt per inwoner – Dit betekent dat de inwoner zelf kiest bij wie dit is, binnen of buiten de gemeente;</text:p>
                  </text:list-item>
                  <text:list-item text:style-override="id1-3-2-2-1-6-2-2-3">
                    <text:number>3.</text:number>
                    <text:p text:style-name="al">We doen wat nodig is, ook als we daarvoor buiten de gebaande paden moeten treden – Dit betekent dat we de ruimte die de wet ons biedt benutten.</text:p>
                  </text:list-item>
                </text:list>
                <text:p text:style-name="al"/>
                <text:p text:style-name="al">We verwachten van de gesubsidieerde maatschappelijke organisaties dat zij zich aansluiten bij deze uitgangspunten en een actieve bijdrage leveren aan de uitvoering van dit plan. In het beleidsplan Sociaal Domein staat nader uitgewerkt wat dit volgens ons voor de gesubsidieerde maatschappelijke organisaties betekent.</text:p>
                <text:p text:style-name="al"/>
              </text:section>
            </text:section>
            <text:p text:style-name="hoofdstuk_bottom"/>
          </text:section>
          <text:section text:name="hoofdstuk_id1-3-2-2-2" text:style-name="hoofdstuk">
            <text:p text:style-name="hoofdstuk_kop"><text:span text:style-name="label"/> <text:span text:style-name="nr">1.</text:span> Onderwijs en jeugdpreventie</text:p>
            <text:section text:name="paragraaf_id1-3-2-2-2-2" text:style-name="paragraaf">
              <text:p text:style-name="paragraaf_kop"><text:span text:style-name="label"/> <text:span text:style-name="nr">1.1</text:span> Vroeg- en voorschoolse educatie (VVE) </text:p>
              <text:section text:name="structuurtekst_id1-3-2-2-2-2-2" text:style-name="structuurtekst">
                <text:p text:style-name="al"/>
                <text:p text:style-name="al">
                <text:span text:style-name="nadrukvet">Doelstelling subsidie</text:span>
              </text:p>
                <text:p text:style-name="al">Het realiseren van een aanbod Voorschoolse educatie voor jonge kinderen met een (taal)achterstand dat tenminste voldoet aan artikel 166, eerste en tweede lid, van de Wet op het primair onderwijs en dat voldoet aan de kwaliteitseisen Voorschoolse educatie (VE) van het Besluit basisvoorwaarden kwaliteit voorschoolse educatie vastgesteld op 7 juli 2010, en zoals nadien gewijzigd.</text:p>
                <text:p text:style-name="al"/>
                <text:p text:style-name="al">
                <text:span text:style-name="nadrukvet">Subsidiabele activiteiten</text:span>
              </text:p>
                <text:p text:style-name="al">Voorschoolse educatie dat voldoet aan het Besluit Basisvoorwaarden Voorschoolse Educatie en het plan VVE Salland en het bijbehorende handboek. In dit plan en handboek zijn de afspraken die gemaakt zijn over de doelgroep, het bereik, doorgaande lijn, resultaatafspraken en ouderparticipatie beschreven. Voorschoolse educatie is voor kinderen in de leeftijd van 2 tot 4 jaar, waarvoor de jeugdarts van de GGD-IJsselland een brief met VVE-toekenning heeft ondertekend omdat is vastgesteld dat zij tot de doelgroep VVE behoren zoals omschreven in het plan VVE-Salland. Het aanbod voorschoolse educatie aan een VVE-doelgroepkind mag zijn verspreid over maximaal 2 locaties als de locatie in de woonkern van het doelgroepkind vanwege het geringe aantal kinderen &lt; 4 dagdelen of &lt;16 uur per week open kan zijn.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subsidie bestaat tenminste uit een bedrag per VE-kind, voor:</text:p>
                <text:list text:style-name="id1-3-2-2-2-2-2-13">
                  <text:list-item text:style-override="id1-3-2-2-2-2-2-13-1">
                    <text:number>1.</text:number>
                    <text:p text:style-name="al">10,5 uur extra gratis Voorschoolse educatie per week – bovenop het reguliere aanbod van 5,5 uur peuteropvang op een VE-locatie - met een maximum van 420 uur per jaar tegen de geldende uurprijs VE zoals die is vastgesteld door B&amp;W. </text:p>
                  </text:list-item>
                  <text:list-item text:style-override="id1-3-2-2-2-2-2-13-2">
                    <text:number>2.</text:number>
                    <text:p text:style-name="al">B&amp;W stellen jaarlijks voor 1 december voorafgaand aan het subsidiejaar, de maximale uurprijs VE en het te behalen VE-bereik -uitgedrukt in VE-plaatsen- vast. Dit aantal is gebaseerd op het aantal VE-doelgroepkinderen dat in het voorgaande jaar heeft deelgenomen aan de voorschoolse educatie en is tenminste gelijk aan het minimumaantal VE-doelgroepkinderen dat voor de doeluitkering Onderwijsachterstandbeleid (OAB) een VE-aanbod moet krijgen.</text:p>
                  </text:list-item>
                </text:list>
                <text:p text:style-name="al">Bij meerdere subsidieontvangers met een aanbod Voorschoolse educatie in één kern/voedingsgebied, dat aan dit toetsingskader voldoet, worden de aanvragen in volgorde van het hoogste tot het laagste aantal geplaatste VE-kinderen in de afgelopen drie jaar gehonoreerd, totdat het door B&amp;W vastgestelde maximumaantal VE-plaatsen is bereikt. </text:p>
                <text:p text:style-name="al"/>
                <text:p text:style-name="al">
                <text:span text:style-name="nadrukvet">Aanvullende voorwaarden</text:span>
              </text:p>
                <text:p text:style-name="al">Een aanvraag voor budgetsubsidiëring gaat vergezeld van: </text:p>
                <text:list text:style-name="id1-3-2-2-2-2-2-18">
                  <text:list-item text:style-override="id1-3-2-2-2-2-2-18-1">
                    <text:number>1.</text:number>
                    <text:p text:style-name="al">een samenwerkingsovereenkomst tussen de subsidieaanvrager met de basisschool/scholen in het VVE-cluster waar de VE-peuters naar uitstromen waarin partijen in ieder geval hebben vastgelegd:</text:p>
                    <text:list text:style-name="id1-3-2-2-2-2-2-18-1-3">
                      <text:list-item text:style-override="id1-3-2-2-2-2-2-18-1-3-1">
                        <text:number>•</text:number>
                        <text:p text:style-name="al">hoe zij de “warme overdracht” van de VVE-doelgroeppeuters van de voorschoolse voorziening aan de basisschool invullen binnen de kaders van het VVE-plan Salland.</text:p>
                      </text:list-item>
                      <text:list-item text:style-override="id1-3-2-2-2-2-2-18-1-3-2">
                        <text:number>•</text:number>
                        <text:p text:style-name="al">hoe zij zorg dragen voor de resultaatafspraken ten aanzien van “monitoring en evaluatie”” van de VVE-doelgroepkinderen door de basisschool zoals opgenomen in het VVE-plan Salland.</text:p>
                      </text:list-item>
                    </text:list>
                  </text:list-item>
                  <text:list-item text:style-override="id1-3-2-2-2-2-2-18-2">
                    <text:number>2.</text:number>
                    <text:p text:style-name="al">een (meerjarig) activiteitenplan waarin zijn opgenomen: </text:p>
                    <text:list text:style-name="id1-3-2-2-2-2-2-18-2-3">
                      <text:list-item text:style-override="id1-3-2-2-2-2-2-18-2-3-1">
                        <text:number>•</text:number>
                        <text:p text:style-name="al">een overzicht van het totaal aantal deelnemers per VE-locatie in de afgelopen 3 jaar en het verwachte aantal VE-doelgroepkinderen voor de komende 3 jaar zoals geformuleerd in het VVE-plan Salland;</text:p>
                      </text:list-item>
                      <text:list-item text:style-override="id1-3-2-2-2-2-2-18-2-3-2">
                        <text:number>•</text:number>
                        <text:p text:style-name="al">een (jaarlijks) opleidingsplan voor pedagogisch medewerkers in voorschoolse educatie;</text:p>
                      </text:list-item>
                      <text:list-item text:style-override="id1-3-2-2-2-2-2-18-2-3-3">
                        <text:number>•</text:number>
                        <text:p text:style-name="al">de wijze en activiteiten waarmee ouderbetrokkenheid beleid wordt gestimuleerd en vormgegeven;</text:p>
                      </text:list-item>
                      <text:list-item text:style-override="id1-3-2-2-2-2-2-18-2-3-4">
                        <text:number>•</text:number>
                        <text:p text:style-name="al">de afspraken met de bibliotheek voor de wijze van ondersteuning aan de doelgroepkinderen;</text:p>
                      </text:list-item>
                      <text:list-item text:style-override="id1-3-2-2-2-2-2-18-2-3-5">
                        <text:number>•</text:number>
                        <text:p text:style-name="al">de wijze waarop de kwaliteit van de aangeboden VE wordt gerealiseerd en geborgd (intern cyclisch systeem van kwaliteitszorg);</text:p>
                      </text:list-item>
                      <text:list-item text:style-override="id1-3-2-2-2-2-2-18-2-3-6">
                        <text:number>•</text:number>
                        <text:p text:style-name="al">de wijze waarop de warme overdracht aan de basisscholen en de tussenevaluatie met CJG van de VVE-doelgroepkinderen worden gerealiseerd inclusief de gemiddeld benodigde ureninzet (buiten de groepsuren) per VE doelgroepkind.</text:p>
                      </text:list-item>
                    </text:list>
                  </text:list-item>
                  <text:list-item text:style-override="id1-3-2-2-2-2-2-18-3">
                    <text:number>3.</text:number>
                    <text:p text:style-name="al">een (product)begroting van baten en lasten specifiek voor de voorschoolse educatie waarin de inzet van eigen middelen wordt aangegeven.</text:p>
                  </text:list-item>
                </text:list>
                <text:p text:style-name="al"/>
                <text:p text:style-name="al">
                <text:span text:style-name="nadrukvet">Verplichtingen van de subsidieontvanger</text:span>
              </text:p>
                <text:p text:style-name="al">De subsidieontvanger is verplicht een aparte financiële administratie van baten en lasten voor voorschoolse educatie te voeren, die is afgescheiden van de administratie voor peuterwerk.</text:p>
                <text:p text:style-name="al"/>
                <text:p text:style-name="al">
                <text:span text:style-name="nadrukvet">Subsidieplafond</text:span>
              </text:p>
                <text:p text:style-name="al">Het in de gemeentebegroting opgenomen bedrag. Dit wordt als volgt berekend:</text:p>
                <text:list text:style-name="id1-3-2-2-2-2-2-25">
                  <text:list-item text:style-override="id1-3-2-2-2-2-2-25-1">
                    <text:number>•</text:number>
                    <text:p text:style-name="al">Het gemiddeld aantal VE-plaatsen van het voorgaande jaar of het door B&amp;W vastgestelde maximum aantal VE-plaatsen, maal de door het college vastgesteld maximum uurprijs VE voor de grote kern maal 420 uur per jaar. </text:p>
                  </text:list-item>
                  <text:list-item text:style-override="id1-3-2-2-2-2-2-25-2">
                    <text:number>•</text:number>
                    <text:p text:style-name="al">Deze begroting wordt gedekt door de doeluitkering, OAB-middelen, die de gemeente Raalte jaarlijks van de Rijksoverheid ontvangt.</text:p>
                  </text:list-item>
                </text:list>
                <text:p text:style-name="al"/>
                <text:p text:style-name="al">
                <text:span text:style-name="nadrukvet">Aanvrager(s)/ subsidieontvanger(s)</text:span>
              </text:p>
                <text:p text:style-name="al">Kinderopvangorganisaties die:</text:p>
                <text:list text:style-name="id1-3-2-2-2-2-2-29">
                  <text:list-item text:style-override="id1-3-2-2-2-2-2-29-1">
                    <text:number>•</text:number>
                    <text:p text:style-name="al">een aanbod voorschoolse educatie hebben dat voldoet aan de omschrijving van de subsidiabele activiteiten;</text:p>
                  </text:list-item>
                  <text:list-item text:style-override="id1-3-2-2-2-2-2-29-2">
                    <text:number>•</text:number>
                    <text:p text:style-name="al">staan ingeschreven in het Landelijk Register Kinderopvang als VVE-locatie.</text:p>
                  </text:list-item>
                </text:list>
                <text:p text:style-name="al"/>
              </text:section>
            </text:section>
            <text:section text:name="paragraaf_id1-3-2-2-2-3" text:style-name="paragraaf">
              <text:p text:style-name="paragraaf_kop"><text:span text:style-name="label"/> <text:span text:style-name="nr">1.2</text:span> Onderwijs- en leerlingbegeleiding</text:p>
              <text:section text:name="structuurtekst_id1-3-2-2-2-3-2" text:style-name="structuurtekst">
                <text:p text:style-name="al"/>
                <text:p text:style-name="al">
                <text:span text:style-name="nadrukvet">Doelstelling subsidie</text:span>
              </text:p>
                <text:p text:style-name="al">Het ondersteunen van scholen bij de uitvoering van de leerlingenzorg.</text:p>
                <text:list text:style-name="id1-3-2-2-2-3-2-4">
                  <text:list-item text:style-override="id1-3-2-2-2-3-2-4-1">
                    <text:number>•</text:number>
                    <text:p text:style-name="al">Het in het kader van de implementatie van Passend Onderwijs realiseren van een sluitende en doorgaande ontwikkellijn voor kinderen van de voorschoolse periode tot en met het basisonderwijs.</text:p>
                  </text:list-item>
                  <text:list-item text:style-override="id1-3-2-2-2-3-2-4-2">
                    <text:number>•</text:number>
                    <text:p text:style-name="al">Het inzetten van een zo breed mogelijk instrumentarium om maatwerk in de ondersteuning van zorgleerlingen te kunnen bieden.</text:p>
                  </text:list-item>
                </text:list>
                <text:p text:style-name="al"/>
                <text:p text:style-name="al">
                <text:span text:style-name="nadrukvet">Subsidiabele activiteiten</text:span>
              </text:p>
                <text:list text:style-name="id1-3-2-2-2-3-2-7">
                  <text:list-item text:style-override="id1-3-2-2-2-3-2-7-1">
                    <text:number>•</text:number>
                    <text:p text:style-name="al">Begeleiding van en onderzoek naar individuele leerlingen;</text:p>
                  </text:list-item>
                  <text:list-item text:style-override="id1-3-2-2-2-3-2-7-2">
                    <text:number>•</text:number>
                    <text:p text:style-name="al">De inzet van orthopedagogen op scholen;</text:p>
                  </text:list-item>
                  <text:list-item text:style-override="id1-3-2-2-2-3-2-7-3">
                    <text:number>•</text:number>
                    <text:p text:style-name="al">De inzet van een orthopedagoog binnen het samenwerkingsverband en Commissie Arrangeren en Toedelen (CAT);</text:p>
                  </text:list-item>
                  <text:list-item text:style-override="id1-3-2-2-2-3-2-7-4">
                    <text:number>•</text:number>
                    <text:p text:style-name="al">De inzet van orthopedagogen ten behoeve van het verbeteren van de doorgaande lijn tussen de voorschool en vroegschool en tussen primair en voortgezet onderwijs;</text:p>
                  </text:list-item>
                  <text:list-item text:style-override="id1-3-2-2-2-3-2-7-5">
                    <text:number>•</text:number>
                    <text:p text:style-name="al">Met gemeente, CJG/ ketenpartners wordt aansluiting van schoolinterne ondersteuning op schoolexterne hulp en zorg gerealiseerd op basis van een samenhangende onderwijs-, ondersteunings- en zorgstructuur (preventie, signalering, beoordeling, toewijzing, ondersteuning/hulpaanbod);</text:p>
                  </text:list-item>
                  <text:list-item text:style-override="id1-3-2-2-2-3-2-7-6">
                    <text:number>•</text:number>
                    <text:p text:style-name="al">De inzet van een orthopedagoog binnen het team jonge risicokind;</text:p>
                  </text:list-item>
                  <text:list-item text:style-override="id1-3-2-2-2-3-2-7-7">
                    <text:number>•</text:number>
                    <text:p text:style-name="al">Vormen van lichte en zware ondersteuning van leerlingen;</text:p>
                  </text:list-item>
                  <text:list-item text:style-override="id1-3-2-2-2-3-2-7-8">
                    <text:number>•</text:number>
                    <text:p text:style-name="al">Het aanbieden van ondersteuningsvormen zoals een handicap specifieke expert of andere specialisaties ten behoeve van ondersteuning van leerlingen met een ondersteuningsbehoefte.</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onderwijsbegeleidingsdienst’.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scholen ondersteunen bij het inzetten van passend onderwijs.</text:p>
                <text:p text:style-name="al"/>
              </text:section>
            </text:section>
            <text:section text:name="paragraaf_id1-3-2-2-2-4" text:style-name="paragraaf">
              <text:p text:style-name="paragraaf_kop"><text:span text:style-name="label"/> <text:span text:style-name="nr">1.3</text:span> Aansluiting onderwijs-arbeidsmarkt</text:p>
              <text:section text:name="structuurtekst_id1-3-2-2-2-4-2" text:style-name="structuurtekst">
                <text:p text:style-name="al"/>
                <text:p text:style-name="al">
                <text:span text:style-name="nadrukvet">Doelstelling subsidie</text:span>
              </text:p>
                <text:p text:style-name="al">Uitvoering van activiteiten die bijdragen aan het verbeteren van de afstemming tussen technisch onderwijs en technische bedrijven, zowel kwantitatief als kwalitatief. </text:p>
                <text:p text:style-name="al"/>
                <text:p text:style-name="al">
                <text:span text:style-name="nadrukvet">Subsidiabele activiteiten</text:span>
              </text:p>
                <text:list text:style-name="id1-3-2-2-2-4-2-6">
                  <text:list-item text:style-override="id1-3-2-2-2-4-2-6-1">
                    <text:number>•</text:number>
                    <text:p text:style-name="al">Techniekdag Onderwijs Salland;</text:p>
                  </text:list-item>
                  <text:list-item text:style-override="id1-3-2-2-2-4-2-6-2">
                    <text:number>•</text:number>
                    <text:p text:style-name="al">Werven leerbedrijven t.b.v. 3e en 4e jaars vmbo-leerlingen (Ondernemend Technisch Onderwijs);</text:p>
                  </text:list-item>
                  <text:list-item text:style-override="id1-3-2-2-2-4-2-6-3">
                    <text:number>•</text:number>
                    <text:p text:style-name="al">Techniek en science activiteiten voor basisschoolleerlingen;</text:p>
                  </text:list-item>
                  <text:list-item text:style-override="id1-3-2-2-2-4-2-6-4">
                    <text:number>•</text:number>
                    <text:p text:style-name="al">Bedrijfsgerichte activiteiten voor havo/vwo leerlingen;</text:p>
                  </text:list-item>
                  <text:list-item text:style-override="id1-3-2-2-2-4-2-6-5">
                    <text:number>•</text:number>
                    <text:p text:style-name="al">Stimuleren en ondersteunen technisch onderwijs en techniekdocenten.</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is gebaseerd op de afspraken tussen het Platform Techniek Salland en de gemeente. De subsidie wordt voor 3 jaar toegekend.</text:p>
                <text:p text:style-name="al"/>
                <text:p text:style-name="al">
                <text:span text:style-name="nadrukvet">Aanvullende voorwaarden</text:span>
              </text:p>
                <text:list text:style-name="id1-3-2-2-2-4-2-15">
                  <text:list-item text:style-override="id1-3-2-2-2-4-2-15-1">
                    <text:number>•</text:number>
                    <text:p text:style-name="al">De activiteiten worden bepaald en uitgevoerd op basis van behoeften onderwijs en bedrijven. </text:p>
                  </text:list-item>
                  <text:list-item text:style-override="id1-3-2-2-2-4-2-15-2">
                    <text:number>•</text:number>
                    <text:p text:style-name="al">De activiteiten worden bekostigd op basis van cofinanciering, ook door het bedrijfsleven.</text:p>
                  </text:list-item>
                  <text:list-item text:style-override="id1-3-2-2-2-4-2-15-3">
                    <text:number>•</text:number>
                    <text:p text:style-name="al">Budgetsubsidie voor 3 jaar blijft onder de €10.000,-. Er hoeft geen aanvraag tot vaststelling van de subsidie te worden ingediend. De subsidieverlening is tevens de vaststelling.</text:p>
                  </text:list-item>
                </text:list>
                <text:p text:style-name="al"/>
                <text:p text:style-name="al">
                <text:span text:style-name="nadrukvet">Aanvrager(s)/ subsidieontvanger(s)</text:span>
              </text:p>
                <text:p text:style-name="al">Platform Techniek Salland</text:p>
                <text:p text:style-name="al"/>
              </text:section>
            </text:section>
            <text:section text:name="paragraaf_id1-3-2-2-2-5" text:style-name="paragraaf">
              <text:p text:style-name="paragraaf_kop"><text:span text:style-name="label"/> <text:span text:style-name="nr">1.4</text:span> Volwasseneducatie (Wet Educatie Beroepsonderwijs)</text:p>
              <text:section text:name="structuurtekst_id1-3-2-2-2-5-2" text:style-name="structuurtekst">
                <text:p text:style-name="al"/>
                <text:p text:style-name="al">
                <text:span text:style-name="nadrukvet">Doelstelling subsidie</text:span>
              </text:p>
                <text:p text:style-name="al">De doelstelling van de volwasseneducatie is het bevorderen van de basisvaardigheden op het gebied van de Nederlandse taal van de minst weerbare groepen met als prioritaire doelgroepen uitkeringsgerechtigden en laaggeletterden</text:p>
                <text:p text:style-name="al"/>
                <text:p text:style-name="al">
                <text:span text:style-name="nadrukvet">Subsidiabele activiteiten</text:span>
              </text:p>
                <text:p text:style-name="al">Activiteiten gericht op het bevorderen van de Nederlandse taal, het lezen en schrijven, voor volwassenen (&gt;18 jaar), met als prioritaire doelgroepen uitkeringsgerechtigden en laaggeletterd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Op basis van de Wet Educatie en Beroepsonderwijs (WEB) ontvangt de gemeente Raalte via centrumgemeente Zwolle jaarlijks een rijksbijdrage voor educatieve activiteiten voor volwassenen. Deze educatieve middelen maken deel uit van het Participatiebudget. De gemeente Raalte sluit aan bij de regionale afspraken voor het non-formeel onderwijs. Binnen de gemeente wordt het non-formeel onderwijs aangeboden door het Taalpunt Raalte, het Taalpunt heeft een meerjarenplan 2018-2021 waarin afspraken en doelstellingen zijn benoemd. </text:p>
                <text:p text:style-name="al">Voor zowel het non formele als het formele aanbod wordt de inhoud van het traject afgestemd op het niveau en de leerdoelen van de cursisten. Het aanbod wordt afgesloten met een bewijs van deelname of met een certificaat met daarop het niveau van de training.</text:p>
                <text:p text:style-name="al"/>
                <text:p text:style-name="al">
                <text:span text:style-name="nadrukvet">Aanvrager(s)/ subsidieontvanger(s)</text:span>
              </text:p>
                <text:list text:style-name="id1-3-2-2-2-5-2-16">
                  <text:list-item text:style-override="id1-3-2-2-2-5-2-16-1">
                    <text:number>•</text:number>
                    <text:p text:style-name="al">Stichting Landstede Educatie;</text:p>
                  </text:list-item>
                  <text:list-item text:style-override="id1-3-2-2-2-5-2-16-2">
                    <text:number>•</text:number>
                    <text:p text:style-name="al">Taalpunt Raalte;</text:p>
                  </text:list-item>
                  <text:list-item text:style-override="id1-3-2-2-2-5-2-16-3">
                    <text:number>•</text:number>
                    <text:p text:style-name="al">Stichting Bibliotheek Salland.</text:p>
                  </text:list-item>
                </text:list>
                <text:p text:style-name="al"/>
              </text:section>
            </text:section>
            <text:section text:name="paragraaf_id1-3-2-2-2-6" text:style-name="paragraaf">
              <text:p text:style-name="paragraaf_kop"><text:span text:style-name="label"/> <text:span text:style-name="nr">1.5</text:span> Peuterwerk </text:p>
              <text:section text:name="structuurtekst_id1-3-2-2-2-6-2" text:style-name="structuurtekst">
                <text:p text:style-name="al"/>
                <text:p text:style-name="al">
                <text:span text:style-name="nadrukvet">Doelstelling subsidie</text:span>
              </text:p>
                <text:p text:style-name="al">Het peuterwerk is een algemeen toegankelijke voorziening voor kinderen in de leeftijd van 2,5 tot 4 jaar die bevordert dat de individuele ontwikkelingsmogelijkheden van elk kind zoveel mogelijk tot ontplooiing komen met als eerste doel dat kinderen een goede start kunnen maken met het basisonderwijs. Dit wordt bereikt door kinderen al spelend, zowel individueel als in groepsverband, te laten leren en zich te ontwikkelen waarbij ze in hun spel en ontwikkeling gericht worden gevolgd, geobserveerd en gestimuleerd.</text:p>
                <text:p text:style-name="al"/>
                <text:p text:style-name="al">
                <text:span text:style-name="nadrukvet">Subsidiabele activiteiten</text:span>
              </text:p>
                <text:p text:style-name="al">Een aanbod van maximaal 220 uur peuterwerk per jaar aan kinderen van 2,5 tot 4 jaar dat voldoet aan de kwaliteitseisen voor kindercentra zoals neergelegd in de “Wet Innovatie en Kwaliteit Kinderopvang (IKK)” en de kwantitatieve en kwalitatieve vereisten en bijzondere voorwaarden zoals overeengekomen in de budgetuitvoerings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list text:style-name="id1-3-2-2-2-6-2-12">
                  <text:list-item text:style-override="id1-3-2-2-2-6-2-12-1">
                    <text:number>1.</text:number>
                    <text:p text:style-name="al">De subsidie bestaat uit een budget voor:</text:p>
                    <text:list text:style-name="id1-3-2-2-2-6-2-12-1-3">
                      <text:list-item text:style-override="id1-3-2-2-2-6-2-12-1-3-1">
                        <text:number>a.</text:number>
                        <text:p text:style-name="al">een genormeerde uurprijstoeslag voor het verwachte aantal bezette peuterplaatsen zoals opgegeven bij de subsidieaanvraag.</text:p>
                      </text:list-item>
                      <text:list-item text:style-override="id1-3-2-2-2-6-2-12-1-3-2">
                        <text:number>b.</text:number>
                        <text:p text:style-name="al">een inkomensafhankelijke uurprijsreductie volgens de tabel voor kinderopvangtoeslag voor de ouders die aantoonbaar geen kinderopvangtoeslag via de Belastingdienst kunnen krijgen.</text:p>
                      </text:list-item>
                    </text:list>
                  </text:list-item>
                  <text:list-item text:style-override="id1-3-2-2-2-6-2-12-2">
                    <text:number>2.</text:number>
                    <text:p text:style-name="al"/>
                    <text:list text:style-name="id1-3-2-2-2-6-2-12-2-3">
                      <text:list-item text:style-override="id1-3-2-2-2-6-2-12-2-3-1">
                        <text:number>a.</text:number>
                        <text:p text:style-name="al">B&amp;W stellen jaarlijks voor 1 december voorafgaand aan het subsidiejaar, de maximale uurprijs peuterwerk en het maximum aantal peuterplaatsen per kern/ voedingsgebied, waarvoor een genormeerde uurprijstoeslag kan worden toegekend, vast.</text:p>
                      </text:list-item>
                      <text:list-item text:style-override="id1-3-2-2-2-6-2-12-2-3-2">
                        <text:number>b.</text:number>
                        <text:p text:style-name="al">Bij de vaststelling van de maximale uurprijzen voor een genormeerde uurprijs toeslag, kunnen B&amp;W een differentiatie toepassen voor het peuterwerkaanbod in Raalte dorp en Heino en het peuterwerkaanbod in de overige kernen.</text:p>
                      </text:list-item>
                    </text:list>
                  </text:list-item>
                  <text:list-item text:style-override="id1-3-2-2-2-6-2-12-3">
                    <text:number>3.</text:number>
                    <text:p text:style-name="al">Bij meerdere subsidieaanvragers met een peuterwerkaanbod in één kern/voedingsgebied dat aan dit subsidietoetsingskader voor peuterwerk voldoet, worden de aanvragen in volgorde van het hoogste tot het laagste aanbod in peuterplaatsen gehonoreerd, totdat het door B&amp;W vastgestelde maximum aantal peuterplaatsen voor de genormeerde uurtoeslag is bereikt. </text:p>
                  </text:list-item>
                  <text:list-item text:style-override="id1-3-2-2-2-6-2-12-4">
                    <text:number>4.</text:number>
                    <text:p text:style-name="al">Het budget voor de genormeerde uurprijstoeslag wordt per subsidieaanvrager verleend op basis van: </text:p>
                    <text:list text:style-name="id1-3-2-2-2-6-2-12-4-3">
                      <text:list-item text:style-override="id1-3-2-2-2-6-2-12-4-3-1">
                        <text:number>a.</text:number>
                        <text:p text:style-name="al">het werkelijke uur prijsverschil tussen het maximale uurtarief kinderopvangtoeslag dat door de belastingdienst wordt bepaald en de maximale uurprijs die B&amp;W voor de kern/voedingsgebied hebben vastgesteld.</text:p>
                      </text:list-item>
                      <text:list-item text:style-override="id1-3-2-2-2-6-2-12-4-3-2">
                        <text:number>b.</text:number>
                        <text:p text:style-name="al">maximaal 220 uren peuteropvang per jaar per bezette peuterplaats.</text:p>
                      </text:list-item>
                      <text:list-item text:style-override="id1-3-2-2-2-6-2-12-4-3-3">
                        <text:number>c.</text:number>
                        <text:p text:style-name="al">het verwachte aantal bezette peuterplaatsen zoals opgegeven bij de subsidieaanvraag voor zover daarmee het maximum aantal peuterplaatsen waarvoor deze toeslag kan worden toegekend, niet wordt overschreden.</text:p>
                      </text:list-item>
                    </text:list>
                  </text:list-item>
                  <text:list-item text:style-override="id1-3-2-2-2-6-2-12-5">
                    <text:number>5.</text:number>
                    <text:p text:style-name="al"/>
                    <text:list text:style-name="id1-3-2-2-2-6-2-12-5-3">
                      <text:list-item text:style-override="id1-3-2-2-2-6-2-12-5-3-1">
                        <text:number>a.</text:number>
                        <text:p text:style-name="al">Het budget voor de inkomensafhankelijke uurprijsreductie wordt verleend op basis van:</text:p>
                        <text:list text:style-name="id1-3-2-2-2-6-2-12-5-3-1-3">
                          <text:list-item text:style-override="id1-3-2-2-2-6-2-12-5-3-1-3-1">
                            <text:number>•</text:number>
                            <text:p text:style-name="al">het verwachte aantal bezette peuterplaatsen door peuters waarvan de ouders aantoonbaar geen Kinderopvangtoeslag bij de belastingdienst kunnen vragen, zoals opgegeven in de subsidieaanvraag</text:p>
                          </text:list-item>
                          <text:list-item text:style-override="id1-3-2-2-2-6-2-12-5-3-1-3-2">
                            <text:number>•</text:number>
                            <text:p text:style-name="al">maal de maximale kinderopvangtoeslag per uur in het subsidiejaar bij een gemiddeld toetsingsinkomen van € 28.000,-</text:p>
                          </text:list-item>
                        </text:list>
                      </text:list-item>
                      <text:list-item text:style-override="id1-3-2-2-2-6-2-12-5-3-2">
                        <text:number>b.</text:number>
                        <text:p text:style-name="al">De verleende budgetsubsidie voor de inkomensafhankelijke uurprijsreductie wordt periodiek, zoals afgesproken in de budgetovereenkomst, op declaratiebasis aan de subsidie aanvrager uitbetaald.</text:p>
                      </text:list-item>
                      <text:list-item text:style-override="id1-3-2-2-2-6-2-12-5-3-3">
                        <text:number>c.</text:number>
                        <text:p text:style-name="al">De subsidieontvanger declareert over de overeengekomen periode voor alle peuters waarvan de ouders aantoonbaar geen KO kunnen aanvragen bij de Belastingdienst.</text:p>
                        <text:list text:style-name="id1-3-2-2-2-6-2-12-5-3-3-3">
                          <text:list-item text:style-override="id1-3-2-2-2-6-2-12-5-3-3-3-1">
                            <text:number>•</text:number>
                            <text:p text:style-name="al">De toegekende inkomensafhankelijke uurprijsreductie die gelijk is aan de Kinderopvangtoeslag, die de ouder(s) van de peuter anders op basis van het (gezins)inkomen via de Belastingdienst had(den) gekregen.</text:p>
                          </text:list-item>
                          <text:list-item text:style-override="id1-3-2-2-2-6-2-12-5-3-3-3-2">
                            <text:number>•</text:number>
                            <text:p text:style-name="al">Het aantal genoten peuteropvanguren gedurende de declaratieperiode, waarbij per peuter niet meer dan 220 uur per jaar kan worden gedeclareerd.</text:p>
                          </text:list-item>
                        </text:list>
                      </text:list-item>
                    </text:list>
                  </text:list-item>
                </text:list>
                <text:p text:style-name="al"/>
                <text:p text:style-name="al">
                <text:span text:style-name="nadrukvet">Aanvullende voorwaarden</text:span>
              </text:p>
                <text:list text:style-name="id1-3-2-2-2-6-2-15">
                  <text:list-item text:style-override="id1-3-2-2-2-6-2-15-1">
                    <text:number>1.</text:number>
                    <text:p text:style-name="al">De subsidieontvanger doet bij de aanvraag opgave van:</text:p>
                    <text:list text:style-name="id1-3-2-2-2-6-2-15-1-3">
                      <text:list-item text:style-override="id1-3-2-2-2-6-2-15-1-3-1">
                        <text:number>a.</text:number>
                        <text:p text:style-name="al">het aantal beschikbare peuterplaatsen/ peutergroepen;</text:p>
                      </text:list-item>
                      <text:list-item text:style-override="id1-3-2-2-2-6-2-15-1-3-2">
                        <text:number>b.</text:number>
                        <text:p text:style-name="al">het verwachte totaal aantal bezette peuterplaatsen;</text:p>
                      </text:list-item>
                      <text:list-item text:style-override="id1-3-2-2-2-6-2-15-1-3-3">
                        <text:number>c.</text:number>
                        <text:p text:style-name="al">het verwachte aantal bezette peuterplaatsen door peuters waarvan de ouders aantoonbaar geen Kinderopvangtoeslag bij de belastingdienst kunnen vragen;</text:p>
                      </text:list-item>
                      <text:list-item text:style-override="id1-3-2-2-2-6-2-15-1-3-4">
                        <text:number>d.</text:number>
                        <text:p text:style-name="al">de uurprijs die in het subsidiejaar geldt voor peuterwerk en voor kinderdagopvang;</text:p>
                      </text:list-item>
                      <text:list-item text:style-override="id1-3-2-2-2-6-2-15-1-3-5">
                        <text:number>e.</text:number>
                        <text:p text:style-name="al">de wijze waarop hij bilateraal en in netwerkverband overlegt met het CJG die belast is met de toeleiding van peuters naar voorschoolse voorzieningen;</text:p>
                      </text:list-item>
                      <text:list-item text:style-override="id1-3-2-2-2-6-2-15-1-3-6">
                        <text:number>f.</text:number>
                        <text:p text:style-name="al">een productbegroting van baten en lasten specifiek voor het product peuterwerk waarin de inzet van eigen middelen wordt aangegeven.</text:p>
                      </text:list-item>
                    </text:list>
                  </text:list-item>
                </text:list>
                <text:list text:style-name="id1-3-2-2-2-6-2-16">
                  <text:list-item text:style-override="id1-3-2-2-2-6-2-16-1">
                    <text:number>2.</text:number>
                    <text:p text:style-name="al">De subsidieontvanger overlegt bij de aanvraag een samenwerkingsovereenkomst met de basisschool/scholen waar 95% van de peuters naar uitstroomt, waarin afspraken zijn opgenomen welke gegevens en hoe deze gegevens worden overgedragen als de peuters van de peuteropvang naar de betreffende basisschool/scholen gaan.</text:p>
                  </text:list-item>
                </text:list>
                <text:p text:style-name="al"/>
                <text:p text:style-name="al">
                <text:span text:style-name="nadrukvet">Wijze van betaling/bevoorschotting en definitieve vaststelling van de budgetsubsidie</text:span>
              </text:p>
                <text:p text:style-name="al">Voor het beschikbaar stellen, definitief vaststellen en afrekenen van de subsidie worden, in aanvulling op de vereisten volgens de Algemene Wet Bestuursrecht en de Algemene Subsidieverordening in de subsidieverleningsbeschikking eisen en voorwaarden opgenomen.</text:p>
                <text:p text:style-name="al"/>
                <text:p text:style-name="al">
                <text:span text:style-name="nadrukvet">Verplichtingen van de subsidieontvanger</text:span>
              </text:p>
                <text:list text:style-name="id1-3-2-2-2-6-2-22">
                  <text:list-item text:style-override="id1-3-2-2-2-6-2-22-1">
                    <text:number>•</text:number>
                    <text:p text:style-name="al">De subsidieontvanger is verplicht een aparte financiële administratie van baten en lasten voor peuterwerk te voeren, die is afgescheiden van eventuele andere kinderopvangproducten zoals Kinderdagopvang en/of Buitenschoolse opvang/Gastouderopvang. </text:p>
                  </text:list-item>
                  <text:list-item text:style-override="id1-3-2-2-2-6-2-22-2">
                    <text:number>•</text:number>
                    <text:p text:style-name="al">De subsidieontvanger dient bij aanmelding van een peuter waarvan de ouders aangeven dat zij geen kinderopvangtoeslag bij de Belastingdienst kunnen aanvragen, een inkomensverklaring te vragen voorzien van bewijsmateriaal, waaruit dit blijkt en een administratie/registratie van deze inkomensverklaringen bij te houden. </text:p>
                  </text:list-item>
                </text:list>
                <text:p text:style-name="al"/>
                <text:p text:style-name="al">Bij de aanvraag tot subsidievaststelling dient gebruik gemaakt te worden van het “aanvraagformulier vaststelling budgetsubsidie”. </text:p>
                <text:p text:style-name="al"/>
                <text:p text:style-name="al">
                <text:span text:style-name="nadrukvet">Aanvrager(s)/ subsidieontvanger(s)</text:span>
              </text:p>
                <text:p text:style-name="al">Kinderopvangorganisaties met een peuterwerkaanbod dat voldoet aan de omschrijving van de subsidiabele activiteiten die staan ingeschreven in het Landelijk Register Kinderopvang.</text:p>
                <text:p text:style-name="al"/>
              </text:section>
            </text:section>
            <text:section text:name="paragraaf_id1-3-2-2-2-7" text:style-name="paragraaf">
              <text:p text:style-name="paragraaf_kop"><text:span text:style-name="label"/> <text:span text:style-name="nr">1.6</text:span> Preventie jeugdcriminaliteit</text:p>
              <text:section text:name="structuurtekst_id1-3-2-2-2-7-2" text:style-name="structuurtekst">
                <text:p text:style-name="al"/>
                <text:p text:style-name="al">
                <text:span text:style-name="nadrukvet">Doelstelling subsidie</text:span>
              </text:p>
                <text:p text:style-name="al">Preventie van jeugdcriminaliteit door bewustwording en gedragsbeïnvloeding van jongeren en hun ouders.</text:p>
                <text:p text:style-name="al"/>
                <text:p text:style-name="al">
                <text:span text:style-name="nadrukvet">Subsidiabele activiteiten</text:span>
              </text:p>
                <text:p text:style-name="al">Onderhoud werkrelaties, deelname aan relevante netwerken, informatie en advies aan gemeente, voorlichtingslessen op basis- en voortgezet onderwijs over thema’s gerelateerd aan veiligheid, criminaliteit, pesten, vuurwerk (deze worden uitgevoerd op basis van signalen/ vragen, zoals opgenomen in het collectieve activiteitenplan jeugd), uitvoering van leer- en maatproject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Haltproject’.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 De afspraken worden jaarlijks vastgelegd in het subsidieverleningsbesluit.</text:p>
                <text:p text:style-name="al"/>
                <text:p text:style-name="al">
                <text:span text:style-name="nadrukvet">Aanvrager(s)/ subsidieontvanger(s)</text:span>
              </text:p>
                <text:p text:style-name="al">Organisaties die zich inzetten voor preventie van jeugdcriminaliteit en gedragsbeïnvloeding van jongeren en hun ouders.</text:p>
                <text:p text:style-name="al"/>
              </text:section>
            </text:section>
            <text:p text:style-name="hoofdstuk_bottom"/>
          </text:section>
          <text:section text:name="hoofdstuk_id1-3-2-2-3" text:style-name="hoofdstuk">
            <text:p text:style-name="hoofdstuk_kop"><text:span text:style-name="label"/> <text:span text:style-name="nr">2.</text:span> Welzijn en leefbaarheid</text:p>
            <text:section text:name="artikel_id1-3-2-2-3-2" text:style-name="artikel">
              <text:p text:style-name="artikel_kop_titel"/>
              <text:p text:style-name="al">Versterken van sociale samenhang in én leefbaarheid van dorpen, wijken en buurten. Ontmoetingen en activiteiten door en voor de buurt dragen bij aan een sterke(re) sociale basis in de buurten van de gemeente. Een stevige sociale basis zorgt ervoor dat meer mensen meedoen, het naar hun zin hebben en omkijken naar anderen. Inwoners nemen verantwoordelijkheid voor de versterking van de vitaliteit van de kernen.</text:p>
              <text:p text:style-name="al"/>
            </text:section>
            <text:section text:name="paragraaf_id1-3-2-2-3-3" text:style-name="paragraaf">
              <text:p text:style-name="paragraaf_kop"><text:span text:style-name="label"/> <text:span text:style-name="nr">2.1</text:span> Sociaal Werk </text:p>
              <text:section text:name="structuurtekst_id1-3-2-2-3-3-2" text:style-name="structuurtekst">
                <text:p text:style-name="al"/>
                <text:p text:style-name="al">
                <text:span text:style-name="nadrukvet">Doelstelling subsidie</text:span>
              </text:p>
                <text:p text:style-name="al">Doelstelling van het Sociaal Werk is: het activeren, stimuleren en toerusten van individuen en groepen waardoor zij optimaal in staat zijn te participeren aan en te functioneren in de samenleving.</text:p>
                <text:p text:style-name="al"/>
                <text:p text:style-name="al">
                <text:span text:style-name="nadrukvet">Subsidiabele activiteiten</text:span>
              </text:p>
                <text:p text:style-name="al">Een concrete bijdrage aan het realiseren van de doelstellingen:</text:p>
                <text:list text:style-name="id1-3-2-2-3-3-2-7">
                  <text:list-item text:style-override="id1-3-2-2-3-3-2-7-1">
                    <text:number>•</text:number>
                    <text:p text:style-name="al">Het vergroten van ontplooiingsmogelijkheden van mensen, het stimuleren van zelfredzaamheid en participatie om te voorkomen dat mensen in een achterstandssituatie komen.</text:p>
                  </text:list-item>
                  <text:list-item text:style-override="id1-3-2-2-3-3-2-7-2">
                    <text:number>•</text:number>
                    <text:p text:style-name="al">Het bieden van mogelijkheden aan personen die in een achterstandssituatie zitten om de sociale positie te verbeteren.</text:p>
                  </text:list-item>
                  <text:list-item text:style-override="id1-3-2-2-3-3-2-7-3">
                    <text:number>•</text:number>
                    <text:p text:style-name="al">Deze bijdrage bestaat uit het aanbieden van concrete activiteiten om doelstellingen te realiseren op het gebied van de volgende thema’s: Opbouwwerk (signaleren, preventie, educatie, ondersteunen); Preventie en veiligheid; Sociale activering, integratie en verbinding; Vrijwilligerswerk en participatie; Zelfredzaamheid bevorderen. Deze thema’s zijn voor alle doelgroepen en leeftijden, waarbij per thema specifiek of extra aandacht kan zijn voor een bepaalde doelgroep (jongeren, ouderen, kwetsbare doelgroepen, etc.)</text:p>
                  </text:list-item>
                  <text:list-item text:style-override="id1-3-2-2-3-3-2-7-4">
                    <text:number>•</text:number>
                    <text:p text:style-name="al">Voor het realiseren van de doelstellingen wordt zoveel als mogelijk samenwerking gezocht met andere instellingen en zoekt de stichting actief naar externe financieringsmogelijkheden voor het realiseren van de activiteiten. </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Sociaal Cultureel Werk’.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zich actief inzetten voor het activeren, stimuleren en toerusten van individuen en groepen (waaronder vrijwilligers) waardoor zij optimaal in staat zijn te participeren aan en te functioneren in de samenleving.</text:p>
                <text:p text:style-name="al"/>
              </text:section>
            </text:section>
            <text:section text:name="paragraaf_id1-3-2-2-3-4" text:style-name="paragraaf">
              <text:p text:style-name="paragraaf_kop"><text:span text:style-name="label"/> <text:span text:style-name="nr">2.2</text:span> Vrijwillig jeugd- en jongerenwerk</text:p>
              <text:section text:name="structuurtekst_id1-3-2-2-3-4-2" text:style-name="structuurtekst">
                <text:p text:style-name="al"/>
                <text:p text:style-name="al">
                <text:span text:style-name="nadrukvet">Doelstelling subsidie</text:span>
              </text:p>
                <text:p text:style-name="al">Het bevorderen en ondersteunen van organisaties die enkel met behulp van vrijwilligers recreatieve activiteiten voor jeugdigen van 4-18 jaar organiseren die bijdragen aan de sociaal-emotionele ontwikkeling van kinderen.</text:p>
                <text:p text:style-name="al"/>
                <text:p text:style-name="al">
                <text:span text:style-name="nadrukvet">Subsidiabele activiteiten</text:span>
              </text:p>
                <text:p text:style-name="al">Het organiseren van recreatieve activiteiten voor jeugdigen van 4-18 jaar door scoutingverenigingen en de speeltuinvereniging Blekkerhoek.</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voor scoutingverenigingen bestaat uit:</text:p>
                <text:list text:style-name="id1-3-2-2-3-4-2-13">
                  <text:list-item text:style-override="id1-3-2-2-3-4-2-13-1">
                    <text:number>1.</text:number>
                    <text:p text:style-name="al">een bedrag van € 39,05 per betalend jeugdlid per jaar;</text:p>
                  </text:list-item>
                  <text:list-item text:style-override="id1-3-2-2-3-4-2-13-2">
                    <text:number>2.</text:number>
                    <text:p text:style-name="al">Voor de speeltuinvereniging Blekkerhoek geldt een bedrag van € 5,88 per betalend gezin.</text:p>
                  </text:list-item>
                </text:list>
                <text:p text:style-name="al">Genoemde bedragen zijn gebaseerd op prijspeil 2023 en gaan uit van de peildatum 1 januari van het jaar voorafgaande aan het jaar waarvoor subsidie wordt aangevraagd.</text:p>
                <text:p text:style-name="al"/>
                <text:p text:style-name="al">
                <text:span text:style-name="nadrukvet">Aanvullende voorwaarden</text:span>
              </text:p>
                <text:list text:style-name="id1-3-2-2-3-4-2-17">
                  <text:list-item text:style-override="id1-3-2-2-3-4-2-17-1">
                    <text:number>1.</text:number>
                    <text:p text:style-name="al">Om voor subsidie in aanmerking te komen dienen organisaties zich op grond van hun statuten, stichtingsakte of reglement zonder winstoogmerk bezig te houden met het (in groepsverband) ontwikkelen en uitvoeren van activiteiten gericht op ontspanning en ontplooiing van jeugdigen en jongeren in de leeftijd van 4-18 jaar.</text:p>
                  </text:list-item>
                  <text:list-item text:style-override="id1-3-2-2-3-4-2-17-2">
                    <text:number>2.</text:number>
                    <text:p text:style-name="al">Organisaties en instellingen die voldoen aan het gestelde onder 1. moeten tevens:</text:p>
                    <text:list text:style-name="id1-3-2-2-3-4-2-17-2-3">
                      <text:list-item text:style-override="id1-3-2-2-3-4-2-17-2-3-1">
                        <text:number>a.</text:number>
                        <text:p text:style-name="al">binnen de gemeente gevestigd of werkzaam zijn en een ledenbestand hebben waarvan tenminste 2/3 deel woonachtig is in de gemeente Raalte;</text:p>
                      </text:list-item>
                      <text:list-item text:style-override="id1-3-2-2-3-4-2-17-2-3-2">
                        <text:number>b.</text:number>
                        <text:p text:style-name="al">een minimum aantal van 20 betalende jeugdleden tot 18 jaar hebben. Voor het bepalen van de leeftijdsgrens wordt uitgegaan van de leeftijd op 1 januari van het jaar voorafgaande aan het subsidiejaar; Voor de speeltuinvereniging geldt een minimumaantal van 100 betalende gezinnen;</text:p>
                      </text:list-item>
                      <text:list-item text:style-override="id1-3-2-2-3-4-2-17-2-3-3">
                        <text:number>c.</text:number>
                        <text:p text:style-name="al">zijn aangesloten bij een landelijke en/of regionale organisatie op het terrein van het jeugd en jongerenwerk;</text:p>
                      </text:list-item>
                      <text:list-item text:style-override="id1-3-2-2-3-4-2-17-2-3-4">
                        <text:number>d.</text:number>
                        <text:p text:style-name="al">niet eenzijdig gericht zijn op partijpolitieke, godsdienstige of levensbeschouwelijk vormen, dan wel behoren tot een bedrijf, onderwijsinstelling of anders gerichte organisatie met een besloten karakter. Evenmin moeten de activiteiten van de organisatie uitsluitend of nagenoeg uitsluitend hun doel hebben in de kerkelijke erediensten of verbreiding van godsdienstige overtuiging.</text:p>
                      </text:list-item>
                      <text:list-item text:style-override="id1-3-2-2-3-4-2-17-2-3-5">
                        <text:number>e.</text:number>
                        <text:p text:style-name="al">een minimumcontributie van € 65,- per lid per jaar heffen (dit geldt niet voor de speeltuinvereniging);</text:p>
                      </text:list-item>
                      <text:list-item text:style-override="id1-3-2-2-3-4-2-17-2-3-6">
                        <text:number>f.</text:number>
                        <text:p text:style-name="al">bij de subsidieaanvraag (naast het activiteitenplan) een ledenlijst en een overzicht van de contributie overleggen (van het voorafgaande jaar).</text:p>
                      </text:list-item>
                    </text:list>
                  </text:list-item>
                  <text:list-item text:style-override="id1-3-2-2-3-4-2-17-3">
                    <text:number>3.</text:number>
                    <text:p text:style-name="al">Organisaties die zich richten op activiteiten voor gehandicapten hoeven niet te voldoen aan het gestelde onder lid 2a en b.</text:p>
                  </text:list-item>
                </text:list>
                <text:p text:style-name="al"/>
                <text:p text:style-name="al">Het indienen van de subsidieaanvraag dient plaats te vinden via het “aanvraagformulier waarderingssubsidie vrijwillig jeugd- en jongerenwerk”. </text:p>
                <text:p text:style-name="al">Alleen rechtspersonen met volledige rechtsbevoegdheid kunnen een waarderingssubsidie aanvragen.</text:p>
                <text:p text:style-name="al"/>
                <text:p text:style-name="al">
                <text:span text:style-name="nadrukvet">Aanvrager(s)/ subsidieontvanger(s)</text:span>
              </text:p>
                <text:p text:style-name="al">Scoutingverenigingen en speeltuinverenigingen die enkel met behulp van vrijwilligers recreatieve activiteiten voor jeugdigen van 4-18 jaar organiseren.</text:p>
                <text:p text:style-name="al"/>
              </text:section>
            </text:section>
            <text:section text:name="paragraaf_id1-3-2-2-3-5" text:style-name="paragraaf">
              <text:p text:style-name="paragraaf_kop"><text:span text:style-name="label"/> <text:span text:style-name="nr">2.3</text:span> Vrijwillig ouderenwerk</text:p>
              <text:section text:name="structuurtekst_id1-3-2-2-3-5-2" text:style-name="structuurtekst">
                <text:p text:style-name="al"/>
                <text:p text:style-name="al">
                <text:span text:style-name="nadrukvet">Doelstelling subsidie</text:span>
              </text:p>
                <text:p text:style-name="al">Het door vrijwilligersorganisaties vervullen van diverse activiteiten gericht op de uitvoering van een aantal welzijnsvoorzieningen.</text:p>
                <text:p text:style-name="al"/>
                <text:p text:style-name="al">
                <text:span text:style-name="nadrukvet">Subsidiabele activiteiten:</text:span>
              </text:p>
                <text:p text:style-name="al">Activiteiten gericht op de vrijwillige uitvoering van een aantal welzijnsvoorzieningen. </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hoogte van de subsidie is gebaseerd op een collegebesluit van 23 december 2021. Aan de Stichting Ouderenwerk Heino wordt een subsidie van € 9.816,76 verstrekt. Genoemd bedrag is gebaseerd op prijspeil 2023.</text:p>
                <text:p text:style-name="al"/>
                <text:p text:style-name="al">
                <text:span text:style-name="nadrukvet">Aanvullende voorwaarden</text:span>
              </text:p>
                <text:p text:style-name="al">Het indienen van de subsidieaanvraag dient plaats te vinden via het “aanvraagformulier waarderingssubsidie vrijwillig ouderenwerk”. </text:p>
                <text:p text:style-name="al">Alleen rechtspersonen met volledige rechtsbevoegdheid kunnen een waarderingssubsidie aanvragen.</text:p>
                <text:p text:style-name="al"/>
                <text:p text:style-name="al">
                <text:span text:style-name="nadrukvet">Aanvrager(s)/ subsidieontvanger(s):</text:span>
              </text:p>
                <text:p text:style-name="al">Stichting Ouderenwerk Heino</text:p>
                <text:p text:style-name="al"/>
              </text:section>
            </text:section>
            <text:section text:name="paragraaf_id1-3-2-2-3-6" text:style-name="paragraaf">
              <text:p text:style-name="paragraaf_kop"><text:span text:style-name="label"/> <text:span text:style-name="nr">2.4</text:span> Vrijwillige ouderensociëteiten </text:p>
              <text:section text:name="structuurtekst_id1-3-2-2-3-6-2" text:style-name="structuurtekst">
                <text:p text:style-name="al"/>
                <text:p text:style-name="al">
                <text:span text:style-name="nadrukvet">Doelstelling subsidie</text:span>
              </text:p>
                <text:p text:style-name="al">Het organiseren van soosactiviteiten ter bevordering van maatschappelijke deelname van ouderen en ter voorkoming van isolement.</text:p>
                <text:p text:style-name="al"/>
                <text:p text:style-name="al">
                <text:span text:style-name="nadrukvet">Subsidiabele activiteiten</text:span>
              </text:p>
                <text:p text:style-name="al">Het organiseren van activiteiten voor ouderen door Bejaardensociëteit 3e jeugd, bejaardensociëteit Lierderholthuis en ouderensociëteit Laag Zuthem.</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354,- per organisatie en een bedrag van € 4,12 per lid.</text:p>
                <text:p text:style-name="al">Genoemd bedragen zijn gebaseerd op prijspeil 2023 en gaan uit van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vrijwillige ouderensociëteiten”. </text:p>
                <text:p text:style-name="al">Alleen rechtspersonen met volledige rechtsbevoegdheid kunnen een waarderingssubsidie aanvragen.</text:p>
                <text:p text:style-name="al"/>
                <text:p text:style-name="al">
                <text:span text:style-name="nadrukvet">Aanvrager(s)/ subsidieontvanger(s)</text:span>
              </text:p>
                <text:list text:style-name="id1-3-2-2-3-6-2-20">
                  <text:list-item text:style-override="id1-3-2-2-3-6-2-20-1">
                    <text:number>•</text:number>
                    <text:p text:style-name="al">Bejaardensociëteit 3e jeugd; </text:p>
                  </text:list-item>
                  <text:list-item text:style-override="id1-3-2-2-3-6-2-20-2">
                    <text:number>•</text:number>
                    <text:p text:style-name="al">Bejaardensociëteit Lierderholthuis;</text:p>
                  </text:list-item>
                  <text:list-item text:style-override="id1-3-2-2-3-6-2-20-3">
                    <text:number>•</text:number>
                    <text:p text:style-name="al">Ouderensociëteit Laag Zuthem.</text:p>
                  </text:list-item>
                </text:list>
                <text:p text:style-name="al"/>
              </text:section>
            </text:section>
            <text:section text:name="paragraaf_id1-3-2-2-3-7" text:style-name="paragraaf">
              <text:p text:style-name="paragraaf_kop"><text:span text:style-name="label"/> <text:span text:style-name="nr">2.5</text:span> Leefbaarheid buurten en dorpen </text:p>
              <text:section text:name="structuurtekst_id1-3-2-2-3-7-2" text:style-name="structuurtekst">
                <text:p text:style-name="al"/>
                <text:p text:style-name="al">
                <text:span text:style-name="nadrukvet">Doelstelling subsidie</text:span>
              </text:p>
                <text:p text:style-name="al">Het mogelijk maken van sociaal-culturele activiteiten die bijdragen aan de leefbaarheid en de sociale samenhang in de kernen Broekland, Heeten, Heino, Laag Zuthem, Lierderholthuis, Luttenberg, Nieuw Heeten en Mariënheem.</text:p>
                <text:p text:style-name="al"/>
                <text:p text:style-name="al">
                <text:span text:style-name="nadrukvet">Subsidiabele activiteiten</text:span>
              </text:p>
                <text:list text:style-name="id1-3-2-2-3-7-2-6">
                  <text:list-item text:style-override="id1-3-2-2-3-7-2-6-1">
                    <text:number>1.</text:number>
                    <text:p text:style-name="al"/>
                    <text:list text:style-name="id1-3-2-2-3-7-2-6-1-3">
                      <text:list-item text:style-override="id1-3-2-2-3-7-2-6-1-3-1">
                        <text:number>a.</text:number>
                        <text:p text:style-name="al">Activiteiten met een algemeen toegankelijk karakter, die een bijdrage leveren aan de leefbaarheid en de sociale samenhang in het dorp.</text:p>
                      </text:list-item>
                      <text:list-item text:style-override="id1-3-2-2-3-7-2-6-1-3-2">
                        <text:number>b.</text:number>
                        <text:p text:style-name="al">Het leveren van een financiële bijdrage aan de instandhouding van buurthuizen (in die kernen die een buurthuis hebben.</text:p>
                      </text:list-item>
                    </text:list>
                  </text:list-item>
                  <text:list-item text:style-override="id1-3-2-2-3-7-2-6-2">
                    <text:number>2.</text:number>
                    <text:p text:style-name="al">Kindervakantieweek</text:p>
                  </text:list-item>
                  <text:list-item text:style-override="id1-3-2-2-3-7-2-6-3">
                    <text:number>3.</text:number>
                    <text:p text:style-name="al">Naschoolse activiteiten</text:p>
                  </text:list-item>
                  <text:list-item text:style-override="id1-3-2-2-3-7-2-6-4">
                    <text:number>4.</text:number>
                    <text:p text:style-name="al">Jeugdsoos</text:p>
                  </text:list-item>
                  <text:list-item text:style-override="id1-3-2-2-3-7-2-6-5">
                    <text:number>5.</text:number>
                    <text:p text:style-name="al">Ouderen</text:p>
                  </text:list-item>
                  <text:list-item text:style-override="id1-3-2-2-3-7-2-6-6">
                    <text:number>6.</text:number>
                    <text:p text:style-name="al">Ondersteuning vrijwilligers</text:p>
                  </text:list-item>
                  <text:list-item text:style-override="id1-3-2-2-3-7-2-6-7">
                    <text:number>7.</text:number>
                    <text:p text:style-name="al">Jaarwisseling</text:p>
                  </text:list-item>
                </text:list>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Genoemde bedragen zijn gebaseerd op prijspeil 2023.</text:p>
                <text:p text:style-name="al"/>
                <text:section text:name="table_id1-3-2-2-3-7-2-14" text:style-name="table">
                  <text:p text:style-name="table_top"/>
                  <table:table table:style-name="tgroup">
                    <table:table-column table:style-name="id1-3-2-2-3-7-2-14-1-1"/>
                    <table:table-column table:style-name="id1-3-2-2-3-7-2-14-1-2"/>
                    <table:table-column table:style-name="id1-3-2-2-3-7-2-14-1-3"/>
                    <table:table-column table:style-name="id1-3-2-2-3-7-2-14-1-4"/>
                    <table:table-column table:style-name="id1-3-2-2-3-7-2-14-1-5"/>
                    <table:table-column table:style-name="id1-3-2-2-3-7-2-14-1-6"/>
                    <table:table-column table:style-name="id1-3-2-2-3-7-2-14-1-7"/>
                    <table:table-column table:style-name="id1-3-2-2-3-7-2-14-1-8"/>
                    <table:table-column table:style-name="id1-3-2-2-3-7-2-14-1-9"/>
                    <table:table-row table:style-name="row">
                      <table:table-cell table:style-name="entry" table:number-rows-spanned="1" table:number-columns-spanned="1">
                        <text:p text:style-name="table_al">
                          <text:span text:style-name="nadrukvet">Plaatselijk belang</text:span>
                        </text:p>
                      </table:table-cell>
                      <table:table-cell table:style-name="entry" table:number-rows-spanned="1" table:number-columns-spanned="1">
                        <text:p text:style-name="table_al">
                          <text:span text:style-name="nadrukvet">Leefbaarheid algemeen</text:span>
                        </text:p>
                      </table:table-cell>
                      <table:table-cell table:style-name="entry" table:number-rows-spanned="1" table:number-columns-spanned="1">
                        <text:p text:style-name="table_al">
                          <text:span text:style-name="nadrukvet">Kinder-vakantie</text:span>
                        </text:p>
                        <text:p text:style-name="table_al">
                          <text:span text:style-name="nadrukvet">Week</text:span>
                        </text:p>
                      </table:table-cell>
                      <table:table-cell table:style-name="entry" table:number-rows-spanned="1" table:number-columns-spanned="1">
                        <text:p text:style-name="table_al">
                          <text:span text:style-name="nadrukvet">Naschools</text:span>
                        </text:p>
                      </table:table-cell>
                      <table:table-cell table:style-name="entry" table:number-rows-spanned="1" table:number-columns-spanned="1">
                        <text:p text:style-name="table_al">
                          <text:span text:style-name="nadrukvet">Jeugdsoos</text:span>
                        </text:p>
                      </table:table-cell>
                      <table:table-cell table:style-name="entry" table:number-rows-spanned="1" table:number-columns-spanned="1">
                        <text:p text:style-name="table_al">
                          <text:span text:style-name="nadrukvet">Ouderen</text:span>
                        </text:p>
                      </table:table-cell>
                      <table:table-cell table:style-name="entry" table:number-rows-spanned="1" table:number-columns-spanned="1">
                        <text:p text:style-name="table_al">
                          <text:span text:style-name="nadrukvet">Ondersteuning vrijwilligers</text:span>
                        </text:p>
                      </table:table-cell>
                      <table:table-cell table:style-name="entry" table:number-rows-spanned="1" table:number-columns-spanned="1">
                        <text:p text:style-name="table_al">
                          <text:span text:style-name="nadrukvet">Jaarwissel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Broekland</text:p>
                      </table:table-cell>
                      <table:table-cell table:style-name="entry" table:number-rows-spanned="1" table:number-columns-spanned="1">
                        <text:p text:style-name="table_al">€ 5.952,24</text:p>
                      </table:table-cell>
                      <table:table-cell table:style-name="entry" table:number-rows-spanned="1" table:number-columns-spanned="1">
                        <text:p text:style-name="table_al">€ 1.194,73</text:p>
                      </table:table-cell>
                      <table:table-cell table:style-name="entry" table:number-rows-spanned="1" table:number-columns-spanned="1">
                        <text:p text:style-name="table_al">€ 1194,73</text:p>
                      </table:table-cell>
                      <table:table-cell table:style-name="entry" table:number-rows-spanned="1" table:number-columns-spanned="1">
                        <text:p text:style-name="table_al">€ 1.493,69</text:p>
                      </table:table-cell>
                      <table:table-cell table:style-name="entry" table:number-rows-spanned="1" table:number-columns-spanned="1">
                        <text:p text:style-name="table_al"> € 2.091,59</text:p>
                      </table:table-cell>
                      <table:table-cell table:style-name="entry" table:number-rows-spanned="1" table:number-columns-spanned="1">
                        <text:p text:style-name="table_al">€ 1.194,73</text:p>
                      </table:table-cell>
                      <table:table-cell table:style-name="entry" table:number-rows-spanned="1" table:number-columns-spanned="1">
                        <text:p text:style-name="table_al"> € 392,17</text:p>
                      </table:table-cell>
                      <table:table-cell table:style-name="entry" table:number-rows-spanned="1" table:number-columns-spanned="1">
                        <text:p text:style-name="table_al">€ 13.513,88 </text:p>
                      </table:table-cell>
                    </table:table-row>
                    <table:table-row table:style-name="row">
                      <table:table-cell table:style-name="entry" table:number-rows-spanned="1" table:number-columns-spanned="1">
                        <text:p text:style-name="table_al">Nieuw-Heeten</text:p>
                      </table:table-cell>
                      <table:table-cell table:style-name="entry" table:number-rows-spanned="1" table:number-columns-spanned="1">
                        <text:p text:style-name="table_al">€ 5.952,24</text:p>
                      </table:table-cell>
                      <table:table-cell table:style-name="entry" table:number-rows-spanned="1" table:number-columns-spanned="1">
                        <text:p text:style-name="table_al">€ 1.194,73</text:p>
                      </table:table-cell>
                      <table:table-cell table:style-name="entry" table:number-rows-spanned="1" table:number-columns-spanned="1">
                        <text:p text:style-name="table_al">€ 1.194,73</text:p>
                      </table:table-cell>
                      <table:table-cell table:style-name="entry" table:number-rows-spanned="1" table:number-columns-spanned="1">
                        <text:p text:style-name="table_al">€ 1.493,69</text:p>
                      </table:table-cell>
                      <table:table-cell table:style-name="entry" table:number-rows-spanned="1" table:number-columns-spanned="1">
                        <text:p text:style-name="table_al"> € 1.672,62 </text:p>
                      </table:table-cell>
                      <table:table-cell table:style-name="entry" table:number-rows-spanned="1" table:number-columns-spanned="1">
                        <text:p text:style-name="table_al">€ 1.194,73</text:p>
                      </table:table-cell>
                      <table:table-cell table:style-name="entry" table:number-rows-spanned="1" table:number-columns-spanned="1">
                        <text:p text:style-name="table_al"> € 392,17</text:p>
                      </table:table-cell>
                      <table:table-cell table:style-name="entry" table:number-rows-spanned="1" table:number-columns-spanned="1">
                        <text:p text:style-name="table_al">€ 13.094,91</text:p>
                      </table:table-cell>
                    </table:table-row>
                    <table:table-row table:style-name="row">
                      <table:table-cell table:style-name="entry" table:number-rows-spanned="1" table:number-columns-spanned="1">
                        <text:p text:style-name="table_al">Luttenberg</text:p>
                      </table:table-cell>
                      <table:table-cell table:style-name="entry" table:number-rows-spanned="1" table:number-columns-spanned="1">
                        <text:p text:style-name="table_al">€ 5.952,24</text:p>
                      </table:table-cell>
                      <table:table-cell table:style-name="entry" table:number-rows-spanned="1" table:number-columns-spanned="1">
                        <text:p text:style-name="table_al">€ 1.194,73</text:p>
                      </table:table-cell>
                      <table:table-cell table:style-name="entry" table:number-rows-spanned="1" table:number-columns-spanned="1">
                        <text:p text:style-name="table_al">€ 1.194,73</text:p>
                      </table:table-cell>
                      <table:table-cell table:style-name="entry" table:number-rows-spanned="1" table:number-columns-spanned="1">
                        <text:p text:style-name="table_al">€ 1.493,69</text:p>
                      </table:table-cell>
                      <table:table-cell table:style-name="entry" table:number-rows-spanned="1" table:number-columns-spanned="1">
                        <text:p text:style-name="table_al"> € 1.851,57 </text:p>
                      </table:table-cell>
                      <table:table-cell table:style-name="entry" table:number-rows-spanned="1" table:number-columns-spanned="1">
                        <text:p text:style-name="table_al">€ 1.194,73</text:p>
                      </table:table-cell>
                      <table:table-cell table:style-name="entry" table:number-rows-spanned="1" table:number-columns-spanned="1">
                        <text:p text:style-name="table_al"> € 392,17</text:p>
                      </table:table-cell>
                      <table:table-cell table:style-name="entry" table:number-rows-spanned="1" table:number-columns-spanned="1">
                        <text:p text:style-name="table_al">€ 13.273,86</text:p>
                      </table:table-cell>
                    </table:table-row>
                    <table:table-row table:style-name="row">
                      <table:table-cell table:style-name="entry" table:number-rows-spanned="1" table:number-columns-spanned="1">
                        <text:p text:style-name="table_al">Heeten</text:p>
                      </table:table-cell>
                      <table:table-cell table:style-name="entry" table:number-rows-spanned="1" table:number-columns-spanned="1">
                        <text:p text:style-name="table_al">€ 5.952,24</text:p>
                      </table:table-cell>
                      <table:table-cell table:style-name="entry" table:number-rows-spanned="1" table:number-columns-spanned="1">
                        <text:p text:style-name="table_al">€ 1.194,73</text:p>
                      </table:table-cell>
                      <table:table-cell table:style-name="entry" table:number-rows-spanned="1" table:number-columns-spanned="1">
                        <text:p text:style-name="table_al">€ 1.194,73</text:p>
                      </table:table-cell>
                      <table:table-cell table:style-name="entry" table:number-rows-spanned="1" table:number-columns-spanned="1">
                        <text:p text:style-name="table_al">€ 1.493,69</text:p>
                      </table:table-cell>
                      <table:table-cell table:style-name="entry" table:number-rows-spanned="1" table:number-columns-spanned="1">
                        <text:p text:style-name="table_al"> € 2.150,52 </text:p>
                      </table:table-cell>
                      <table:table-cell table:style-name="entry" table:number-rows-spanned="1" table:number-columns-spanned="1">
                        <text:p text:style-name="table_al">€ 1.194,73</text:p>
                      </table:table-cell>
                      <table:table-cell table:style-name="entry" table:number-rows-spanned="1" table:number-columns-spanned="1">
                        <text:p text:style-name="table_al"> € 392,17</text:p>
                      </table:table-cell>
                      <table:table-cell table:style-name="entry" table:number-rows-spanned="1" table:number-columns-spanned="1">
                        <text:p text:style-name="table_al">€ 13.572,80 </text:p>
                      </table:table-cell>
                    </table:table-row>
                    <table:table-row table:style-name="row">
                      <table:table-cell table:style-name="entry" table:number-rows-spanned="1" table:number-columns-spanned="1">
                        <text:p text:style-name="table_al">Mariënheem</text:p>
                      </table:table-cell>
                      <table:table-cell table:style-name="entry" table:number-rows-spanned="1" table:number-columns-spanned="1">
                        <text:p text:style-name="table_al">€ 5.952,24</text:p>
                      </table:table-cell>
                      <table:table-cell table:style-name="entry" table:number-rows-spanned="1" table:number-columns-spanned="1">
                        <text:p text:style-name="table_al">€ 1.194,73</text:p>
                      </table:table-cell>
                      <table:table-cell table:style-name="entry" table:number-rows-spanned="1" table:number-columns-spanned="1">
                        <text:p text:style-name="table_al">€ 1.194,73</text:p>
                      </table:table-cell>
                      <table:table-cell table:style-name="entry" table:number-rows-spanned="1" table:number-columns-spanned="1">
                        <text:p text:style-name="table_al">€ 1.493,69</text:p>
                      </table:table-cell>
                      <table:table-cell table:style-name="entry" table:number-rows-spanned="1" table:number-columns-spanned="1">
                        <text:p text:style-name="table_al"> € 1.613,69 </text:p>
                      </table:table-cell>
                      <table:table-cell table:style-name="entry" table:number-rows-spanned="1" table:number-columns-spanned="1">
                        <text:p text:style-name="table_al">€ 1.194,73</text:p>
                      </table:table-cell>
                      <table:table-cell table:style-name="entry" table:number-rows-spanned="1" table:number-columns-spanned="1">
                        <text:p text:style-name="table_al"> € 392,17</text:p>
                      </table:table-cell>
                      <table:table-cell table:style-name="entry" table:number-rows-spanned="1" table:number-columns-spanned="1">
                        <text:p text:style-name="table_al">€ 13.035,98</text:p>
                      </table:table-cell>
                    </table:table-row>
                    <table:table-row table:style-name="row">
                      <table:table-cell table:style-name="entry" table:number-rows-spanned="1" table:number-columns-spanned="1">
                        <text:p text:style-name="table_al">Lierderholthuis</text:p>
                      </table:table-cell>
                      <table:table-cell table:style-name="entry" table:number-rows-spanned="1" table:number-columns-spanned="1">
                        <text:p text:style-name="table_al">€ 5.952,24</text:p>
                      </table:table-cell>
                      <table:table-cell table:style-name="entry" table:number-rows-spanned="1" table:number-columns-spanned="1">
                        <text:p text:style-name="table_al">€ 1.194,73</text:p>
                      </table:table-cell>
                      <table:table-cell table:style-name="entry" table:number-rows-spanned="1" table:number-columns-spanned="1">
                        <text:p text:style-name="table_al">€ 1.194,73</text:p>
                      </table:table-cell>
                      <table:table-cell table:style-name="entry" table:number-rows-spanned="1" table:number-columns-spanned="1">
                        <text:p text:style-name="table_al">€ 1.493,69</text:p>
                      </table:table-cell>
                      <table:table-cell table:style-name="entry" table:number-rows-spanned="1" table:number-columns-spanned="1"/>
                      <table:table-cell table:style-name="entry" table:number-rows-spanned="1" table:number-columns-spanned="1">
                        <text:p text:style-name="table_al">€ 1.194,73</text:p>
                      </table:table-cell>
                      <table:table-cell table:style-name="entry" table:number-rows-spanned="1" table:number-columns-spanned="1">
                        <text:p text:style-name="table_al"> € 392,17</text:p>
                      </table:table-cell>
                      <table:table-cell table:style-name="entry" table:number-rows-spanned="1" table:number-columns-spanned="1">
                        <text:p text:style-name="table_al">€ 11.422,29</text:p>
                      </table:table-cell>
                    </table:table-row>
                    <table:table-row table:style-name="row">
                      <table:table-cell table:style-name="entry" table:number-rows-spanned="1" table:number-columns-spanned="1">
                        <text:p text:style-name="table_al">Laag Zuthem</text:p>
                      </table:table-cell>
                      <table:table-cell table:style-name="entry" table:number-rows-spanned="1" table:number-columns-spanned="1">
                        <text:p text:style-name="table_al">€ 5.952,24</text:p>
                      </table:table-cell>
                      <table:table-cell table:style-name="entry" table:number-rows-spanned="1" table:number-columns-spanned="1">
                        <text:p text:style-name="table_al">€ 1.194,73</text:p>
                      </table:table-cell>
                      <table:table-cell table:style-name="entry" table:number-rows-spanned="1" table:number-columns-spanned="1">
                        <text:p text:style-name="table_al">€ 1.194,73</text:p>
                      </table:table-cell>
                      <table:table-cell table:style-name="entry" table:number-rows-spanned="1" table:number-columns-spanned="1">
                        <text:p text:style-name="table_al">€ 1.493,69</text:p>
                      </table:table-cell>
                      <table:table-cell table:style-name="entry" table:number-rows-spanned="1" table:number-columns-spanned="1"/>
                      <table:table-cell table:style-name="entry" table:number-rows-spanned="1" table:number-columns-spanned="1">
                        <text:p text:style-name="table_al">€ 1.194,73</text:p>
                      </table:table-cell>
                      <table:table-cell table:style-name="entry" table:number-rows-spanned="1" table:number-columns-spanned="1">
                        <text:p text:style-name="table_al"> € 392,17</text:p>
                      </table:table-cell>
                      <table:table-cell table:style-name="entry" table:number-rows-spanned="1" table:number-columns-spanned="1">
                        <text:p text:style-name="table_al">€ 11.422,29</text:p>
                      </table:table-cell>
                    </table:table-row>
                    <table:table-row table:style-name="row">
                      <table:table-cell table:style-name="entry" table:number-rows-spanned="1" table:number-columns-spanned="1">
                        <text:p text:style-name="table_al">Heino</text:p>
                      </table:table-cell>
                      <table:table-cell table:style-name="entry" table:number-rows-spanned="1" table:number-columns-spanned="1">
                        <text:p text:style-name="table_al">€ 5.952,24</text:p>
                      </table:table-cell>
                      <table:table-cell table:style-name="entry" table:number-rows-spanned="1" table:number-columns-spanned="1">
                        <text:p text:style-name="table_al">€ 1.194,73</text:p>
                      </table:table-cell>
                      <table:table-cell table:style-name="entry" table:number-rows-spanned="1" table:number-columns-spanned="1">
                        <text:p text:style-name="table_al">€ 1.194,73</text:p>
                      </table:table-cell>
                      <table:table-cell table:style-name="entry" table:number-rows-spanned="1" table:number-columns-spanned="1">
                        <text:p text:style-name="table_al">€ 1.493,69</text:p>
                      </table:table-cell>
                      <table:table-cell table:style-name="entry" table:number-rows-spanned="1" table:number-columns-spanned="1"/>
                      <table:table-cell table:style-name="entry" table:number-rows-spanned="1" table:number-columns-spanned="1">
                        <text:p text:style-name="table_al">€ 1.194,73</text:p>
                      </table:table-cell>
                      <table:table-cell table:style-name="entry" table:number-rows-spanned="1" table:number-columns-spanned="1">
                        <text:p text:style-name="table_al"> € 1.194,73</text:p>
                      </table:table-cell>
                      <table:table-cell table:style-name="entry" table:number-rows-spanned="1" table:number-columns-spanned="1">
                        <text:p text:style-name="table_al">€ 12.224,85</text:p>
                      </table:table-cell>
                    </table:table-row>
                  </table:table>
                  <text:p text:style-name="table_bottom"/>
                </text:section>
                <text:p text:style-name="al"/>
                <text:p text:style-name="al">
                <text:span text:style-name="nadrukvet">Aanvullende voorwaarden</text:span>
              </text:p>
                <text:p text:style-name="al">De instellingen leggen jaarlijks schriftelijk verantwoording af over de besteding van de subsidie in het format dat is ontwikkeld. Het indienen van de subsidieaanvraag dient plaats te vinden via het “aanvraagformulier waarderingssubsidie leefbaarheid buurtdorpen”. </text:p>
                <text:p text:style-name="al">Alleen rechtspersonen met volledige rechtsbevoegdheid kunnen een waarderingssubsidie aanvragen.</text:p>
                <text:p text:style-name="al"/>
                <text:p text:style-name="al">
                <text:span text:style-name="nadrukvet">Aanvrager(s)/ subsidieontvanger(s)</text:span>
              </text:p>
                <text:p text:style-name="al">De verenigingen voor Plaatselijk Belang in de dorpen Broekland, Heeten, Heino, Laag Zuthem, Lierderholthuis, Luttenberg, Nieuw Heeten en Mariënheem.</text:p>
                <text:p text:style-name="al"/>
              </text:section>
            </text:section>
            <text:section text:name="paragraaf_id1-3-2-2-3-8" text:style-name="paragraaf">
              <text:p text:style-name="paragraaf_kop"><text:span text:style-name="label"/> <text:span text:style-name="nr">2.6</text:span> Inwonersinitiatieven </text:p>
              <text:section text:name="structuurtekst_id1-3-2-2-3-8-2" text:style-name="structuurtekst">
                <text:p text:style-name="al"/>
                <text:p text:style-name="al">
                <text:span text:style-name="nadrukvet">Doelstelling subsidie</text:span>
              </text:p>
                <text:list text:style-name="id1-3-2-2-3-8-2-3">
                  <text:list-item text:style-override="id1-3-2-2-3-8-2-3-1">
                    <text:number>•</text:number>
                    <text:p text:style-name="al">Het ondersteunen van ontwikkeling en realisering van projecten en activiteiten van inwoners van de gemeente Raalte</text:p>
                  </text:list-item>
                  <text:list-item text:style-override="id1-3-2-2-3-8-2-3-2">
                    <text:number>•</text:number>
                    <text:p text:style-name="al">Ontwikkeling en realisering van initiatieven ter bevordering van de sociale leefbaarheid in een wijk en/of dorp.</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list text:style-name="id1-3-2-2-3-8-2-9">
                  <text:list-item text:style-override="id1-3-2-2-3-8-2-9-1">
                    <text:number>•</text:number>
                    <text:p text:style-name="al">De subsidiebijdrage is maximaal € 5.000,-</text:p>
                  </text:list-item>
                  <text:list-item text:style-override="id1-3-2-2-3-8-2-9-2">
                    <text:number>•</text:number>
                    <text:p text:style-name="al">De subsidiebijdrage is maximaal 50% van de projectkosten;</text:p>
                  </text:list-item>
                </text:list>
                <text:p text:style-name="al"/>
                <text:p text:style-name="al">
                <text:span text:style-name="nadrukvet">Aanvullende voorwaarden</text:span>
              </text:p>
                <text:list text:style-name="id1-3-2-2-3-8-2-12">
                  <text:list-item text:style-override="id1-3-2-2-3-8-2-12-1">
                    <text:number>•</text:number>
                    <text:p text:style-name="al">De activiteit / het project draagt bij aan de leefbaarheid, sociale vitaliteit of sociale infrastructuur van het betreffende dorp of de betreffende buurt;</text:p>
                  </text:list-item>
                  <text:list-item text:style-override="id1-3-2-2-3-8-2-12-2">
                    <text:number>•</text:number>
                    <text:p text:style-name="al">Er is aantoonbaar draagvlak van een brede groep inwoners;</text:p>
                  </text:list-item>
                  <text:list-item text:style-override="id1-3-2-2-3-8-2-12-3">
                    <text:number>•</text:number>
                    <text:p text:style-name="al">De subsidie mag niet ten goede komen aan een besloten groep, het initiatief dient een algemeen belang;</text:p>
                  </text:list-item>
                  <text:list-item text:style-override="id1-3-2-2-3-8-2-12-4">
                    <text:number>•</text:number>
                    <text:p text:style-name="al">De aanvrager levert een aantoonbare eigen bijdrage in de vorm van geld en/of vrijwilligerswerk / zelfredzaamheid en/of locatie en/of materialen;</text:p>
                  </text:list-item>
                  <text:list-item text:style-override="id1-3-2-2-3-8-2-12-5">
                    <text:number>•</text:number>
                    <text:p text:style-name="al">Alleen eenmalige kosten voor het daadwerkelijk ontwikkelen en realiseren van de activiteit/project/voorziening komen voor subsidie in aanmerking. Structurele kosten met betrekking tot het in stand houden van de voorziening na realisatie, exploitatie en/of onderhoud komen niet voor subsidie in aanmerking.</text:p>
                  </text:list-item>
                  <text:list-item text:style-override="id1-3-2-2-3-8-2-12-6">
                    <text:number>•</text:number>
                    <text:p text:style-name="al">Er is in het plan aangegeven hoe de initiatiefnemer de financiële duurzaamheid van het initiatief zal waarborgen na afloop van de subsidie, zoals beheer en onderhoud. Advies hierover kan onderdeel vormen van de aanvraag voor subsidie.</text:p>
                  </text:list-item>
                  <text:list-item text:style-override="id1-3-2-2-3-8-2-12-7">
                    <text:number>•</text:number>
                    <text:p text:style-name="al">De voorziening of de realisatie ervan mag niet in strijd zijn met gemeentelijk beleid.</text:p>
                  </text:list-item>
                  <text:list-item text:style-override="id1-3-2-2-3-8-2-12-8">
                    <text:number>•</text:number>
                    <text:p text:style-name="al">Kosten voor buurtfeesten, consumpties e.d. komen niet in aanmerking voor deze subsidie.</text:p>
                  </text:list-item>
                  <text:list-item text:style-override="id1-3-2-2-3-8-2-12-9">
                    <text:number>•</text:number>
                    <text:p text:style-name="al">De aanvrager is zelf verantwoordelijk voor de uitvoering van het project/ de realisatie van de activiteit.</text:p>
                  </text:list-item>
                </text:list>
                <text:p text:style-name="al"/>
                <text:p text:style-name="al">Aanvragen kunnen het hele jaar door worden ingediend. </text:p>
                <text:p text:style-name="al">Het indienen van de subsidieaanvraag dient plaats te vinden via het “aanvraagformulier eenmalige subsidie inwonersinitiatieven”. </text:p>
                <text:p text:style-name="al"/>
                <text:p text:style-name="al">
                <text:span text:style-name="nadrukvet">Aanvrager(s)/ subsidieontvanger(s)</text:span>
              </text:p>
                <text:p text:style-name="al">Inwoners, stichtingen en verenigingen kunnen voor deze subsidie in aanmerking komen.</text:p>
                <text:p text:style-name="al"/>
                <text:p text:style-name="al">
                <text:span text:style-name="nadrukvet">Wijze van verdeling</text:span>
              </text:p>
                <text:p text:style-name="al">Subsidieaanvragen worden afgehandeld op volgorde van de datum van ontvangst van een volledige aanvraag.</text:p>
                <text:p text:style-name="al"/>
              </text:section>
            </text:section>
            <text:section text:name="paragraaf_id1-3-2-2-3-9" text:style-name="paragraaf">
              <text:p text:style-name="paragraaf_kop"><text:span text:style-name="label"/> <text:span text:style-name="nr">2.7</text:span> Oranjeverenigingen</text:p>
              <text:section text:name="structuurtekst_id1-3-2-2-3-9-2" text:style-name="structuurtekst">
                <text:p text:style-name="al"/>
                <text:p text:style-name="al">
                <text:span text:style-name="nadrukvet">Doelstelling subsidie</text:span>
              </text:p>
                <text:p text:style-name="al">Het (mede) mogelijk maken van de organisatie van volksfeesten ten behoeve van de bevolking van één of meer kernen van de gemeente Raalte.</text:p>
                <text:p text:style-name="al"/>
                <text:p text:style-name="al">
                <text:span text:style-name="nadrukvet">Subsidiabele activiteiten</text:span>
              </text:p>
                <text:p text:style-name="al">Het organiseren van festiviteiten op koningsdag en bevrijdingsdag.</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bestaat uit:</text:p>
                <text:list text:style-name="id1-3-2-2-3-9-2-13">
                  <text:list-item text:style-override="id1-3-2-2-3-9-2-13-1">
                    <text:number>•</text:number>
                    <text:p text:style-name="al">een vast bedrag van € 0,09 per inwoner van de kern(en) waarvoor festiviteiten op Koningsdag en Bevrijdingsdag worden georganiseerd;</text:p>
                  </text:list-item>
                  <text:list-item text:style-override="id1-3-2-2-3-9-2-13-2">
                    <text:number>•</text:number>
                    <text:p text:style-name="al">eens in de vijf jaar (voor het eerst weer in 2025): 50% van de kosten van een groot siervuurwerk op Bevrijdingsdag tot een maximum subsidiebedrag van € 2.828,78.</text:p>
                  </text:list-item>
                </text:list>
                <text:p text:style-name="al">Genoemd bedrag is gebaseerd op prijspeil 2023 en gaat uit van het aantal inwoners op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Oranjeverenigingen”. </text:p>
                <text:p text:style-name="al">Alleen rechtspersonen met volledige rechtsbevoegdheid kunnen een waarderingssubsidie aanvragen.</text:p>
                <text:p text:style-name="al"/>
                <text:p text:style-name="al">
                <text:span text:style-name="nadrukvet">Aanvrager(s)/ subsidieontvanger(s)</text:span>
              </text:p>
                <text:p text:style-name="al">Oranjeverenigingen.</text:p>
                <text:p text:style-name="al"/>
              </text:section>
            </text:section>
            <text:section text:name="paragraaf_id1-3-2-2-3-10" text:style-name="paragraaf">
              <text:p text:style-name="paragraaf_kop"><text:span text:style-name="label"/> <text:span text:style-name="nr">2.8</text:span> Raalter Uitdaging</text:p>
              <text:section text:name="structuurtekst_id1-3-2-2-3-10-2" text:style-name="structuurtekst">
                <text:p text:style-name="al"/>
                <text:p text:style-name="al">
                <text:span text:style-name="nadrukvet">Doelstelling subsidie</text:span>
              </text:p>
                <text:p text:style-name="al">Matches realiseren tussen bedrijfsleven, verenigingen en maatschappelijke organisaties door middel van Maatschappelijk Betrokken Ondernemen op lokaal niveau te stimuleren. De Raalter Uitdaging doet dit door contacten te leggen tussen mensen uit het bedrijfsleven, verenigingen en maatschappelijke organisaties en brengt daarmee mensen uit verschillende werelden dichter bij elkaar.</text:p>
                <text:p text:style-name="al"/>
                <text:p text:style-name="al">
                <text:span text:style-name="nadrukvet">Subsidiabele activiteiten</text:span>
              </text:p>
                <text:p text:style-name="al">Activiteiten gericht op het bevorderen van maatschappelijk betrokken ondernemen en het bij elkaar brengen van vraag en aanbod van verenigingen, maatschappelijke organisaties en bedrijfsleven.</text:p>
                <text:p text:style-name="al"/>
                <text:p text:style-name="al">
                <text:span text:style-name="nadrukvet">Subsidievorm</text:span>
              </text:p>
                <text:p text:style-name="al">Budgetssubsidie.</text:p>
                <text:p text:style-name="al"/>
                <text:p text:style-name="al">
                <text:span text:style-name="nadrukvet">Grondslagen subsidieberekening</text:span>
              </text:p>
                <text:p text:style-name="al">De hoogte van het subsidiebedrag wordt gebaseerd op de afspraken tussen de aanvrager en de gemeente waarbij de te leveren prestaties worden vastgelegd in het subsidieverleningsbesluit.</text:p>
                <text:p text:style-name="al"/>
                <text:p text:style-name="al">
                <text:span text:style-name="nadrukvet">Aanvullende voorwaarden</text:span>
              </text:p>
                <text:p text:style-name="al">De subsidie dient jaarlijks te worden aangevraagd.</text:p>
                <text:p text:style-name="al"/>
                <text:p text:style-name="al">
                <text:span text:style-name="nadrukvet">Aanvrager(s)/ subsidieontvanger(s)</text:span>
              </text:p>
                <text:p text:style-name="al">De Raalter Uitdaging.</text:p>
                <text:p text:style-name="al"/>
              </text:section>
            </text:section>
            <text:p text:style-name="hoofdstuk_bottom"/>
          </text:section>
          <text:section text:name="hoofdstuk_id1-3-2-2-4" text:style-name="hoofdstuk">
            <text:p text:style-name="hoofdstuk_kop"><text:span text:style-name="label"/> <text:span text:style-name="nr">3.</text:span> Kunst en cultuur</text:p>
            <text:section text:name="artikel_id1-3-2-2-4-2" text:style-name="artikel">
              <text:p text:style-name="artikel_kop_titel"/>
              <text:p text:style-name="al">
              <text:span text:style-name="nadrukvet">Doel</text:span>
            </text:p>
              <text:p text:style-name="al">Een zichtbaar en samenhangend cultureel aanbod dat Raalte aantrekkelijk maakt, waarin de culturele identiteit wordt behouden en ontwikkeld, waarin iedereen meedoet en waarin cultuur een belangrijke verbindingsfactor is. Hierbij richten wij ons op de kracht en kwaliteiten van het lokale aanbod.</text:p>
              <text:p text:style-name="al"/>
            </text:section>
            <text:section text:name="paragraaf_id1-3-2-2-4-3" text:style-name="paragraaf">
              <text:p text:style-name="paragraaf_kop"><text:span text:style-name="label"/> <text:span text:style-name="nr">3.1</text:span> Kunstbeoefening door amateurs </text:p>
              <text:section text:name="structuurtekst_id1-3-2-2-4-3-2" text:style-name="structuurtekst">
                <text:p text:style-name="al"/>
                <text:p text:style-name="al">
                <text:span text:style-name="nadrukvet">Doelstelling subsidie</text:span>
              </text:p>
                <text:p text:style-name="al">Het stimuleren van amateurkunst.</text:p>
                <text:p text:style-name="al"/>
                <text:p text:style-name="al">
                <text:span text:style-name="nadrukvet">Subsidiabele activiteiten</text:span>
              </text:p>
                <text:p text:style-name="al">Het beoefenen van amateurkunst in groepsverband, zonder winstoogmerk.</text:p>
                <text:p text:style-name="al"/>
                <text:p text:style-name="al">
                <text:span text:style-name="nadrukvet">Subsidievorm</text:span>
              </text:p>
                <text:p text:style-name="al">Waarderingssubsidie.</text:p>
                <text:p text:style-name="al"/>
                <text:p text:style-name="al">
                <text:span text:style-name="nadrukvet">Grondslagen subsidieberekening</text:span>
              </text:p>
                <text:list text:style-name="id1-3-2-2-4-3-2-12">
                  <text:list-item text:style-override="id1-3-2-2-4-3-2-12-1">
                    <text:number>1.</text:number>
                    <text:p text:style-name="al">Een bedrag per contributie betalend jeugdlid, waarvan de hoogte bepaald wordt door de tak van kunstbeoefening:</text:p>
                    <text:list text:style-name="id1-3-2-2-4-3-2-12-1-3">
                      <text:list-item text:style-override="id1-3-2-2-4-3-2-12-1-3-1">
                        <text:number>a.</text:number>
                        <text:p text:style-name="al">Voor muziek (harmonieorkesten, fanfarekorpsen, drumbands, twirl-marjorettegroep) € 52,30 per jeugdlid</text:p>
                      </text:list-item>
                      <text:list-item text:style-override="id1-3-2-2-4-3-2-12-1-3-2">
                        <text:number>b.</text:number>
                        <text:p text:style-name="al">Voor zang en operette € 37,53 per jeugdlid</text:p>
                      </text:list-item>
                      <text:list-item text:style-override="id1-3-2-2-4-3-2-12-1-3-3">
                        <text:number>c.</text:number>
                        <text:p text:style-name="al">Voor toneel, dans, folklore, literatuur, beeldende kunst, fotografie, nieuwe media € 31,84 per jeugdlid.</text:p>
                        <text:list text:style-name="id1-3-2-2-4-3-2-12-1-3-3-3">
                          <text:list-item text:style-override="id1-3-2-2-4-3-2-12-1-3-3-3-1">
                            <text:number>a.</text:number>
                            <text:p text:style-name="al">Onder jeugdleden wordt verstaan leden tot 18 jaar.</text:p>
                          </text:list-item>
                        </text:list>
                      </text:list-item>
                    </text:list>
                  </text:list-item>
                  <text:list-item text:style-override="id1-3-2-2-4-3-2-12-2">
                    <text:number>2.</text:number>
                    <text:p text:style-name="al">Hafabra-verenigingen met minimaal 8 jeugdleden kunnen een beroep doen op een bijdrage van € 1001,51 voor het begeleiden van jeugdleden door een dirigent of instructeur.</text:p>
                  </text:list-item>
                </text:list>
                <text:p text:style-name="al">Genoemde bedragen zijn gebaseerd op prijspeil 2023 en gaan uit van de peildatum 1 januari van het jaar voorafgaande aan het jaar waarvoor subsidie wordt aangevraagd.</text:p>
                <text:p text:style-name="al"/>
                <text:p text:style-name="al">
                <text:span text:style-name="nadrukvet">Aanvullende voorwaarden</text:span>
              </text:p>
                <text:p text:style-name="al">Om in aanmerking te komen voor genoemde subsidies bij 1 tot en met 2 moeten organisaties</text:p>
                <text:list text:style-name="id1-3-2-2-4-3-2-17">
                  <text:list-item text:style-override="id1-3-2-2-4-3-2-17-1">
                    <text:number>a.</text:number>
                    <text:p text:style-name="al">binnen de gemeente gevestigd of werkzaam zijn en een totaal ledenbestand hebben, waarvan tenminste 2/3 deel woonachtig is in de gemeente Raalte;</text:p>
                  </text:list-item>
                  <text:list-item text:style-override="id1-3-2-2-4-3-2-17-2">
                    <text:number>b.</text:number>
                    <text:p text:style-name="al">een minimum aantal van totaal 20 betalende leden hebben (dit omdat een vereniging enige omvang moet hebben om ook daadwerkelijk als vereniging te kunnen functioneren);</text:p>
                  </text:list-item>
                  <text:list-item text:style-override="id1-3-2-2-4-3-2-17-3">
                    <text:number>c.</text:number>
                    <text:p text:style-name="al">bij de subsidieaanvraag (naast het activiteitenplan) een ledenlijst (van het aantal contributie betalende leden per 1-1 van het jaar voorafgaand aan het subsidiejaar), opgaaf van openbare voorstellingen en een overzicht van de contributie ter beschikking hebben;</text:p>
                  </text:list-item>
                  <text:list-item text:style-override="id1-3-2-2-4-3-2-17-4">
                    <text:number>d.</text:number>
                    <text:p text:style-name="al">een minimum contributie van € 65,-- per jaar heffen;</text:p>
                  </text:list-item>
                  <text:list-item text:style-override="id1-3-2-2-4-3-2-17-5">
                    <text:number>e.</text:number>
                    <text:p text:style-name="al">beschikken over deskundige begeleiding;</text:p>
                  </text:list-item>
                  <text:list-item text:style-override="id1-3-2-2-4-3-2-17-6">
                    <text:number>f.</text:number>
                    <text:p text:style-name="al">minimaal twee openbare voorstellingen per jaar geven met behulp van de waarderingssubsidie. Voor die betreffende voorstellingen kan geen beroep op andere regelingen worden gedaan, zoals een éénmalige subsidie.</text:p>
                  </text:list-item>
                  <text:list-item text:style-override="id1-3-2-2-4-3-2-17-7">
                    <text:number>g.</text:number>
                    <text:p text:style-name="al">niet voor subsidie in aanmerking komen organisaties voor amateurkunst die eenzijdig zijn gericht op partijpolitieke, godsdienstige of levensbeschouwelijke uitingsvormen.</text:p>
                  </text:list-item>
                </text:list>
                <text:p text:style-name="al"/>
                <text:p text:style-name="al">Het indienen van de subsidieaanvraag dient plaats te vinden via het “aanvraagformulier waarderingssubsidie kunstbeoefening door amateurs”. </text:p>
                <text:p text:style-name="al">Alleen rechtspersonen met volledige rechtsbevoegdheid kunnen een waarderingssubsidie aanvragen.</text:p>
                <text:p text:style-name="al"/>
                <text:p text:style-name="al">
                <text:span text:style-name="nadrukvet">Subsidieplafond</text:span>
              </text:p>
                <text:p text:style-name="al">Bij dreigende overschrijding van het subsidieplafond wordt de subsidie gekort volgens een</text:p>
                <text:p text:style-name="al">breukregeling met in de teller het plafondbedrag en in de noemer het totale aan de hand van de subsidienormen berekende bedrag. </text:p>
                <text:p text:style-name="al"/>
                <text:p text:style-name="al">
                <text:span text:style-name="nadrukvet">Aanvrager(s)/ subsidieontvanger(s)</text:span>
              </text:p>
                <text:p text:style-name="al">Verenigingen die amateurkunst beoefenen.</text:p>
                <text:p text:style-name="al"/>
              </text:section>
            </text:section>
            <text:section text:name="paragraaf_id1-3-2-2-4-4" text:style-name="paragraaf">
              <text:p text:style-name="paragraaf_kop"><text:span text:style-name="label"/> <text:span text:style-name="nr">3.2</text:span> Projectsubsidie cultuur</text:p>
              <text:section text:name="structuurtekst_id1-3-2-2-4-4-2" text:style-name="structuurtekst">
                <text:p text:style-name="al"/>
                <text:p text:style-name="al">
                <text:span text:style-name="nadrukvet">Doelstelling subsidie</text:span>
              </text:p>
                <text:p text:style-name="al">Het gaat hierbij om een bijdrage in de kosten van culturele activiteiten die op projectbasis worden ondernomen. Deze activiteiten leveren een belangrijke bijdrage aan het bereik en de toegankelijkheid van cultuur voor een breed publiek. Zij zorgen voor een verlevendiging van het totale culturele aanbod. De subsidie is van tijdelijke aard, de doelstelling is dat activiteiten na afloop van de subsidietermijn, zonder subsidie kunnen voortbestaan.</text:p>
                <text:p text:style-name="al"/>
                <text:p text:style-name="al">
                <text:span text:style-name="nadrukvet">Subsidiabele activiteiten</text:span>
              </text:p>
                <text:p text:style-name="al">Een project komt in aanmerking voor een Projectsubsidie Cultuur als het aan de volgende voorwaarden voldoet:</text:p>
                <text:list text:style-name="id1-3-2-2-4-4-2-7">
                  <text:list-item text:style-override="id1-3-2-2-4-4-2-7-1">
                    <text:number>1.</text:number>
                    <text:p text:style-name="al">Zich afspeelt binnen de gemeentegrenzen.</text:p>
                  </text:list-item>
                  <text:list-item text:style-override="id1-3-2-2-4-4-2-7-2">
                    <text:number>2.</text:number>
                    <text:p text:style-name="al">Buiten de reguliere activiteiten van een vereniging of organisatie valt. </text:p>
                  </text:list-item>
                  <text:list-item text:style-override="id1-3-2-2-4-4-2-7-3">
                    <text:number>3.</text:number>
                    <text:p text:style-name="al">Een vernieuwend en/of experimenteel karakter heeft. Hierbij is niet alleen van belang welke activiteiten vernieuwend zijn, maar ook de wijze waarop doelgroepenbereik en PR vernieuwend georganiseerd zijn.</text:p>
                  </text:list-item>
                  <text:list-item text:style-override="id1-3-2-2-4-4-2-7-4">
                    <text:number>4.</text:number>
                    <text:p text:style-name="al">Een meerwaarde (verbreding of verdieping) levert aan het bestaande culturele aanbod in de gemeente.</text:p>
                  </text:list-item>
                  <text:list-item text:style-override="id1-3-2-2-4-4-2-7-5">
                    <text:number>5.</text:number>
                    <text:p text:style-name="al">Cultuurdeelname (participatie) stimuleert, dus actief deelnemen i.p.v. receptief (luisteren, kijken etc.).</text:p>
                  </text:list-item>
                  <text:list-item text:style-override="id1-3-2-2-4-4-2-7-6">
                    <text:number>6.</text:number>
                    <text:p text:style-name="al">Laagdrempelig is.</text:p>
                  </text:list-item>
                  <text:list-item text:style-override="id1-3-2-2-4-4-2-7-7">
                    <text:number>7.</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4-4-2-7-8">
                    <text:number>8.</text:number>
                    <text:p text:style-name="al">Een openbaar karakter heeft. Dat wil zeggen dat elke inwoner zonder specifieke voorwaarden kan participeren.</text:p>
                  </text:list-item>
                  <text:list-item text:style-override="id1-3-2-2-4-4-2-7-9">
                    <text:number>9.</text:number>
                    <text:p text:style-name="al">Een bijdrage levert aan de speerpunten van het cultuurbeleidsplan “Cultuur verbindt de samenleving.” </text:p>
                  </text:list-item>
                  <text:list-item text:style-override="id1-3-2-2-4-4-2-7-10">
                    <text:number>10.</text:number>
                    <text:p text:style-name="al">Samenwerking tussen de culturele organisaties onderling of tussen culturele organisaties en het onderwijs tot stand brengt.</text:p>
                  </text:list-item>
                  <text:list-item text:style-override="id1-3-2-2-4-4-2-7-11">
                    <text:number>11.</text:number>
                    <text:p text:style-name="al">Bij voorkeur ook middelen krijgt van particulieren, andere fondsen en/of overheden.</text:p>
                  </text:list-item>
                  <text:list-item text:style-override="id1-3-2-2-4-4-2-7-12">
                    <text:number>12.</text:number>
                    <text:p text:style-name="al">Bij voorkeur een clustering is van activiteiten. Door clustering wordt samenwerking gestimuleerd en kan promotie worden gebundeld.</text:p>
                  </text:list-item>
                  <text:list-item text:style-override="id1-3-2-2-4-4-2-7-13">
                    <text:number>13.</text:number>
                    <text:p text:style-name="al">De gemeente Raalte door middel van kunst en cultuur profileert. </text:p>
                  </text:list-item>
                  <text:list-item text:style-override="id1-3-2-2-4-4-2-7-14">
                    <text:number>14.</text:number>
                    <text:p text:style-name="al">Bij voorkeur jeugd aanspreekt.</text:p>
                  </text:list-item>
                </text:list>
                <text:p text:style-name="al">De criteria 1 tot en met 5 zijn verplichte voorwaarden. Als het project aan deze voorwaarden niet voldoet, komt het project niet in aanmerking voor een Projectsubsidie Cultuur.</text:p>
                <text:p text:style-name="al">Naast de verplichte voorwaarden dient het project aan minimaal 5 voorwaarden te voldoen van voorwaarde 6 tot en met 14.</text:p>
                <text:p text:style-name="al"/>
                <text:p text:style-name="al">De subsidie wordt geweigerd voor:</text:p>
                <text:list text:style-name="id1-3-2-2-4-4-2-12">
                  <text:list-item text:style-override="id1-3-2-2-4-4-2-12-1">
                    <text:number>•</text:number>
                    <text:p text:style-name="al">projecten die het primaire karakter hebben van feesten of jubileumvieringen;</text:p>
                  </text:list-item>
                  <text:list-item text:style-override="id1-3-2-2-4-4-2-12-2">
                    <text:number>•</text:number>
                    <text:p text:style-name="al">boekuitgaven, geluidsdragers, films of dvd’s, aanschaf van audiovisuele middelen, muziekinstrumenten, kleding/uniformen, tentoonstellingen, congressen of beurzen;</text:p>
                  </text:list-item>
                  <text:list-item text:style-override="id1-3-2-2-4-4-2-12-3">
                    <text:number>•</text:number>
                    <text:p text:style-name="al">activiteiten gericht op het ontwikkelen van cultuureducatief aanbod in het primair onderwijs;</text:p>
                  </text:list-item>
                  <text:list-item text:style-override="id1-3-2-2-4-4-2-12-4">
                    <text:number>•</text:number>
                    <text:p text:style-name="al">activiteiten op het gebied van de media met een journalistieke en informatieve invulling;</text:p>
                  </text:list-item>
                  <text:list-item text:style-override="id1-3-2-2-4-4-2-12-5">
                    <text:number>•</text:number>
                    <text:p text:style-name="al">activiteiten die gericht zijn op het realiseren van een beeld of geluidregistratie van bijvoorbeeld concerten en voorstellingen;</text:p>
                  </text:list-item>
                  <text:list-item text:style-override="id1-3-2-2-4-4-2-12-6">
                    <text:number>•</text:number>
                    <text:p text:style-name="al">activiteiten die primair gericht zijn op of plaatsvinden binnen het kunstvakonderwijs met inbegrip van de mbo-kunstopleidingen en de particuliere opleidingen;</text:p>
                  </text:list-item>
                  <text:list-item text:style-override="id1-3-2-2-4-4-2-12-7">
                    <text:number>•</text:number>
                    <text:p text:style-name="al">activiteiten die tot doel hebben subsidie te verwerven voor investeringen in bedrijfsmiddelen of bouwkundige voorzieningen;</text:p>
                  </text:list-item>
                  <text:list-item text:style-override="id1-3-2-2-4-4-2-12-8">
                    <text:number>•</text:number>
                    <text:p text:style-name="al">activiteiten die primair gericht zijn op het realiseren van reguliere scholingsactiviteiten voor professionals;</text:p>
                  </text:list-item>
                  <text:list-item text:style-override="id1-3-2-2-4-4-2-12-9">
                    <text:number>•</text:number>
                    <text:p text:style-name="al">Commerciële (met winstoogmerk) en beroepsmatige activiteiten. </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Gesubsidieerd wordt maximaal 50% van de daadwerkelijke kosten tot een maximum van € 4.000,-- per project. Afhankelijk van de maatschappelijke relevantie kan in uitzonderlijke gevallen hiervan worden afgeweken. Bij de bepaling van het subsidiebedrag wordt meegewogen: in hoeverre de eigen organisatie financieel bijdraagt aan het project, of alle mogelijke fondsen/subsidieverstrekkers zijn benaderd, in hoeverre uit sponsoring draagvlak voor de activiteit blijkt, in hoeverre subsidie noodzakelijk is om het project doorgang te laten vinden, de mate waarin het project aan alle of alleen een gedeelte van de bovengenoemde criteria voldoet en de mate van publieksbereik (value for money).</text:p>
                <text:p text:style-name="al"/>
                <text:p text:style-name="al">
                <text:span text:style-name="nadrukvet">Aanvullende voorwaarden</text:span>
              </text:p>
                <text:list text:style-name="id1-3-2-2-4-4-2-21">
                  <text:list-item text:style-override="id1-3-2-2-4-4-2-21-1">
                    <text:number>1.</text:number>
                    <text:p text:style-name="al">Indien de aanvragende instelling een jaarlijkse waarderingssubsidie ontvangt dient inzicht gegeven te worden, waarom de activiteit waarvoor een eenmalige subsidie wordt aangevraagd niet uit de jaarlijkse subsidie bekostigd kan worden, dan wel waarom geen andere inkomsten beschikbaar zijn.</text:p>
                  </text:list-item>
                  <text:list-item text:style-override="id1-3-2-2-4-4-2-21-2">
                    <text:number>2.</text:number>
                    <text:p text:style-name="al">De Culturele Advies Raad adviseert het college van burgemeester en wethouders over de aanvragen voor een projectsubsidie. </text:p>
                  </text:list-item>
                  <text:list-item text:style-override="id1-3-2-2-4-4-2-21-3">
                    <text:number>3.</text:number>
                    <text:p text:style-name="al">Subsidieverzoeken tot en met € 1.250,-- kunnen het gehele jaar door worden ingediend. </text:p>
                  </text:list-item>
                  <text:list-item text:style-override="id1-3-2-2-4-4-2-21-4">
                    <text:number>4.</text:number>
                    <text:p text:style-name="al">Subsidieverzoeken vanaf € 1.251,-- kunnen drie maal per jaar worden ingediend: te weten voor 1 maart, 1 juni en voor 1 oktober. De aanvrager dient rekening te houden met een beslistermijn door het college van burgemeester en wethouders van 8 weken na de hiervoor genoemde datum. Als voorbeeld: aanvragen ingediend tussen 1 juni en 1 oktober krijgen een beschikking maximaal 8 weken na 1 oktober.</text:p>
                  </text:list-item>
                  <text:list-item text:style-override="id1-3-2-2-4-4-2-21-5">
                    <text:number>5.</text:number>
                    <text:p text:style-name="al">Projecten kunnen maximaal 3 jaar subsidie verkrijgen op basis van deze regeling, waarbij de ontwikkeling van het project een meerjarige projectsubsidie rechtvaardigt. </text:p>
                  </text:list-item>
                  <text:list-item text:style-override="id1-3-2-2-4-4-2-21-6">
                    <text:number>6.</text:number>
                    <text:p text:style-name="al">Er wordt slechts één aanvraag per vereniging/stichting per jaar gehonoreerd.</text:p>
                  </text:list-item>
                  <text:list-item text:style-override="id1-3-2-2-4-4-2-21-7">
                    <text:number>7.</text:number>
                    <text:p text:style-name="al">In publicaties omtrent het project dient de aanvrager melding te maken van de gemeentelijke bijdrage.</text:p>
                  </text:list-item>
                  <text:list-item text:style-override="id1-3-2-2-4-4-2-21-8">
                    <text:number>8.</text:number>
                    <text:p text:style-name="al">Binnen 13 weken na afloop van het project dient de aanvrager een projectverslag in te leveren (zowel inhoudelijk als financieel).</text:p>
                  </text:list-item>
                </text:list>
                <text:p text:style-name="al">Het indienen van de subsidieaanvraag dient plaats te vinden via het “aanvraagformulier eenmalige projectsubsidie cultuur”. </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Voor bedragen tot € 1.250,-- mogen culturele verenigingen en stichtingen of individuen die met culturele verenigingen of stichtingen in het kader van het project samenwerken een aanvraag indienen.</text:p>
                <text:p text:style-name="al">Voor subsidieverzoeken van meer dan € 1.250,-- mogen alleen culturele verenigingen en stichtingen een aanvraag indienen.</text:p>
                <text:p text:style-name="al"/>
              </text:section>
            </text:section>
            <text:section text:name="paragraaf_id1-3-2-2-4-5" text:style-name="paragraaf">
              <text:p text:style-name="paragraaf_kop"><text:span text:style-name="label"/> <text:span text:style-name="nr">3.3</text:span> Theatervoorziening</text:p>
              <text:section text:name="structuurtekst_id1-3-2-2-4-5-2" text:style-name="structuurtekst">
                <text:p text:style-name="al"/>
                <text:p text:style-name="al">
                <text:span text:style-name="nadrukvet">Doelstelling van de subsidie</text:span>
              </text:p>
                <text:p text:style-name="al">Een concrete en actieve bijdrage leveren aan het bevorderen van de actieve en passieve kunstbeleving van de Raalter bevolking en aan het stimuleren van betrokkenheid bij en zorg voor de culturele waarden. </text:p>
                <text:p text:style-name="al"/>
                <text:p text:style-name="al">Het stimuleren van de cultuurdeelname in receptieve zin: het bezoeken van concerten en theatervoorstellingen;</text:p>
                <text:p text:style-name="al">Het stimuleren van een goed aanbod van culturele activiteiten op het gebied van podiumkunsten;</text:p>
                <text:p text:style-name="al">Het bevorderen van een optimaal gebruik van de beschikbare podiumaccommodaties.</text:p>
                <text:p text:style-name="al"/>
                <text:p text:style-name="al">
                <text:span text:style-name="nadrukvet">Subsidiabele activiteiten:</text:span>
              </text:p>
                <text:p text:style-name="al">
                <text:span text:style-name="nadrukondlijn">Hoftheater</text:span>
                <text:span text:style-name="nadrukondlijn">:</text:span>
              </text:p>
                <text:p text:style-name="al">Het leveren van producten en prestaties die het theaterbeleid concretiseren, met toepassing van kwaliteitscriteria, zoals geformuleerd in de budgetuitvoeringsovereenkomst, waaronder:</text:p>
                <text:list text:style-name="id1-3-2-2-4-5-2-12">
                  <text:list-item text:style-override="id1-3-2-2-4-5-2-12-1">
                    <text:number>•</text:number>
                    <text:p text:style-name="al">Theaterproduct</text:p>
                  </text:list-item>
                  <text:list-item text:style-override="id1-3-2-2-4-5-2-12-2">
                    <text:number>•</text:number>
                    <text:p text:style-name="al">Het vormgeven van een veelzijdig en gevarieerd cultureel programma van cabaret, toneel, populaire muziek, dialect, letterkunde en kindertheater. De voorstellingen zijn publicitair aantrekkelijk en nodigen uit tot een gezonde zaalbezetting,</text:p>
                  </text:list-item>
                  <text:list-item text:style-override="id1-3-2-2-4-5-2-12-3">
                    <text:number>•</text:number>
                    <text:p text:style-name="al">Verhuur</text:p>
                  </text:list-item>
                  <text:list-item text:style-override="id1-3-2-2-4-5-2-12-4">
                    <text:number>•</text:number>
                    <text:p text:style-name="al">Het verhuren van ruimten tegen een sociaal-cultureel tarief aan sociaal culturele verenigingen, organisaties en het onderwijs uit de gemeente Raalte. Deze activiteiten hebben voorrang boven commerciële activiteiten</text:p>
                  </text:list-item>
                  <text:list-item text:style-override="id1-3-2-2-4-5-2-12-5">
                    <text:number>•</text:number>
                    <text:p text:style-name="al">Advies en educatie</text:p>
                  </text:list-item>
                  <text:list-item text:style-override="id1-3-2-2-4-5-2-12-6">
                    <text:number>•</text:number>
                    <text:p text:style-name="al">Het adviseren en ondersteunen van het amateurveld (waaronder de culturele adviesraad en de stichting SCTS), initiëren en stimuleren van nieuwe activiteiten, verbeteren van het cultuuraanbod op de basisscholen, intensiveren van de samenwerking tussen cultuurverenigingen en scholen en het stimuleren van de cultuurdeelname bij jeugd/jongeren</text:p>
                  </text:list-item>
                  <text:list-item text:style-override="id1-3-2-2-4-5-2-12-7">
                    <text:number>•</text:number>
                    <text:p text:style-name="al">Het verrichten van PR-activiteiten</text:p>
                  </text:list-item>
                  <text:list-item text:style-override="id1-3-2-2-4-5-2-12-8">
                    <text:number>•</text:number>
                    <text:p text:style-name="al">Het werven en begeleiden van vrijwilligers</text:p>
                  </text:list-item>
                </text:list>
                <text:p text:style-name="al"/>
                <text:p text:style-name="al">
                <text:span text:style-name="nadrukondlijn">De Coöperatie, beheerder van Podium Heino:</text:span>
              </text:p>
                <text:p text:style-name="al">Kleinschalige podiumactiviteiten en exposities organiseren in De Maalderij te Heino.</text:p>
                <text:p text:style-name="al">Het aanbod van Podium Heino dient aanvullend en niet concurrerend te zijn op het aanbod van het Hoftheater. </text:p>
                <text:p text:style-name="al"/>
                <text:p text:style-name="al">
                <text:span text:style-name="nadrukondlijn">Amfitheater het Lommerrijk:</text:span>
              </text:p>
                <text:p text:style-name="al">Kleinschalige podiumactiviteiten organiseren in amfitheater Het Lommerrijk.</text:p>
                <text:p text:style-name="al">Het aanbod van het Amfitheater dient aanvullend en niet concurrerend te zijn op het aanbod van het Hoftheater. </text:p>
                <text:p text:style-name="al"/>
                <text:p text:style-name="al">
                <text:span text:style-name="nadrukvet">Subsidievorm</text:span>
              </text:p>
                <text:p text:style-name="al">Hoftheater: budgetsubsidie.</text:p>
                <text:p text:style-name="al">De Coöperatie: waarderingssubsidie.</text:p>
                <text:p text:style-name="al">Amfitheater Het Lommerrijk: waarderingssubsidie.</text:p>
                <text:p text:style-name="al"/>
                <text:p text:style-name="al">
                <text:span text:style-name="nadrukvet">Grondslagen subsidieberekening</text:span>
              </text:p>
                <text:list text:style-name="id1-3-2-2-4-5-2-28">
                  <text:list-item text:style-override="id1-3-2-2-4-5-2-28-1">
                    <text:number>•</text:number>
                    <text:p text:style-name="al">Hoftheater: De hoogte van het subsidiebedrag wordt gebaseerd op de afspraken tussen de stichting en de gemeente waarbij de te leveren prestaties worden gerelateerd aan het door de gemeente beschikbaar gestelde budget. </text:p>
                  </text:list-item>
                  <text:list-item text:style-override="id1-3-2-2-4-5-2-28-2">
                    <text:number>•</text:number>
                    <text:p text:style-name="al">De Coöperatie een bedrag van € 6.878,41.</text:p>
                  </text:list-item>
                  <text:list-item text:style-override="id1-3-2-2-4-5-2-28-3">
                    <text:number>•</text:number>
                    <text:p text:style-name="al">Amfitheater het Lommerrijk: een bedrag van € 1.176,28.</text:p>
                  </text:list-item>
                </text:list>
                <text:p text:style-name="al">Genoemde bedragen zijn gebaseerd op prijspeil 2023.</text:p>
                <text:p text:style-name="al"/>
                <text:p text:style-name="al">
                <text:span text:style-name="nadrukvet">Aanvullende voorwaarden</text:span>
              </text:p>
                <text:p text:style-name="al">
                <text:span text:style-name="nadrukondlijn">Hoftheater</text:span>
                <text:span text:style-name="nadrukondlijn">: </text:span>
              </text:p>
                <text:p text:style-name="al">Bij de aanvraag tot subsidievaststelling dient gebruik gemaakt te worden van het “aanvraagformulier vaststelling budgetsubsidie”. </text:p>
                <text:p text:style-name="al">
                <text:span text:style-name="nadrukondlijn">De Coöperatie en Amfitheater Het Lommerrijk:</text:span>
              </text:p>
                <text:p text:style-name="al">Het indienen van de subsidieaanvraag dient plaats te vinden via het “aanvraagformulier waarderingssubsidie theatervoorziening”. </text:p>
                <text:p text:style-name="al">Alleen rechtspersonen met volledige rechtsbevoegdheid kunnen een waarderingssubsidie aanvragen.</text:p>
                <text:p text:style-name="al"/>
                <text:p text:style-name="al">
                <text:span text:style-name="nadrukvet">Aanvrager(s)/ subsidie-ontvanger(s)</text:span>
              </text:p>
                <text:list text:style-name="id1-3-2-2-4-5-2-39">
                  <text:list-item text:style-override="id1-3-2-2-4-5-2-39-1">
                    <text:number>•</text:number>
                    <text:p text:style-name="al">Hoftheater;</text:p>
                  </text:list-item>
                  <text:list-item text:style-override="id1-3-2-2-4-5-2-39-2">
                    <text:number>•</text:number>
                    <text:p text:style-name="al">De Coöperatie;</text:p>
                  </text:list-item>
                  <text:list-item text:style-override="id1-3-2-2-4-5-2-39-3">
                    <text:number>•</text:number>
                    <text:p text:style-name="al">Amfitheater Het Lommerrijk.</text:p>
                  </text:list-item>
                </text:list>
                <text:p text:style-name="al"/>
              </text:section>
            </text:section>
            <text:section text:name="paragraaf_id1-3-2-2-4-6" text:style-name="paragraaf">
              <text:p text:style-name="paragraaf_kop"><text:span text:style-name="label"/> <text:span text:style-name="nr">3.4</text:span> Lokale Musea</text:p>
              <text:section text:name="structuurtekst_id1-3-2-2-4-6-2" text:style-name="structuurtekst">
                <text:p text:style-name="al"/>
                <text:p text:style-name="al">
                <text:span text:style-name="nadrukvet">Doelstelling subsidie</text:span>
              </text:p>
                <text:p text:style-name="al">Ondersteunen van museale initiatieven</text:p>
                <text:p text:style-name="al"/>
                <text:p text:style-name="al">
                <text:span text:style-name="nadrukvet">Subsidiabele activiteiten</text:span>
              </text:p>
                <text:p text:style-name="al">Het museaal initiatief voldoet aan de volgende functies: </text:p>
                <text:list text:style-name="id1-3-2-2-4-6-2-7">
                  <text:list-item text:style-override="id1-3-2-2-4-6-2-7-1">
                    <text:number>•</text:number>
                    <text:p text:style-name="al">Educatieve functie</text:p>
                  </text:list-item>
                  <text:list-item text:style-override="id1-3-2-2-4-6-2-7-2">
                    <text:number>•</text:number>
                    <text:p text:style-name="al">Recreatieve functie </text:p>
                  </text:list-item>
                  <text:list-item text:style-override="id1-3-2-2-4-6-2-7-3">
                    <text:number>•</text:number>
                    <text:p text:style-name="al">Behoud van cultureel erfgoed van Raalte</text:p>
                  </text:list-item>
                  <text:list-item text:style-override="id1-3-2-2-4-6-2-7-4">
                    <text:number>•</text:number>
                    <text:p text:style-name="al">Het behoud van fundamentele waarden voor en tradities van Raalte</text:p>
                  </text:list-item>
                </text:list>
                <text:p text:style-name="al"/>
                <text:p text:style-name="al">
                <text:span text:style-name="nadrukvet">Subsidievorm</text:span>
              </text:p>
                <text:p text:style-name="al">Waarderingssubsidie.</text:p>
                <text:p text:style-name="al"/>
                <text:p text:style-name="al">
                <text:span text:style-name="nadrukvet">Grondslagen subsidieberekening</text:span>
              </text:p>
                <text:list text:style-name="id1-3-2-2-4-6-2-13">
                  <text:list-item text:style-override="id1-3-2-2-4-6-2-13-1">
                    <text:number>1.</text:number>
                    <text:p text:style-name="al">Voor landbouwmuseum De Laarman een bedrag van € 5.571,07</text:p>
                  </text:list-item>
                  <text:list-item text:style-override="id1-3-2-2-4-6-2-13-2">
                    <text:number>2.</text:number>
                    <text:p text:style-name="al">Voor de Oudheidkamer en Erve Boerderij Strunk een bedrag van resp. € 455,95 voor de oudheidkamer en € 2.368,24 voor het organiseren van koffieconcerten, exposities, folkloristisch festival en andere activiteiten.</text:p>
                  </text:list-item>
                </text:list>
                <text:p text:style-name="al">Genoemde bedragen zijn gebaseerd op prijspeil 2023.</text:p>
                <text:p text:style-name="al"/>
                <text:p text:style-name="al">
                <text:span text:style-name="nadrukvet">Aanvullende voorwaarden</text:span>
              </text:p>
                <text:p text:style-name="al">Het indienen van de subsidieaanvraag dient plaats te vinden via het “aanvraagformulier waarderingssubsidie lokale musea”. Alleen rechtspersonen met volledige rechtsbevoegdheid kunnen een waarderingssubsidie aanvragen.</text:p>
                <text:p text:style-name="al"/>
                <text:p text:style-name="al">
                <text:span text:style-name="nadrukvet">Aanvrager(s)/ subsidie-ontvanger(s)</text:span>
              </text:p>
                <text:list text:style-name="id1-3-2-2-4-6-2-20">
                  <text:list-item text:style-override="id1-3-2-2-4-6-2-20-1">
                    <text:number>•</text:number>
                    <text:p text:style-name="al">Stichting Sallands landbouwmuseum De Laarman te Luttenberg;</text:p>
                  </text:list-item>
                  <text:list-item text:style-override="id1-3-2-2-4-6-2-20-2">
                    <text:number>•</text:number>
                    <text:p text:style-name="al">De Oudheidkamer van boerderij Strunk te Raalte.</text:p>
                  </text:list-item>
                </text:list>
                <text:p text:style-name="al"/>
              </text:section>
            </text:section>
            <text:section text:name="paragraaf_id1-3-2-2-4-7" text:style-name="paragraaf">
              <text:p text:style-name="paragraaf_kop"><text:span text:style-name="label"/> <text:span text:style-name="nr">3.5</text:span> Cultuureducatie</text:p>
              <text:section text:name="structuurtekst_id1-3-2-2-4-7-2" text:style-name="structuurtekst">
                <text:p text:style-name="al"/>
                <text:p text:style-name="al">
                <text:span text:style-name="nadrukvet">Doelstelling subsidie</text:span>
              </text:p>
                <text:p text:style-name="al">Het doel van cultuureducatie is dat alle kinderen in de gemeente Raalte op de basisschool structureel jaarlijks in aanraking komen met verschillende vormen van kunst en cultuur.</text:p>
                <text:p text:style-name="al"/>
                <text:p text:style-name="al">
                <text:span text:style-name="nadrukvet">Subsidiabele activiteiten</text:span>
              </text:p>
                <text:p text:style-name="al">Activiteiten die als doel hebben: een breed (dus alle disciplines) en kwalitatief cultuureducatief aanbod voor kinderen in de leeftijd van het primair onderwijs.</text:p>
                <text:p text:style-name="al"/>
                <text:p text:style-name="al">
                <text:span text:style-name="nadrukvet">Subsidievorm</text:span>
              </text:p>
                <text:p text:style-name="al">Waarderingssubsidie (voor subsidie hieronder vermeld onder 1) en </text:p>
                <text:p text:style-name="al">Eenmalige subsidie (voor subsidie hieronder vermeld onder 2).</text:p>
                <text:p text:style-name="al"/>
                <text:p text:style-name="al">
                <text:span text:style-name="nadrukvet">Grondslagen subsidieberekening</text:span>
              </text:p>
                <text:list text:style-name="id1-3-2-2-4-7-2-13">
                  <text:list-item text:style-override="id1-3-2-2-4-7-2-13-1">
                    <text:number>1.</text:number>
                    <text:p text:style-name="al">Subsidie van Provincie Overijssel aan de gemeente Raalte voor Cultuureducatie over de periode van 2021 tot en met 2025.</text:p>
                    <text:list text:style-name="id1-3-2-2-4-7-2-13-1-3">
                      <text:list-item text:style-override="id1-3-2-2-4-7-2-13-1-3-1">
                        <text:number>a.</text:number>
                        <text:p text:style-name="al">Hiervan wordt € 2,74 rechtstreeks door de gemeente Raalte aan Stichting Cultuur Theater Salland (SCTS) als jaarlijkse bijdrage overgemaakt voor het reguliere cultuureducatief aanbod in het primair onderwijs. Onder voorwaarde dat de scholen de huidige eigen bijdrage aan SCTS in stand houden (€ 6,01) (rechtstreekse financiering door rijk aan scholen).</text:p>
                      </text:list-item>
                      <text:list-item text:style-override="id1-3-2-2-4-7-2-13-1-3-2">
                        <text:number>b.</text:number>
                        <text:p text:style-name="al">Het overige deel wordt toegevoegd aan de eenmalige subsidie voor projecten op het gebied van cultuureducatie.</text:p>
                      </text:list-item>
                    </text:list>
                  </text:list-item>
                  <text:list-item text:style-override="id1-3-2-2-4-7-2-13-2">
                    <text:number>2.</text:number>
                    <text:p text:style-name="al"/>
                    <text:list text:style-name="id1-3-2-2-4-7-2-13-2-3">
                      <text:list-item text:style-override="id1-3-2-2-4-7-2-13-2-3-1">
                        <text:number>1.</text:number>
                        <text:p text:style-name="al">De kinderen uit onze gemeente komen in aanraking met het lokale (immaterieel) erfgoed, zodat ze kennis hebben van hun geschiedenis en de omgeving waarin ze opgroeien. </text:p>
                      </text:list-item>
                      <text:list-item text:style-override="id1-3-2-2-4-7-2-13-2-3-2">
                        <text:number>2.</text:number>
                        <text:p text:style-name="al">Ieder kind krijgt de mogelijkheid zijn eigen creativiteit en talent te ontdekken en te ontwikkelen. </text:p>
                      </text:list-item>
                      <text:list-item text:style-override="id1-3-2-2-4-7-2-13-2-3-3">
                        <text:number>3.</text:number>
                        <text:p text:style-name="al">Ieder kind kan de 21eeuwse vaardigheden ontwikkelen, zoals het creatief denken en probleemoplossend gericht denken. </text:p>
                      </text:list-item>
                      <text:list-item text:style-override="id1-3-2-2-4-7-2-13-2-3-4">
                        <text:number>4.</text:number>
                        <text:p text:style-name="al">Kinderen ervaren welke rol kunst en cultuur kunnen spelen bij het uiten van emoties en zingeving van het leven. </text:p>
                      </text:list-item>
                      <text:list-item text:style-override="id1-3-2-2-4-7-2-13-2-3-5">
                        <text:number>5.</text:number>
                        <text:p text:style-name="al">Tot slot ontvangen de kinderen alle ingrediënten voor goed wereldburgerschap, waarbij kunst &amp; cultuur van grote toegevoegde waarde zijn.</text:p>
                      </text:list-item>
                    </text:list>
                  </text:list-item>
                </text:list>
                <text:p text:style-name="al"/>
                <text:p text:style-name="al">
                <text:span text:style-name="nadrukvet">Aanvullende voorwaarden</text:span>
              </text:p>
                <text:p text:style-name="al">Waarderingssubsidie: alle leerlingen in het primair onderwijs (binnenschools) dienen tijdens de basisschooljaren in ieder geval één keer met alle cultuurdisciplines kennis te maken. Het indienen van de subsidieaanvraag dient schriftelijk plaats te vinden. Alleen rechtspersonen met volledige rechtsbevoegdheid kunnen een waarderingssubsidie aanvragen.</text:p>
                <text:p text:style-name="al"/>
                <text:p text:style-name="al">Eenmalige subsidie: de subsidie wordt verleend aan Hoftheater als werkgever van de combinatiefunctionaris. Zij heeft een activiteitenplan opgesteld voor de jaren 2021 tot en met schooljaar 2024/2025. Uit dit plan blijkt op welke wijze de bovengenoemde doelstellingen worden behaald, en hoe onderwijs- en culturele instellingen zijn betrokken bij het opstellen en het uitvoeren van het plan en de rol van de combinatiefunctionaris hierin.</text:p>
                <text:p text:style-name="al">Het indienen van de subsidieaanvraag dient schriftelijk plaats te vinden.</text:p>
                <text:p text:style-name="al"/>
                <text:p text:style-name="al">
                <text:span text:style-name="nadrukvet">Aanvrager(s)/ subsidieontvanger(s)</text:span>
              </text:p>
                <text:list text:style-name="id1-3-2-2-4-7-2-22">
                  <text:list-item text:style-override="id1-3-2-2-4-7-2-22-1">
                    <text:number>•</text:number>
                    <text:p text:style-name="al">Stichting Cultuur Theater Salland (waarderingssubsidie);</text:p>
                  </text:list-item>
                  <text:list-item text:style-override="id1-3-2-2-4-7-2-22-2">
                    <text:number>•</text:number>
                    <text:p text:style-name="al">Hoftheater.</text:p>
                  </text:list-item>
                </text:list>
                <text:p text:style-name="al"/>
              </text:section>
            </text:section>
            <text:section text:name="paragraaf_id1-3-2-2-4-8" text:style-name="paragraaf">
              <text:p text:style-name="paragraaf_kop"><text:span text:style-name="label"/> <text:span text:style-name="nr">3.6</text:span> Cultureel erfgoed</text:p>
              <text:section text:name="structuurtekst_id1-3-2-2-4-8-2" text:style-name="structuurtekst">
                <text:p text:style-name="al"/>
                <text:p text:style-name="al">
                <text:span text:style-name="nadrukvet">Doelstelling subsidie</text:span>
              </text:p>
                <text:p text:style-name="al">Het subsidiëren van advieskosten met als uiteindelijk doel het behoud van de gemeentelijke en Rijks-monumentale gebouwen in de gemeente Raalte. </text:p>
                <text:p text:style-name="al"/>
                <text:p text:style-name="al">
                <text:span text:style-name="nadrukvet">Subsidiabele activiteiten</text:span>
              </text:p>
                <text:p text:style-name="al">De advieskosten van een bouwbedrijf dat erkend is als restaurateur van (Rijks)monumenten.</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gemeentelijke subsidie is 50% van de daadwerkelijke advieskosten met een maximum van </text:p>
                <text:p text:style-name="al">€ 500,- per aanvraag.</text:p>
                <text:p text:style-name="al"/>
                <text:p text:style-name="al">
                <text:span text:style-name="nadrukvet">Aanvullende voorwaarden</text:span>
              </text:p>
                <text:list text:style-name="id1-3-2-2-4-8-2-16">
                  <text:list-item text:style-override="id1-3-2-2-4-8-2-16-1">
                    <text:number>•</text:number>
                    <text:p text:style-name="al">Om in aanmerking te komen voor de subsidie moet het monument op het grondgebied van de gemeente Raalte staan.</text:p>
                  </text:list-item>
                  <text:list-item text:style-override="id1-3-2-2-4-8-2-16-2">
                    <text:number>•</text:number>
                    <text:p text:style-name="al">Alleen eigenaren van het betreffende monument komen in aanmerking voor de subsidie.</text:p>
                  </text:list-item>
                  <text:list-item text:style-override="id1-3-2-2-4-8-2-16-3">
                    <text:number>•</text:number>
                    <text:p text:style-name="al">Bij de subsidieaanvraag moet de offerte voor het advies zijn toegevoegd.</text:p>
                  </text:list-item>
                </text:list>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subsidieontvanger(s)</text:span>
              </text:p>
                <text:p text:style-name="al">Eigenaren van een gemeentelijk of Rijksmonument in de gemeente Raalte.</text:p>
                <text:p text:style-name="al"/>
              </text:section>
            </text:section>
            <text:section text:name="paragraaf_id1-3-2-2-4-9" text:style-name="paragraaf">
              <text:p text:style-name="paragraaf_kop"><text:span text:style-name="label"/> <text:span text:style-name="nr">3.7</text:span> Cultuurarrangement </text:p>
              <text:section text:name="structuurtekst_id1-3-2-2-4-9-2" text:style-name="structuurtekst">
                <text:p text:style-name="al"/>
                <text:p text:style-name="al">
                <text:span text:style-name="nadrukvet">Doelstelling subsidie</text:span>
              </text:p>
                <text:p text:style-name="al">Het doel van de subsidie is het versterken van de uitgangspunten van het gemeentelijk cultuurbeleid op de disciplines amateurkunst, buitenschoolse cultuureducatie, volkscultuur/erfgoed, beeldende kunst en museale instellingen. Met als uiteindelijk doel een zichtbaar en samenhangend cultureel aanbod dat Raalte aantrekkelijk maakt, waarin de culturele identiteit wordt behouden en ontwikkeld, waarin iedereen meedoet en waarin cultuur een belangrijke verbindingsfactor is.</text:p>
                <text:p text:style-name="al"/>
                <text:p text:style-name="al">
                <text:span text:style-name="nadrukvet">Subsidiabele activiteiten</text:span>
              </text:p>
                <text:p text:style-name="al">Om in aanmerking te komen voor een subsidie wordt het initiatief getoetst op de hierna genoemde criteria:</text:p>
                <text:p text:style-name="al">Het project draagt bij aan één of meerderde van de volgende arrangementdoelstellingen:</text:p>
                <text:list text:style-name="id1-3-2-2-4-9-2-8">
                  <text:list-item text:style-override="id1-3-2-2-4-9-2-8-1">
                    <text:number>1.</text:number>
                    <text:p text:style-name="al">Cultuureducatie en cultuurdeelname door de jeugd: Het versterken en verankeren van de cultuurdeelname door de jeugd in buitenschoolse culturele activiteiten. </text:p>
                  </text:list-item>
                  <text:list-item text:style-override="id1-3-2-2-4-9-2-8-2">
                    <text:number>2.</text:number>
                    <text:p text:style-name="al">Behoud van cultureel erfgoed en erfgoededucatie. Het voor het voetlicht plaatsen van immaterieel en materieel erfgoed, archeologie en beeldende kunst in de openbare ruimte.</text:p>
                  </text:list-item>
                  <text:list-item text:style-override="id1-3-2-2-4-9-2-8-3">
                    <text:number>3.</text:number>
                    <text:p text:style-name="al">Cultureel ondernemerschap: Het ontwikkelen en het versterken van het cultureel ondernemerschap van verenigingen. Daarbij wordt vooral geïnvesteerd in kennisoverdracht en netwerken. </text:p>
                  </text:list-item>
                  <text:list-item text:style-override="id1-3-2-2-4-9-2-8-4">
                    <text:number>4.</text:number>
                    <text:p text:style-name="al">Vrijwilligersondersteuning: Het ontwikkelen en het versterken van cultuurdeelname van mensen die een maatschappelijke achterstand hebben (vrijwilligerswerk), deskundigheidsbevordering van vrijwilligers en leefbaarheid in relatie met cultuur. </text:p>
                  </text:list-item>
                  <text:list-item text:style-override="id1-3-2-2-4-9-2-8-5">
                    <text:number>5.</text:number>
                    <text:p text:style-name="al">Samenhangend aanbod: Het ontwikkelen van een samenhangend cultureel aanbod en agenda</text:p>
                  </text:list-item>
                  <text:list-item text:style-override="id1-3-2-2-4-9-2-8-6">
                    <text:number>6.</text:number>
                    <text:p text:style-name="al">Regionalisering: Het versterken van ontwikkelingen op het gebied van regionalisering </text:p>
                  </text:list-item>
                  <text:list-item text:style-override="id1-3-2-2-4-9-2-8-7">
                    <text:number>7.</text:number>
                    <text:p text:style-name="al">Cultuur in relatie tot andere beleidsterreinen: Het ontwikkelingen van projecten en activiteiten om cultuur te verbinden met en in te bedden in de vrijetijdseconomie van de gemeente Raalte </text:p>
                  </text:list-item>
                </text:list>
                <text:p text:style-name="al"/>
                <text:p text:style-name="al">Activiteiten/projecten die niet voor de gemeentelijke subsidie in aanmerking komen zijn:</text:p>
                <text:list text:style-name="id1-3-2-2-4-9-2-11">
                  <text:list-item text:style-override="id1-3-2-2-4-9-2-11-1">
                    <text:number>•</text:number>
                    <text:p text:style-name="al">Activiteiten/projecten die het primaire karakter hebben van feesten of jubileumvieringen.</text:p>
                  </text:list-item>
                  <text:list-item text:style-override="id1-3-2-2-4-9-2-11-2">
                    <text:number>•</text:number>
                    <text:p text:style-name="al">Boekuitgaven, geluidsdragers, muziekinstrumenten of kleding/uniformen, met uitzondering van boekuitgaven over de lokale cultuurhistorie. </text:p>
                  </text:list-item>
                  <text:list-item text:style-override="id1-3-2-2-4-9-2-11-3">
                    <text:number>•</text:number>
                    <text:p text:style-name="al">Activiteiten/projecten gericht op het ontwikkelen van cultuureducatief aanbod in het primair onderwijs (binnenschools).</text:p>
                  </text:list-item>
                  <text:list-item text:style-override="id1-3-2-2-4-9-2-11-4">
                    <text:number>•</text:number>
                    <text:p text:style-name="al">Activiteiten/projecten die gericht zijn op het realiseren van een beeld of geluidregistratie van bijvoorbeeld concerten en voorstellingen voor commerciële doeleinden. Tenzij deze registratie een sterke bijdrage levert aan de arrangementsdoelstellingen.</text:p>
                  </text:list-item>
                  <text:list-item text:style-override="id1-3-2-2-4-9-2-11-5">
                    <text:number>•</text:number>
                    <text:p text:style-name="al">Activiteiten/projecten die primair gericht zijn op of plaatsvinden binnen het kunstvakonderwijs met inbegrip van de mbo-kunstopleidingen en de particuliere opleidingen.</text:p>
                  </text:list-item>
                  <text:list-item text:style-override="id1-3-2-2-4-9-2-11-6">
                    <text:number>•</text:number>
                    <text:p text:style-name="al">Commerciële (met winstoogmerk) en beroepsmatige activiteiten/activiteiten/projecten. </text:p>
                  </text:list-item>
                  <text:list-item text:style-override="id1-3-2-2-4-9-2-11-7">
                    <text:number>•</text:number>
                    <text:p text:style-name="al">Activiteiten/projecten die in strijd zijn met het gemeentelijk beleid.</text:p>
                  </text:list-item>
                  <text:list-item text:style-override="id1-3-2-2-4-9-2-11-8">
                    <text:number>•</text:number>
                    <text:p text:style-name="al">Activiteiten/projecten die een individueel persoon of bedrijf steunen.</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gemeentelijke subsidie is maximaal 50 % van de daadwerkelijke kosten tot een maximum van </text:p>
                <text:p text:style-name="al">€ 4.000,- per project. Afhankelijk van de maatschappelijke relevantie kan in uitzonderlijke gevallen hiervan worden afgeweken. </text:p>
                <text:p text:style-name="al"/>
                <text:p text:style-name="al">
                <text:span text:style-name="nadrukvet">Aanvullende voorwaarden</text:span>
              </text:p>
                <text:list text:style-name="id1-3-2-2-4-9-2-21">
                  <text:list-item text:style-override="id1-3-2-2-4-9-2-21-1">
                    <text:number>•</text:number>
                    <text:p text:style-name="al">Indien de aanvragende instelling een jaarlijkse waarderingssubsidie of een eenmalige projectsubsidie ontvangt, dient inzicht gegeven te worden waarom de activiteit of het onderdeel van het project niet uit de jaarlijkse waarderings- of eenmalige projectsubsidie bekostigd kan worden, dan wel waarom geen andere inkomsten beschikbaar zijn.</text:p>
                  </text:list-item>
                  <text:list-item text:style-override="id1-3-2-2-4-9-2-21-2">
                    <text:number>•</text:number>
                    <text:p text:style-name="al">Projecten kunnen maximaal 3 jaar subsidie verkrijgen op basis van deze regeling, waarbij de ontwikkeling en de importantie van het project een meerjarige subsidie uit het cultuurarrangement rechtvaardigt. </text:p>
                  </text:list-item>
                  <text:list-item text:style-override="id1-3-2-2-4-9-2-21-3">
                    <text:number>•</text:number>
                    <text:p text:style-name="al">In publicaties omtrent het project dient melding gemaakt te worden van de gemeentelijke bijdrage. </text:p>
                  </text:list-item>
                  <text:list-item text:style-override="id1-3-2-2-4-9-2-21-4">
                    <text:number>•</text:number>
                    <text:p text:style-name="al">Het project dient vooralsnog gepubliceerd te worden op de gemeentelijke website.</text:p>
                  </text:list-item>
                  <text:list-item text:style-override="id1-3-2-2-4-9-2-21-5">
                    <text:number>•</text:number>
                    <text:p text:style-name="al">Binnen 13 weken na afloop van het project dient de aanvrager een projectverslag in te leveren (zowel inhoudelijk als financieel).</text:p>
                  </text:list-item>
                  <text:list-item text:style-override="id1-3-2-2-4-9-2-21-6">
                    <text:number>•</text:number>
                    <text:p text:style-name="al">Het indienen van de subsidieaanvraag dient plaats te vinden via het “aanvraagformulier cultuurarrangement”. </text:p>
                  </text:list-item>
                </text:list>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Culturele verenigingen en stichtingen of individuen die met culturele verenigingen of stichtingen in het kader van het project samenwerken kunnen voor deze subsidie in aanmerking komen.</text:p>
                <text:p text:style-name="al"/>
                <text:p text:style-name="al">
                <text:span text:style-name="nadrukvet">Bijzonderheden</text:span>
              </text:p>
                <text:p text:style-name="al">Verzoeken voor een gemeentelijke subsidie in het kader van het Cultuurarrangement kunnen het gehele jaar door worden ingediend. </text:p>
                <text:p text:style-name="al"/>
              </text:section>
            </text:section>
            <text:section text:name="paragraaf_id1-3-2-2-4-10" text:style-name="paragraaf">
              <text:p text:style-name="paragraaf_kop"><text:span text:style-name="label"/> <text:span text:style-name="nr">3.8</text:span> Culturele evenementen</text:p>
              <text:section text:name="structuurtekst_id1-3-2-2-4-10-2" text:style-name="structuurtekst">
                <text:p text:style-name="al"/>
                <text:p text:style-name="al">
                <text:span text:style-name="nadrukvet">Doelstelling van de subsidie</text:span>
              </text:p>
                <text:p text:style-name="al">Het bevorderen van het organiseren van culturele evenementen/festivals waar kunst (muziek, dans, straattheater) op meerdere locaties in de openbare ruimte wordt beoefend, waarbij het niet mogelijk is om een toegangsprijs te vragen en er ook geen horeca-inkomsten mogelijk zijn. </text:p>
                <text:p text:style-name="al">Het evenement/festival levert een belangrijke bijdrage aan het bereik en de toegankelijkheid van cultuur voor een breed publiek. Zij zorgen voor een verlevendiging van het totale culturele aanbod in de dorpen van de gemeente Raalte.</text:p>
                <text:p text:style-name="al"/>
                <text:p text:style-name="al">
                <text:span text:style-name="nadrukvet">Subsidiabele activiteiten</text:span>
              </text:p>
                <text:p text:style-name="al">Activiteiten die verband houden met het organiseren van culturele evenementen/festivals waar kunst (muziek, dans, straattheater) wordt beoefend op meerdere locaties in de openbare ruimte, waarbij het niet mogelijk is om een toegangsprijs te vragen en horeca-inkomsten te verwerven. </text:p>
                <text:p text:style-name="al"/>
                <text:p text:style-name="al">Een evenement komt in aanmerking voor de subsidie als het aan de volgende voorwaarden voldoet:</text:p>
                <text:list text:style-name="id1-3-2-2-4-10-2-10">
                  <text:list-item text:style-override="id1-3-2-2-4-10-2-10-1">
                    <text:number>1.</text:number>
                    <text:p text:style-name="al">Zich afspeelt binnen de gemeentegrenzen, op verschillende locaties in de openbare ruimte.</text:p>
                  </text:list-item>
                  <text:list-item text:style-override="id1-3-2-2-4-10-2-10-2">
                    <text:number>2.</text:number>
                    <text:p text:style-name="al">Het niet mogelijk is om een toegangsprijs te vragen en horeca-inkomsten te genereren.</text:p>
                  </text:list-item>
                  <text:list-item text:style-override="id1-3-2-2-4-10-2-10-3">
                    <text:number>3.</text:number>
                    <text:p text:style-name="al">Een meerwaarde (verbreding of verdieping) levert aan het bestaande culturele aanbod in de gemeente.</text:p>
                  </text:list-item>
                  <text:list-item text:style-override="id1-3-2-2-4-10-2-10-4">
                    <text:number>4.</text:number>
                    <text:p text:style-name="al">Laagdrempelig is.</text:p>
                  </text:list-item>
                  <text:list-item text:style-override="id1-3-2-2-4-10-2-10-5">
                    <text:number>5.</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4-10-2-10-6">
                    <text:number>6.</text:number>
                    <text:p text:style-name="al">Een openbaar karakter heeft. Dat wil zeggen dat elke inwoner zonder specifieke voorwaarden kan participeren.</text:p>
                  </text:list-item>
                  <text:list-item text:style-override="id1-3-2-2-4-10-2-10-7">
                    <text:number>7.</text:number>
                    <text:p text:style-name="al">Een bijdrage levert aan de speerpunten van het beleidsplan “Cultuur verbindt de Samenleving” </text:p>
                  </text:list-item>
                  <text:list-item text:style-override="id1-3-2-2-4-10-2-10-8">
                    <text:number>8.</text:number>
                    <text:p text:style-name="al">Bij voorkeur ook middelen krijgt van particulieren, andere fondsen en/of overheden.</text:p>
                  </text:list-item>
                  <text:list-item text:style-override="id1-3-2-2-4-10-2-10-9">
                    <text:number>9.</text:number>
                    <text:p text:style-name="al">De gemeente Raalte door middel van kunst en cultuur al dan niet lokaal profileert.</text:p>
                  </text:list-item>
                  <text:list-item text:style-override="id1-3-2-2-4-10-2-10-10">
                    <text:number>10.</text:number>
                    <text:p text:style-name="al">Bij voorkeur jeugd aanspreekt.</text:p>
                  </text:list-item>
                </text:list>
                <text:p text:style-name="al"/>
                <text:p text:style-name="al">
                <text:span text:style-name="nadrukvet">Subsidievorm</text:span>
              </text:p>
                <text:p text:style-name="al">Eenmalige subsidie.</text:p>
                <text:p text:style-name="al"/>
                <text:p text:style-name="al">
                <text:span text:style-name="nadrukvet">Grondslagen voor berekening van de subsidies</text:span>
              </text:p>
                <text:p text:style-name="al">De gemeentelijke subsidie is maximaal 50% van de daadwerkelijke kosten tot een maximum van € 2.000,- bij evenement/festival. </text:p>
                <text:p text:style-name="al"/>
                <text:p text:style-name="al">
                <text:span text:style-name="nadrukvet">Aanvullende voorwaarden</text:span>
              </text:p>
                <text:p text:style-name="al">Het indienen van de subsidieaanvraag dient plaats te vinden via het “aanvraagformulier subsidie culturele evenementen”. Bij het formulier dient een begroting meegestuurd te worden.</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Indien u denkt dat uw evenement voor deze subsidie in aanmerking komt, kunt u een aanvraag doen, tot aan het in de gemeentebegroting opgenomen subsidieplafond. De aanvragen worden behandeld in volgorde van binnenkomst.</text:p>
                <text:p text:style-name="al">Alleen rechtspersonen met volledige rechtsbevoegdheid kunnen een waarderingssubsidie aanvragen.</text:p>
                <text:p text:style-name="al"/>
                <text:p text:style-name="al">
                <text:span text:style-name="nadrukvet">Bijzonderheden</text:span>
              </text:p>
                <text:p text:style-name="al">Indien gebruik wordt gemaakt van deze subsidie, komt men niet in aanmerking voor een projectsubsidie cultuur en het cultuurarrangement.</text:p>
                <text:p text:style-name="al"/>
              </text:section>
            </text:section>
            <text:section text:name="paragraaf_id1-3-2-2-4-11" text:style-name="paragraaf">
              <text:p text:style-name="paragraaf_kop"><text:span text:style-name="label"/> <text:span text:style-name="nr">3.9</text:span> Openbaar bibliotheekwerk</text:p>
              <text:section text:name="structuurtekst_id1-3-2-2-4-11-2" text:style-name="structuurtekst">
                <text:p text:style-name="al"/>
                <text:p text:style-name="al">
                <text:span text:style-name="nadrukvet">Doelstellingen subsidie</text:span>
              </text:p>
                <text:p text:style-name="al">De doelstelling van de bibliotheek is:</text:p>
                <text:p text:style-name="al">Het consolideren van de bestaande dienstverlening en het verder vormgeven van de transformatie naar werk- en ontmoetingsplaats.</text:p>
                <text:p text:style-name="al"/>
                <text:p text:style-name="al">Daarvoor zijn vijf belangrijke pijlers geformuleerd:</text:p>
                <text:list text:style-name="id1-3-2-2-4-11-2-7">
                  <text:list-item text:style-override="id1-3-2-2-4-11-2-7-1">
                    <text:number>•</text:number>
                    <text:p text:style-name="al">Het versterken van de educatieve functie (werkplaats)</text:p>
                  </text:list-item>
                  <text:list-item text:style-override="id1-3-2-2-4-11-2-7-2">
                    <text:number>•</text:number>
                    <text:p text:style-name="al">Het versterken van de maatschappelijke functie (ontmoetingsplaats)</text:p>
                  </text:list-item>
                  <text:list-item text:style-override="id1-3-2-2-4-11-2-7-3">
                    <text:number>•</text:number>
                    <text:p text:style-name="al">Het optimaliseren van de uitleenbibliotheek</text:p>
                  </text:list-item>
                  <text:list-item text:style-override="id1-3-2-2-4-11-2-7-4">
                    <text:number>•</text:number>
                    <text:p text:style-name="al">Het integreren van de fysieke en digitale bibliotheek</text:p>
                  </text:list-item>
                  <text:list-item text:style-override="id1-3-2-2-4-11-2-7-5">
                    <text:number>•</text:number>
                    <text:p text:style-name="al">Het versterken van de positie van de bibliotheek</text:p>
                  </text:list-item>
                </text:list>
                <text:p text:style-name="al"/>
                <text:p text:style-name="al">
                <text:span text:style-name="nadrukvet">Subsidiabele activiteiten</text:span>
              </text:p>
                <text:p text:style-name="al">Het leveren van producten en prestaties die het bibliotheekbeleid concretiseren, met toepassing van kwaliteitscriteria, zoals die geformuleerd zullen worden in de budgetuitvoerings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Het subsidiebudget is bepaald in de gemeentelijke meerjarenbegroting.</text:p>
                <text:p text:style-name="al"/>
                <text:p text:style-name="al">
                <text:span text:style-name="nadrukvet">Aanvullende voorwaarden</text:span>
              </text:p>
                <text:list text:style-name="id1-3-2-2-4-11-2-19">
                  <text:list-item text:style-override="id1-3-2-2-4-11-2-19-1">
                    <text:number>•</text:number>
                    <text:p text:style-name="al">Er geldt een contributievrijdom voor leden tot 18 jaar. </text:p>
                  </text:list-item>
                  <text:list-item text:style-override="id1-3-2-2-4-11-2-19-2">
                    <text:number>•</text:number>
                    <text:p text:style-name="al">Voor het vaststellen van de subsidie moeten, in aanvulling op de vereisten volgens de ASV, aan alle verplichtingen zijn voldaan zoals overeengekomen in de budgetuitvoeringsovereenkomst. </text:p>
                  </text:list-item>
                  <text:list-item text:style-override="id1-3-2-2-4-11-2-19-3">
                    <text:number>•</text:number>
                    <text:p text:style-name="al">Bij de aanvraag tot subsidievaststelling dient gebruik gemaakt te worden van het “aanvraagformulier vaststelling budgetsubsidie”. </text:p>
                  </text:list-item>
                </text:list>
                <text:p text:style-name="al"/>
                <text:p text:style-name="al">
                <text:span text:style-name="nadrukvet">Aanvrager(s)/ subsidieontvanger(s)</text:span>
              </text:p>
                <text:p text:style-name="al">Stichting Bibliotheek Salland.</text:p>
                <text:p text:style-name="al"/>
              </text:section>
            </text:section>
            <text:p text:style-name="hoofdstuk_bottom"/>
          </text:section>
          <text:section text:name="hoofdstuk_id1-3-2-2-5" text:style-name="hoofdstuk">
            <text:p text:style-name="hoofdstuk_kop"><text:span text:style-name="label"/> <text:span text:style-name="nr">4.</text:span> Sport</text:p>
            <text:section text:name="artikel_id1-3-2-2-5-2" text:style-name="artikel">
              <text:p text:style-name="artikel_kop_titel"/>
              <text:p text:style-name="al">Het bevorderen en ondersteunen van actieve en passieve sportbeoefening.</text:p>
              <text:p text:style-name="al"/>
            </text:section>
            <text:section text:name="paragraaf_id1-3-2-2-5-3" text:style-name="paragraaf">
              <text:p text:style-name="paragraaf_kop"><text:span text:style-name="label"/> <text:span text:style-name="nr">4.1</text:span> Jeugdsportactiviteiten </text:p>
              <text:section text:name="structuurtekst_id1-3-2-2-5-3-2" text:style-name="structuurtekst">
                <text:p text:style-name="al"/>
                <text:p text:style-name="al">
                <text:span text:style-name="nadrukvet">Doelstelling subsidie</text:span>
              </text:p>
                <text:p text:style-name="al">Het bevorderen en ondersteunen van actieve en passieve sportbeoefening door de jeugd.</text:p>
                <text:p text:style-name="al"/>
                <text:p text:style-name="al">
                <text:span text:style-name="nadrukvet">Subsidiabele activiteiten</text:span>
              </text:p>
                <text:p text:style-name="al">Het in groepsverband beoefenen van (uiteenlopende vormen) van sport.</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bestaat uit:</text:p>
                <text:list text:style-name="id1-3-2-2-5-3-2-13">
                  <text:list-item text:style-override="id1-3-2-2-5-3-2-13-1">
                    <text:number>1.</text:number>
                    <text:p text:style-name="al">een vast bedrag van € 63,86</text:p>
                  </text:list-item>
                  <text:list-item text:style-override="id1-3-2-2-5-3-2-13-2">
                    <text:number>2.</text:number>
                    <text:p text:style-name="al">een bedrag van € 2,62 per betalend jeugdlid;</text:p>
                  </text:list-item>
                  <text:list-item text:style-override="id1-3-2-2-5-3-2-13-3">
                    <text:number>3.</text:number>
                    <text:p text:style-name="al">3,75% van de personeelslasten (salariskosten en sociale lasten) van bevoegde in loondienst zijnde sporttechnische leiding tot een maximum van € 6,39 per jeugdlid.</text:p>
                  </text:list-item>
                </text:list>
                <text:p text:style-name="al"/>
                <text:p text:style-name="al">Genoemde bedragen zijn gebaseerd op prijspeil 2023 en gaan uit van de peildatum 1 januari van het jaar voorafgaande aan het jaar waarvoor subsidie wordt aangevraagd. </text:p>
                <text:p text:style-name="al"/>
                <text:p text:style-name="al">
                <text:span text:style-name="nadrukvet">Aanvullende voorwaarden</text:span>
              </text:p>
                <text:p text:style-name="al">Om voor subsidie in aanmerking te komen, dienen instellingen:</text:p>
                <text:list text:style-name="id1-3-2-2-5-3-2-19">
                  <text:list-item text:style-override="id1-3-2-2-5-3-2-19-1">
                    <text:number>1.</text:number>
                    <text:p text:style-name="al">binnen de gemeente Raalte gevestigd of werkzaam te zijn en een ledenbestand te hebben waarvan tenminste 2/3 deel woonachtig is in de gemeente Raalte;</text:p>
                  </text:list-item>
                  <text:list-item text:style-override="id1-3-2-2-5-3-2-19-2">
                    <text:number>2.</text:number>
                    <text:p text:style-name="al">een minimum aantal van 10 betalende jeugdleden tot 18 jaar te hebben. Voor het bepalen van de leeftijdsgrens wordt uitgegaan van de leeftijd op 1 januari van het jaar voorafgaand aan het subsidiejaar;</text:p>
                  </text:list-item>
                  <text:list-item text:style-override="id1-3-2-2-5-3-2-19-3">
                    <text:number>3.</text:number>
                    <text:p text:style-name="al">het volgende ter beschikking te hebben: activiteitenplan, ledenlijst (inclusief geboortedata) en een personeelskostenoverzicht (indien aanspraak wordt gemaakt op een subsidie voor personeelskosten).</text:p>
                  </text:list-item>
                </text:list>
                <text:p text:style-name="al"/>
                <text:p text:style-name="al">Het indienen van de subsidieaanvraag dient plaats te vinden via het “aanvraagformulier waarderingssubsidie jeugdsportactiviteiten”. </text:p>
                <text:p text:style-name="al">Alleen rechtspersonen met volledige rechtsbevoegdheid kunnen een waarderingssubsidie aanvragen.</text:p>
                <text:p text:style-name="al"/>
                <text:p text:style-name="al">
                <text:span text:style-name="nadrukvet">Aanvrager(s)/ subsidieontvanger(s)</text:span>
              </text:p>
                <text:p text:style-name="al">Sportverenigingen.</text:p>
                <text:p text:style-name="al"/>
              </text:section>
            </text:section>
            <text:section text:name="paragraaf_id1-3-2-2-5-4" text:style-name="paragraaf">
              <text:p text:style-name="paragraaf_kop"><text:span text:style-name="label"/> <text:span text:style-name="nr">4.2</text:span> Schoolsport</text:p>
              <text:section text:name="structuurtekst_id1-3-2-2-5-4-2" text:style-name="structuurtekst">
                <text:p text:style-name="al"/>
                <text:p text:style-name="al">
                <text:span text:style-name="nadrukvet">Doelstelling subsidie</text:span>
              </text:p>
                <text:p text:style-name="al">Stimuleren van schoolsportactiviteiten voor basisschoolleerlingen uit de gemeente.</text:p>
                <text:p text:style-name="al"/>
                <text:p text:style-name="al">
                <text:span text:style-name="nadrukvet">Subsidiabele activiteiten</text:span>
              </text:p>
                <text:p text:style-name="al">Activiteiten op het terrein van schoolsport.</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Voor het organiseren van een schoolsportevenement kan de subsidie oplopen tot maximaal € 250,-. Naast dit bedrag wordt de volledige huur van de gemeentelijke accommodatie vergoed. </text:p>
                <text:p text:style-name="al"/>
                <text:p text:style-name="al">
                <text:span text:style-name="nadrukvet">Aanvullende voorwaarden</text:span>
              </text:p>
                <text:p text:style-name="al">De instelling die de schoolsportactiviteit organiseert, is zelf verantwoordelijk voor organisatorische kosten zoals EHBO, bekers/medailles, consumpties e.d. </text:p>
                <text:p text:style-name="al"/>
                <text:p text:style-name="al">Het indienen van de subsidieaanvraag dient plaats te vinden via het “aanvraagformulier eenmalige subsidie schoolsport”. </text:p>
                <text:p text:style-name="al"/>
                <text:p text:style-name="al">Alleen rechtspersonen met volledige rechtsbevoegdheid kunnen een subsidie aanvragen.</text:p>
                <text:p text:style-name="al"/>
                <text:p text:style-name="al">
                <text:span text:style-name="nadrukvet">Aanvrager(s)/ subsidieontvanger(s)</text:span>
              </text:p>
                <text:p text:style-name="al">Schoolsportraden, sportverenigingen en overige organisaties die schoolsport stimuleren.</text:p>
                <text:p text:style-name="al"/>
              </text:section>
            </text:section>
            <text:section text:name="paragraaf_id1-3-2-2-5-5" text:style-name="paragraaf">
              <text:p text:style-name="paragraaf_kop"><text:span text:style-name="label"/> <text:span text:style-name="nr">4.3</text:span> Sportstimulering </text:p>
              <text:section text:name="structuurtekst_id1-3-2-2-5-5-2" text:style-name="structuurtekst">
                <text:p text:style-name="al"/>
                <text:p text:style-name="al">
                <text:span text:style-name="nadrukvet">Doelstelling subsidie</text:span>
              </text:p>
                <text:p text:style-name="al">Stimuleren van sport- en beweegactiviteiten met als doel om structurele sportdeelneming aan te moedigen.</text:p>
                <text:p text:style-name="al"/>
                <text:p text:style-name="al">
                <text:span text:style-name="nadrukvet">Subsidiabele activiteiten</text:span>
              </text:p>
                <text:p text:style-name="al">Voor subsidie komen activiteiten op het gebied van sport en bewegen in aanmerking die georganiseerd worden buiten het reguliere aanbod die vooral gericht zijn op niet-leden van de sportvereniging.</text:p>
                <text:p text:style-name="al"/>
                <text:p text:style-name="al">
                <text:span text:style-name="nadrukvet">Subsidievorm</text:span>
              </text:p>
                <text:p text:style-name="al">Eenmalige subsidie.</text:p>
                <text:p text:style-name="al"/>
                <text:p text:style-name="al">
                <text:span text:style-name="nadrukvet">Grondslagen subsidieberekening</text:span>
              </text:p>
                <text:list text:style-name="id1-3-2-2-5-5-2-12">
                  <text:list-item text:style-override="id1-3-2-2-5-5-2-12-1">
                    <text:number>•</text:number>
                    <text:p text:style-name="al">In onderstaand overzicht staan de subsidiebijdragen voor het organiseren van een bepaalde activiteit benoemd. </text:p>
                  </text:list-item>
                  <text:list-item text:style-override="id1-3-2-2-5-5-2-12-2">
                    <text:number>•</text:number>
                    <text:p text:style-name="al">De subsidie kan oplopen tot maximaal € 1.000,- per activiteit.</text:p>
                  </text:list-item>
                  <text:list-item text:style-override="id1-3-2-2-5-5-2-12-3">
                    <text:number>•</text:number>
                    <text:p text:style-name="al">De subsidiebijdrage is daarbij nooit meer dan de kosten die genoemd worden in de begroting.</text:p>
                  </text:list-item>
                </text:list>
                <text:p text:style-name="al"/>
                <text:p text:style-name="al">
                <text:span text:style-name="nadrukvet">Subsidiabele activiteiten </text:span>
              </text:p>
                <text:p text:style-name="al">De subsidie heeft uitsluitend betrekking op de kosten die resteren na aftrek van bijdragen van derden en/of deelnemersbijdragen en die naar oordeel van het college van burgemeester en wethouders noodzakelijk zijn voor realisatie van de activiteit. De post onvoorzien wordt niet gesubsidieerd.</text:p>
                <text:p text:style-name="al"/>
                <text:section text:name="table_id1-3-2-2-5-5-2-17" text:style-name="table">
                  <text:p text:style-name="table_top"/>
                  <table:table table:style-name="tgroup">
                    <table:table-column table:style-name="id1-3-2-2-5-5-2-17-1-1"/>
                    <table:table-column table:style-name="id1-3-2-2-5-5-2-17-1-2"/>
                    <table:table-row table:style-name="row">
                      <table:table-cell table:style-name="entry" table:number-rows-spanned="1" table:number-columns-spanned="1">
                        <text:p text:style-name="table_al">
                          <text:span text:style-name="nadrukvet">Beschrijving van de activiteit</text:span>
                        </text:p>
                      </table:table-cell>
                      <table:table-cell table:style-name="entry" table:number-rows-spanned="1" table:number-columns-spanned="1">
                        <text:p text:style-name="table_al">
                          <text:span text:style-name="nadrukvet">Indicatie subsidiebedrag</text:span>
                        </text:p>
                      </table:table-cell>
                    </table:table-row>
                    <table:table-row table:style-name="row">
                      <table:table-cell table:style-name="entry" table:number-rows-spanned="1" table:number-columns-spanned="1">
                        <text:list text:style-name="id1-3-2-2-5-5-2-17-1-3-2-1-1">
                          <text:list-item text:style-override="id1-3-2-2-5-5-2-17-1-3-2-1-1-1">
                            <text:number/>
                            <text:p text:style-name="table_al">1. Verzorgen van een gymles/proefles/ kennismakingsles (voor bijvoorbeeld een school) binnen de gemeente</text:p>
                          </text:list-item>
                        </text:list>
                      </table:table-cell>
                      <table:table-cell table:style-name="entry" table:number-rows-spanned="1" table:number-columns-spanned="1">
                        <text:p text:style-name="table_al">€ 35,- per les</text:p>
                      </table:table-cell>
                    </table:table-row>
                    <table:table-row table:style-name="row">
                      <table:table-cell table:style-name="entry" table:number-rows-spanned="1" table:number-columns-spanned="1">
                        <text:list text:style-name="id1-3-2-2-5-5-2-17-1-3-3-1-1">
                          <text:list-item text:style-override="id1-3-2-2-5-5-2-17-1-3-3-1-1-1">
                            <text:number/>
                            <text:p text:style-name="table_al">2. Organiseren van een sportstimuleringsevenement</text:p>
                          </text:list-item>
                        </text:list>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list text:style-name="id1-3-2-2-5-5-2-17-1-3-4-1-1">
                          <text:list-item text:style-override="id1-3-2-2-5-5-2-17-1-3-4-1-1-1">
                            <text:number/>
                            <text:p text:style-name="table_al">3. Initiëren van een nieuwe wekelijkse activiteit (bijdrage in de opstartkosten)</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5-5-2-17-1-3-5-1-1">
                          <text:list-item text:style-override="id1-3-2-2-5-5-2-17-1-3-5-1-1-1">
                            <text:number/>
                            <text:p text:style-name="table_al">4. Verzorgen van een reeks van minimaal vier kennismakingslessen ter voorbereiding op of aansluitend aan een evenement/toernooi en de organisatie van dit sportstimuleringsevenement/toernooi (aan dezelfde doelgroep)</text:p>
                          </text:list-item>
                        </text:list>
                      </table:table-cell>
                      <table:table-cell table:style-name="entry" table:number-rows-spanned="1" table:number-columns-spanned="1">
                        <text:p text:style-name="table_al">€ 750,-</text:p>
                      </table:table-cell>
                    </table:table-row>
                  </table:table>
                  <text:p text:style-name="table_bottom"/>
                </text:section>
                <text:p text:style-name="al"/>
                <text:p text:style-name="al"/>
                <text:p text:style-name="al">Overige creatieve sportstimuleringsaanvragen worden van geval tot geval door burgemeester en wethouders beoordeeld.</text:p>
                <text:p text:style-name="al">Wanneer aanvullend voldaan wordt aan één van de onderstaande punten, kan deze meerwaarde beloond worden met het verhogen van het subsidiebedrag met € 250,-:</text:p>
                <text:list text:style-name="id1-3-2-2-5-5-2-22">
                  <text:list-item text:style-override="id1-3-2-2-5-5-2-22-1">
                    <text:number>•</text:number>
                    <text:p text:style-name="al">samenwerking met andere (sport)organisaties;</text:p>
                  </text:list-item>
                  <text:list-item text:style-override="id1-3-2-2-5-5-2-22-2">
                    <text:number>•</text:number>
                    <text:p text:style-name="al">de activiteit is gericht op een doelgroep met een bewegingsachterstand (jongeren (13-18 jaar), 50-plussers en het sporten met een beperking).</text:p>
                  </text:list-item>
                </text:list>
                <text:p text:style-name="al"/>
                <text:p text:style-name="al">
                <text:span text:style-name="nadrukvet">Aanvullende voorwaarden</text:span>
              </text:p>
                <text:p text:style-name="al">Het indienen van de subsidieaanvraag dient plaats te vinden via het “aanvraagformulier eenmalige subsidie sportstimulering”, waarbij een activiteitenplan inclusief begroting wordt gevoegd; de aanvraag dient voorafgaand aan de activiteit te worden ingediend.</text:p>
                <text:p text:style-name="al"/>
                <text:p text:style-name="al">Activiteiten zoals benoemd onder beschrijving 1 kunnen zowel een open als gesloten karakter hebben en daarmee alleen toegankelijk zijn voor een specifieke doelgroep. Met een gesloten karakter wordt bijvoorbeeld een lesgroep op een school bedoeld, waar geen anderen aan kunnen deelnemen. </text:p>
                <text:p text:style-name="al">Activiteiten benoemd onder beschrijving 2 t/m 4 moeten altijd een open karakter hebben en toegankelijk voor iedereen zijn. </text:p>
                <text:p text:style-name="al"/>
                <text:p text:style-name="al">De aanvrager dient rekening te houden met een beslistermijn van burgemeester en wethouders van acht weken. Het aanvraagformulier voor de subsidie sportstimulering moet bij voorkeur dertien, maar om tijdige besluitvorming te garanderen, tenminste acht weken voor aanvang van de activiteit ontvangen zijn. Per vereniging kunnen maximaal vier aanvragen per jaar worden gehonoreerd.</text:p>
                <text:p text:style-name="al"/>
                <text:p text:style-name="al">Sportorganisaties kunnen voor ondersteuning en advies bij het indienen van een subsidieaanvraag contact opnemen met de buurtsportcoaches van het Sportbedrijf. Zij kunnen na toekenning van de subsidie ook ondersteunen bij het promoten van de activiteit en werven van deelnemers.</text:p>
                <text:p text:style-name="al"/>
                <text:p text:style-name="al">
                <text:span text:style-name="nadrukvet">Subsidieplafond</text:span>
              </text:p>
                <text:p text:style-name="al">Bij een overschrijding van het subsidieplafond kan besloten worden het subsidieplafond te verhogen met financiële middelen uit het fonds sportstimulering.</text:p>
                <text:p text:style-name="al"/>
                <text:p text:style-name="al">
                <text:span text:style-name="nadrukvet">Aanvrager(s)/ subsidieontvanger(s)</text:span>
              </text:p>
                <text:p text:style-name="al">De subsidie is bestemd voor sportverenigingen en non-profit(sport)instellingen. </text:p>
                <text:p text:style-name="al"/>
                <text:p text:style-name="al">De activiteiten benoemd onder beschrijving 2 t/m 4 moeten altijd aangevraagd worden door een sportvereniging of non-profit(sport)instelling waar structurele sportdeelneming aangeboden wordt.</text:p>
                <text:p text:style-name="al"/>
              </text:section>
            </text:section>
            <text:section text:name="paragraaf_id1-3-2-2-5-6" text:style-name="paragraaf">
              <text:p text:style-name="paragraaf_kop"><text:span text:style-name="label"/> <text:span text:style-name="nr">4.4</text:span> Deskundigheidsbevordering </text:p>
              <text:section text:name="structuurtekst_id1-3-2-2-5-6-2" text:style-name="structuurtekst">
                <text:p text:style-name="al"/>
                <text:p text:style-name="al">
                <text:span text:style-name="nadrukvet">Doelstelling subsidie</text:span>
              </text:p>
                <text:p text:style-name="al">Stimuleren van opleidingen van het vrijwillige kader van sportverenigingen.</text:p>
                <text:p text:style-name="al"/>
                <text:p text:style-name="al">
                <text:span text:style-name="nadrukvet">Subsidiabele activiteiten</text:span>
              </text:p>
                <text:p text:style-name="al">Opleiding van vrijwillig kader, gericht op verbetering van de vaardigheden als kaderlid binnen de vereniging.</text:p>
                <text:p text:style-name="al">Themabijeenkomsten en scholingen (vanuit bijvoorbeeld Positief Coachen, Veilig Sportklimaat en Academie voor Sportkader) voor het vrijwillig kader van de sportvereniging komen ook voor de subsidie deskundigheidsbevordering in aanmerking. </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kosten (inclusief reiskosten) van de voor vergoeding in aanmerking komende opleidingen worden volledig vergoed met een maximum van € 750,- per vereniging per kalenderjaar.</text:p>
                <text:p text:style-name="al">De subsidie wordt toegekend en uitbetaald uit het budget van het jaar waarin de cursus / opleiding daadwerkelijk plaatsvindt. Bij een cursus/ opleiding die over meerdere kalenderjaren is verspreid, is de datum aanvang cursus / opleiding van belang voor het bepalen van het budgetjaar waaruit de subsidie wordt betaald. Per cursus / opleiding kan slechts één keer beroep worden gedaan op de subsidie deskundigheidsbevordering. </text:p>
                <text:p text:style-name="al"/>
                <text:p text:style-name="al">
                <text:span text:style-name="nadrukvet">Aanvullende voorwaarden</text:span>
              </text:p>
                <text:p text:style-name="al">Voor het toekennen van de subsidie deskundigheidsbevordering moet een bewijs van inschrijving van de cursus/opleiding en een kopie van de nota worden aangeleverd. Na ontvangst van deze bewijsstukken wordt de subsidie uitbetaald.</text:p>
                <text:p text:style-name="al">Voor themabijeenkomsten/scholingen zoals hierboven beschreven is certificering geen must, toekenning geschiedt op basis van factuur.</text:p>
                <text:p text:style-name="al">Het indienen van de subsidieaanvraag dient plaats te vinden via het “aanvraagformulier eenmalige subsidie deskundigheidsbevordering”. </text:p>
                <text:p text:style-name="al"/>
                <text:p text:style-name="al">
                <text:span text:style-name="nadrukvet">Subsidieplafond</text:span>
              </text:p>
                <text:p text:style-name="al">Het in de gemeentebegroting opgenomen bedrag. De subsidie wordt verdeeld volgens het principe: wie het eerst komt, wie het eerst maalt.</text:p>
                <text:p text:style-name="al"/>
                <text:p text:style-name="al">
                <text:span text:style-name="nadrukvet">Aanvrager(s)/ subsidieontvanger(s)</text:span>
              </text:p>
                <text:p text:style-name="al">Sportverenigingen.</text:p>
                <text:p text:style-name="al"/>
                <text:p text:style-name="al">
                <text:span text:style-name="nadrukvet">Bijzonderheden</text:span>
              </text:p>
                <text:p text:style-name="al">De regeling voorziet in subsidiemogelijkheden voor opleidingen van het vrijwillig (zij ontvangen geen loonvergoeding van de vereniging) kader. Uitsluitend cursussen en opleidingen gevolgd bij erkende instanties worden vergoed. Dit om de kwaliteit, rechtsgeldigheid en betrouwbaarheid van een dergelijke opleiding te bewaken en waarborgen.</text:p>
                <text:p text:style-name="al"/>
                <text:p text:style-name="al">Voor reiskostenvergoeding komt in aanmerking: de werkelijk gemaakte kosten van openbaar vervoer of 19 cent per kilometer.</text:p>
                <text:p text:style-name="al"/>
              </text:section>
            </text:section>
            <text:p text:style-name="hoofdstuk_bottom"/>
          </text:section>
          <text:section text:name="hoofdstuk_id1-3-2-2-6" text:style-name="hoofdstuk">
            <text:p text:style-name="hoofdstuk_kop"><text:span text:style-name="label"/> <text:span text:style-name="nr">5.</text:span> Recreatie &amp; toerisme</text:p>
            <text:section text:name="paragraaf_id1-3-2-2-6-2" text:style-name="paragraaf">
              <text:p text:style-name="paragraaf_kop"><text:span text:style-name="label"/> <text:span text:style-name="nr">5.1</text:span> Recreatie en toerisme </text:p>
              <text:section text:name="structuurtekst_id1-3-2-2-6-2-2" text:style-name="structuurtekst">
                <text:p text:style-name="al"/>
                <text:p text:style-name="al">
                <text:span text:style-name="nadrukvet">Doelstelling subsidie</text:span>
              </text:p>
                <text:p text:style-name="al">Het bevorderen van een zo goed mogelijk gebruik van de toeristische en recreatieve mogelijkheden binnen de gemeente door aansluiting te zoeken bij de toeristische regio Salland.</text:p>
                <text:p text:style-name="al"/>
                <text:p text:style-name="al">
                <text:span text:style-name="nadrukvet">Subsidiabele activiteiten</text:span>
              </text:p>
                <text:p text:style-name="al">Producten en prestaties zoals overeengekomen in een jaarlijks op te stellen activiteitenplan/budget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subsidie vindt zijn basis in het jaarlijks op te stellen activiteitenplan/budgetovereenkomst.</text:p>
                <text:p text:style-name="al"/>
                <text:p text:style-name="al">
                <text:span text:style-name="nadrukvet">Aanvrager(s)/ subsidieontvanger(s)</text:span>
              </text:p>
                <text:p text:style-name="al">Salland Marketing</text:p>
                <text:p text:style-name="al"/>
              </text:section>
            </text:section>
            <text:p text:style-name="hoofdstuk_bottom"/>
          </text:section>
          <text:section text:name="hoofdstuk_id1-3-2-2-7" text:style-name="hoofdstuk">
            <text:p text:style-name="hoofdstuk_kop"><text:span text:style-name="label"/> <text:span text:style-name="nr">6.</text:span> Belangenbehartiging </text:p>
            <text:section text:name="paragraaf_id1-3-2-2-7-2" text:style-name="paragraaf">
              <text:p text:style-name="paragraaf_kop"><text:span text:style-name="label"/> <text:span text:style-name="nr">6.1</text:span> Ouderen </text:p>
              <text:section text:name="structuurtekst_id1-3-2-2-7-2-2" text:style-name="structuurtekst">
                <text:p text:style-name="al"/>
                <text:p text:style-name="al">
                <text:span text:style-name="nadrukvet">Doelstelling subsidie</text:span>
              </text:p>
                <text:p text:style-name="al">Het opkomen voor de belangen van ouderen door de ouderenbonden. </text:p>
                <text:p text:style-name="al"/>
                <text:p text:style-name="al">
                <text:span text:style-name="nadrukvet">Subsidiabele activiteiten</text:span>
              </text:p>
                <text:p text:style-name="al">Belangenbehartiging.</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294,65.</text:p>
                <text:p text:style-name="al">Genoemd bedrag is gebaseerd op prijspeil 2023.</text:p>
                <text:p text:style-name="al"/>
                <text:p text:style-name="al">
                <text:span text:style-name="nadrukvet">Aanvullende voorwaarden</text:span>
              </text:p>
                <text:p text:style-name="al">Vertegenwoordiging/participatie in de Seniorenraad is een voorwaarde om voor de subsidie in aanmerking te komen.</text:p>
                <text:p text:style-name="al"/>
                <text:p text:style-name="al">Het indienen van de subsidieaanvraag dient plaats te vinden via het “aanvraagformulier waarderingssubsidie belangenbehartiging ouder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Bonden voor ouderen in de gemeente Raalte.</text:p>
                <text:p text:style-name="al"/>
                <text:p text:style-name="al">
                <text:span text:style-name="nadrukvet">Bijzonderheden</text:span>
              </text:p>
                <text:p text:style-name="al">De gemeente stelt vergaderruimte beschikbaar aan de Seniorenraad. </text:p>
                <text:p text:style-name="al"/>
              </text:section>
            </text:section>
            <text:section text:name="paragraaf_id1-3-2-2-7-3" text:style-name="paragraaf">
              <text:p text:style-name="paragraaf_kop"><text:span text:style-name="label"/> <text:span text:style-name="nr">6.2</text:span> Gehandicapten </text:p>
              <text:section text:name="structuurtekst_id1-3-2-2-7-3-2" text:style-name="structuurtekst">
                <text:p text:style-name="al"/>
                <text:p text:style-name="al">
                <text:span text:style-name="nadrukvet">Doelstelling subsidie</text:span>
              </text:p>
                <text:p text:style-name="al">Het uitbrengen van adviezen, het geven van voorlichting en het doen van voorstellen met betrekking tot ieder onderwerp dat betrekking heeft op personen met een handicap.</text:p>
                <text:p text:style-name="al"/>
                <text:p text:style-name="al">
                <text:span text:style-name="nadrukvet">Subsidiabele activiteiten</text:span>
              </text:p>
                <text:p text:style-name="al">Voorlichting aan scholen, verenigingen en organisaties in de gemeente Raalte met betrekking tot het leven met een beperking;</text:p>
                <text:p text:style-name="al">Belangenbehartiging door het geven van adviezen aan gemeente, projectontwikkelaars, bedrijven en overige instanties, ten behoeve van het stimuleren van de zelfredzaamheid en zelfstandigheid van mensen met een visuele of lichamelijke beperking.</text:p>
                <text:p text:style-name="al"/>
                <text:p text:style-name="al">
                <text:span text:style-name="nadrukvet">Subsidievorm</text:span>
              </text:p>
                <text:p text:style-name="al">Waarderingssubsidie.</text:p>
                <text:p text:style-name="al"/>
                <text:p text:style-name="al">
                <text:span text:style-name="nadrukvet">Grondslagen voor de berekening van de subsidie</text:span>
              </text:p>
                <text:p text:style-name="al">Een bedrag van € 4.059,18.</text:p>
                <text:p text:style-name="al">Genoemd bedrag is gebaseerd op prijspeil 2023.</text:p>
                <text:p text:style-name="al"/>
                <text:p text:style-name="al">
                <text:span text:style-name="nadrukvet">Aanvullende voorwaarden</text:span>
              </text:p>
                <text:p text:style-name="al">Het indienen van de subsidieaanvraag dient plaats te vinden via het “aanvraagformulier waarderingssubsidie gehandicapten adviesraad Raalte”. </text:p>
                <text:p text:style-name="al">Alleen rechtspersonen met volledige rechtsbevoegdheid kunnen een waarderingssubsidie aanvragen.</text:p>
                <text:p text:style-name="al"/>
                <text:p text:style-name="al">
                <text:span text:style-name="nadrukvet">Aanvrager(s)/ subsidieontvanger(s)</text:span>
              </text:p>
                <text:p text:style-name="al">Gehandicapten Adviesraad Raalte</text:p>
                <text:p text:style-name="al"/>
              </text:section>
            </text:section>
            <text:section text:name="paragraaf_id1-3-2-2-7-4" text:style-name="paragraaf">
              <text:p text:style-name="paragraaf_kop"><text:span text:style-name="label"/> <text:span text:style-name="nr">6.3</text:span> Wonen </text:p>
              <text:section text:name="structuurtekst_id1-3-2-2-7-4-2" text:style-name="structuurtekst">
                <text:p text:style-name="al"/>
                <text:p text:style-name="al">
                <text:span text:style-name="nadrukvet">Doelstelling subsidie</text:span>
              </text:p>
                <text:p text:style-name="al">De belangen van de woonconsument behartigen vanuit de visie van de gebruiker. Hierbij wordt rekening gehouden met de specifieke woonwensen van de verschillende doelgroepen en hun leefpatroon.</text:p>
                <text:p text:style-name="al"/>
                <text:p text:style-name="al">
                <text:span text:style-name="nadrukvet">Subsidiabele activiteiten</text:span>
              </text:p>
                <text:p text:style-name="al">Subsidie wordt verstrekt voor activiteiten van de VAC op het gebied van toetsen van plannen voor de woonomgeving, structuurplannen, bestemmingsplannen, verkeer- en herinrichtingsplannen.</text:p>
                <text:p text:style-name="al"/>
                <text:p text:style-name="al">
                <text:span text:style-name="nadrukvet">Subsidievorm</text:span>
              </text:p>
                <text:p text:style-name="al">Waarderingssubsidie.</text:p>
                <text:p text:style-name="al"/>
                <text:p text:style-name="al">
                <text:span text:style-name="nadrukvet">Grondslag subsidieberekening</text:span>
              </text:p>
                <text:p text:style-name="al">Een bedrag van € 1.924,62.</text:p>
                <text:p text:style-name="al">Genoemd bedrag is gebaseerd op prijspeil 2023.</text:p>
                <text:p text:style-name="al"/>
                <text:p text:style-name="al">
                <text:span text:style-name="nadrukvet">Aanvullende voorwaarden</text:span>
              </text:p>
                <text:p text:style-name="al">Het indienen van de subsidieaanvraag dient plaats te vinden via het “aanvraagformulier waarderingssubsidie VAC”. </text:p>
                <text:p text:style-name="al">Alleen rechtspersonen met volledige rechtsbevoegdheid kunnen een waarderingssubsidie aanvragen.</text:p>
                <text:p text:style-name="al"/>
                <text:p text:style-name="al">
                <text:span text:style-name="nadrukvet">Aanvrager(s)/ subsidieontvanger(s)</text:span>
              </text:p>
                <text:p text:style-name="al">Stichting VAC Raalte.</text:p>
                <text:p text:style-name="al"/>
              </text:section>
            </text:section>
            <text:section text:name="paragraaf_id1-3-2-2-7-5" text:style-name="paragraaf">
              <text:p text:style-name="paragraaf_kop"><text:span text:style-name="label"/> <text:span text:style-name="nr">6.4</text:span> Antidiscriminatie (Artikel 1)</text:p>
              <text:section text:name="structuurtekst_id1-3-2-2-7-5-2" text:style-name="structuurtekst">
                <text:p text:style-name="al"/>
                <text:p text:style-name="al">
                <text:span text:style-name="nadrukvet">Doelstelling subsidie</text:span>
              </text:p>
                <text:p text:style-name="al">Uitvoering van de Wet op de Gemeentelijke Antidiscriminatie-voorzieningen (WGA). </text:p>
                <text:p text:style-name="al"/>
                <text:p text:style-name="al">
                <text:span text:style-name="nadrukvet">Subsidiabele activiteiten</text:span>
              </text:p>
                <text:p text:style-name="al">Onafhankelijk advies en ondersteuning bij klachten over discriminatie aan inwoners. </text:p>
                <text:p text:style-name="al">Registratie en rapportage van gemelde discriminatie-ervaringen. Voorlichting en preventie van discriminatie.</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is gebaseerd op de afspraken over de prestaties gerelateerd aan het door de gemeente beschikbaar gestelde budget.</text:p>
                <text:p text:style-name="al"/>
                <text:p text:style-name="al">
                <text:span text:style-name="nadrukvet">Aanvrager(s)/ subsidieontvanger(s)</text:span>
              </text:p>
                <text:p text:style-name="al">Stichting Vizier</text:p>
                <text:p text:style-name="al"/>
              </text:section>
            </text:section>
            <text:p text:style-name="hoofdstuk_bottom"/>
          </text:section>
          <text:section text:name="hoofdstuk_id1-3-2-2-8" text:style-name="hoofdstuk">
            <text:p text:style-name="hoofdstuk_kop"><text:span text:style-name="label"/> <text:span text:style-name="nr">7.</text:span> Ondersteuning en hulp</text:p>
            <text:section text:name="artikel_id1-3-2-2-8-2" text:style-name="artikel">
              <text:p text:style-name="artikel_kop_titel"/>
              <text:p text:style-name="al">Het beleid van de gemeente Raalte is erop gericht dat alle inwoners de regie behouden over hun eigen leven, zolang mogelijk kunnen wonen in hun eigen leefomgeving en zo lang mogelijk kunnen participeren in de samenleving. Gesubsidieerde organisaties dragen bij aan langer zelfstandig wonen, aan het bevorderen van gezondheid, veiligheid en welbevinden, en het naar vermogen meedoen aan het dagelijks leven. De inzet is gericht op het vergroten van de ontplooiingsmogelijkheden van mensen, het stimuleren van de zelfredzaamheid en participatie om te voorkomen dat mensen in een achterstandssituatie komen en het bieden van mogelijkheden aan personen die in een achterstandspositie zitten om hun sociale positie te verbeteren.</text:p>
              <text:p text:style-name="al">Dit doen zij door preventieve en curatieve zorg, het zorg dragen voor professionele en/of vrijwillige hulp bij (psychosociale) problemen door middel van informatie advies, dienstverlening, procesmatige hulpverlening en praktische steun in de thuissituatie. </text:p>
              <text:p text:style-name="al"/>
            </text:section>
            <text:section text:name="paragraaf_id1-3-2-2-8-3" text:style-name="paragraaf">
              <text:p text:style-name="paragraaf_kop"><text:span text:style-name="label"/> <text:span text:style-name="nr">7.1</text:span> Algemeen maatschappelijk werk </text:p>
              <text:section text:name="structuurtekst_id1-3-2-2-8-3-2" text:style-name="structuurtekst">
                <text:p text:style-name="al"/>
                <text:p text:style-name="al">
                <text:span text:style-name="nadrukvet">Doelstelling subsidie</text:span>
              </text:p>
                <text:p text:style-name="al">Het werken aan het probleemoplossend vermogen van de cliënt en daarmee het bereiken van individuele zelfredzaamheid. Het AMW levert een concrete bijdrage aan het vergroten van de zelfredzaamheid van burgers door belemmeringen bij bewoners weg te nemen, zodat zij in staat zijn hun eigen leven op een positieve wijze te beïnvloeden. Daarnaast levert het AMW een bijdrage aan het signaleren van problemen van inwoners die voortkomen uit (de organisatie van) de samenleving.</text:p>
                <text:p text:style-name="al"/>
                <text:p text:style-name="al">
                <text:span text:style-name="nadrukvet">Subsidiabele activiteiten</text:span>
              </text:p>
                <text:p text:style-name="al">Bieden van individuele trajecten en collectieve trainingen met als doel inwoners te ondersteunen bij het functioneren in het dagelijks leven en om zelfstandig of met behulp van anderen te participeren in de samenleving.</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Het budget is gebaseerd op afspraken over:</text:p>
                <text:list text:style-name="id1-3-2-2-8-3-2-13">
                  <text:list-item text:style-override="id1-3-2-2-8-3-2-13-1">
                    <text:number>•</text:number>
                    <text:p text:style-name="al">Inzet t.b.v. maatschappelijk werk</text:p>
                  </text:list-item>
                  <text:list-item text:style-override="id1-3-2-2-8-3-2-13-2">
                    <text:number>•</text:number>
                    <text:p text:style-name="al">Inzet t.b.v. opvoedmaatschappelijk werkers in het CJG</text:p>
                  </text:list-item>
                  <text:list-item text:style-override="id1-3-2-2-8-3-2-13-3">
                    <text:number>•</text:number>
                    <text:p text:style-name="al">Uitvoering van collectieve activiteiten op basis van signalen/vragen van inwoners en professionals volgens het collectieve activiteiten plan Jeugd en Wmo/volwassenen.</text:p>
                  </text:list-item>
                </text:list>
                <text:p text:style-name="al"/>
                <text:p text:style-name="al">Deze subsidie valt onder het subsidieplafond ‘Zorg- en hulpverlening’ en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 De afspraken worden jaarlijks vastgelegd in het subsidieverleningsbesluit.</text:p>
                <text:p text:style-name="al"/>
                <text:p text:style-name="al">
                <text:span text:style-name="nadrukvet">Aanvrager(s)/ subsidieontvanger(s)</text:span>
              </text:p>
                <text:p text:style-name="al">Organisaties die zich inzetten om mensen met psychosociale problemen te ondersteunen bij het meedoen in de samenleving en hun zelfredzaamheid te vergroten.</text:p>
                <text:p text:style-name="al"/>
              </text:section>
            </text:section>
            <text:section text:name="paragraaf_id1-3-2-2-8-4" text:style-name="paragraaf">
              <text:p text:style-name="paragraaf_kop"><text:span text:style-name="label"/> <text:span text:style-name="nr">7.2</text:span> (Cliënt)ondersteuning </text:p>
              <text:section text:name="structuurtekst_id1-3-2-2-8-4-2" text:style-name="structuurtekst">
                <text:p text:style-name="al"/>
                <text:p text:style-name="al">
                <text:span text:style-name="nadrukvet">Doelstelling subsidie</text:span>
              </text:p>
                <text:p text:style-name="al">Het bieden van onafhankelijke cliëntondersteuning in het voorliggende veld met betrekking tot informatie en advies. Alsmede het bieden van ondersteuning die bijdraagt aan het versterken van de zelfredzaamheid en participatie in de samenleving. </text:p>
                <text:p text:style-name="al"/>
                <text:p text:style-name="al">
                <text:span text:style-name="nadrukvet">Subsidiabele activiteiten</text:span>
              </text:p>
                <text:list text:style-name="id1-3-2-2-8-4-2-6">
                  <text:list-item text:style-override="id1-3-2-2-8-4-2-6-1">
                    <text:number>•</text:number>
                    <text:p text:style-name="al">Onafhankelijke cliëntondersteuning</text:p>
                    <text:list text:style-name="id1-3-2-2-8-4-2-6-1-3">
                      <text:list-item text:style-override="id1-3-2-2-8-4-2-6-1-3-1">
                        <text:number>-</text:number>
                        <text:p text:style-name="al">Clientondersteuning als wegwijzer</text:p>
                      </text:list-item>
                      <text:list-item text:style-override="id1-3-2-2-8-4-2-6-1-3-2">
                        <text:number>-</text:number>
                        <text:p text:style-name="al">Clientondersteuning als toeleider/ kortdurende ondersteuner</text:p>
                      </text:list-item>
                      <text:list-item text:style-override="id1-3-2-2-8-4-2-6-1-3-3">
                        <text:number>-</text:number>
                        <text:p text:style-name="al">Clientondersteuning als belangenbehartiger</text:p>
                      </text:list-item>
                    </text:list>
                  </text:list-item>
                  <text:list-item text:style-override="id1-3-2-2-8-4-2-6-2">
                    <text:number>•</text:number>
                    <text:p text:style-name="al">Ondersteuning die bijdraagt aan het versterken van de zelfredzaamheid en participatie in de samenleving.</text:p>
                  </text:list-item>
                  <text:list-item text:style-override="id1-3-2-2-8-4-2-6-3">
                    <text:number>•</text:number>
                    <text:p text:style-name="al">Integrale vroeghulp: het coördineren van taken binnen het regionale netwerk IVH om kinderen met een dreigende ontwikkelingsachterstand zo vroeg mogelijk te signaleren en te ondersteunen.</text:p>
                  </text:list-item>
                  <text:list-item text:style-override="id1-3-2-2-8-4-2-6-4">
                    <text:number>•</text:number>
                    <text:p text:style-name="al">Ondersteuning gericht op problematiek als gevolg van een licht verstandelijke beperking in het Centrum voor Jeugd en Gezin. </text:p>
                  </text:list-item>
                  <text:list-item text:style-override="id1-3-2-2-8-4-2-6-5">
                    <text:number>•</text:number>
                    <text:p text:style-name="al">Uitvoering van collectieve activiteiten op basis van signalen/vragen van inwoners en professionals volgens het collectieve activiteiten plan Jeugd en Wmo/volwassenen.</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Clientondersteuning Wmo’ en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zich inzetten om mensen met een beperking te ondersteunen bij het meedoen in de samenleving en hun zelfredzaamheid te vergroten. </text:p>
                <text:p text:style-name="al">Organisaties die zich inzetten om mensen met een kwetsbare achtergrond vanuit de GGZ te ondersteunen bij het meedoen in de samenleving en hun zelfredzaamheid te vergroten. </text:p>
                <text:p text:style-name="al">Organisaties die zich inzetten om mensen met psychosociale problemen te ondersteunen bij het meedoen in de samenleving en hun zelfredzaamheid te vergroten.</text:p>
                <text:p text:style-name="al"/>
              </text:section>
            </text:section>
            <text:section text:name="paragraaf_id1-3-2-2-8-5" text:style-name="paragraaf">
              <text:p text:style-name="paragraaf_kop"><text:span text:style-name="label"/> <text:span text:style-name="nr">7.3</text:span> (Cliënt)ondersteuning GGZ</text:p>
              <text:section text:name="structuurtekst_id1-3-2-2-8-5-2" text:style-name="structuurtekst">
                <text:p text:style-name="al"/>
                <text:p text:style-name="al">
                <text:span text:style-name="nadrukvet">Doelstelling subsidie</text:span>
              </text:p>
                <text:p text:style-name="al">Inwoners van Raalte met een kwetsbare achtergrond vanuit de GGZ worden actief betrokken bij de maatschappij en ondersteund waar nodig. Door deze ondersteuning en aanwezigheid van activiteiten voelen zij zich volwaardig inwoner van de gemeente Raalte, waardoor zij (zo actief mogelijk) kunnen meedoen en meedraaien in de omgeving om hen heen en zinvolle tijdsbesteding ervaren.</text:p>
                <text:p text:style-name="al"/>
                <text:p text:style-name="al">
                <text:span text:style-name="nadrukvet">Subsidiabele activiteiten</text:span>
              </text:p>
                <text:list text:style-name="id1-3-2-2-8-5-2-6">
                  <text:list-item text:style-override="id1-3-2-2-8-5-2-6-1">
                    <text:number>•</text:number>
                    <text:p text:style-name="al">Maatjesactiviteiten (1-op-1 maatjes, groepsmaatjes, vriendencafés).</text:p>
                  </text:list-item>
                  <text:list-item text:style-override="id1-3-2-2-8-5-2-6-2">
                    <text:number>•</text:number>
                    <text:p text:style-name="al">Onafhankelijke GGZ-cliëntondersteuning (informatie en advies, praktische ondersteuning, PGB-zaken en vraagverheldering).</text:p>
                  </text:list-item>
                  <text:list-item text:style-override="id1-3-2-2-8-5-2-6-3">
                    <text:number>•</text:number>
                    <text:p text:style-name="al">Zelfregiecentrum (ontmoeting, zelfregie/-herstel activiteiten, actieve bijdrage bezoekers).</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Clientondersteuning Wmo’ en ‘Zelfstandig thuis wonen’.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 </text:p>
                <text:p text:style-name="al"/>
                <text:p text:style-name="al">
                <text:span text:style-name="nadrukvet">Aanvrager(s)/ subsidieontvanger(s)</text:span>
              </text:p>
                <text:p text:style-name="al">Organisaties die zich inzetten om mensen met een kwetsbare achtergrond vanuit de GGZ te ondersteunen bij het meedoen in de samenleving en hun zelfredzaamheid te vergroten.</text:p>
                <text:p text:style-name="al"/>
              </text:section>
            </text:section>
            <text:section text:name="paragraaf_id1-3-2-2-8-6" text:style-name="paragraaf">
              <text:p text:style-name="paragraaf_kop"><text:span text:style-name="label"/> <text:span text:style-name="nr">7.4</text:span> Hulp aan slachtoffers </text:p>
              <text:section text:name="structuurtekst_id1-3-2-2-8-6-2" text:style-name="structuurtekst">
                <text:p text:style-name="al"/>
                <text:p text:style-name="al">
                <text:span text:style-name="nadrukvet">Doelstelling subsidie</text:span>
              </text:p>
                <text:p text:style-name="al">Het ondersteunen, zowel emotioneel, praktisch als juridisch van slachtoffers van misdrijven en verkeersongevallen. Het bieden van eerste opvang en het begeleiden naar adequate oplossingen voor ontstane problemen.</text:p>
                <text:p text:style-name="al"/>
                <text:p text:style-name="al">
                <text:span text:style-name="nadrukvet">Subsidiabele activiteiten</text:span>
              </text:p>
                <text:p text:style-name="al">Ondersteunen, bieden van eerste opvang en begeleiden naar adequate oplossingen voor ontstane problem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0,29 per inwoner. </text:p>
                <text:p text:style-name="al">Genoemd bedrag is gebaseerd op prijspeil 2023 en gaat uit van het aantal inwoners op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hulp aan slachtoffers”. </text:p>
                <text:p text:style-name="al">Alleen rechtspersonen met volledige rechtsbevoegdheid kunnen een waarderingssubsidie aanvragen.</text:p>
                <text:p text:style-name="al"/>
                <text:p text:style-name="al">
                <text:span text:style-name="nadrukvet">Aanvrager(s)/ subsidieontvanger(s)</text:span>
              </text:p>
                <text:p text:style-name="al">Slachtofferhulp Nederland regio Oost.</text:p>
                <text:p text:style-name="al"/>
              </text:section>
            </text:section>
            <text:section text:name="paragraaf_id1-3-2-2-8-7" text:style-name="paragraaf">
              <text:p text:style-name="paragraaf_kop"><text:span text:style-name="label"/> <text:span text:style-name="nr">7.5</text:span> Financiële zelfredzaamheid</text:p>
              <text:section text:name="structuurtekst_id1-3-2-2-8-7-2" text:style-name="structuurtekst">
                <text:p text:style-name="al"/>
                <text:p text:style-name="al">
                <text:span text:style-name="nadrukvet">Doelstelling subsidie</text:span>
              </text:p>
                <text:p text:style-name="al">Het door de vrijwilligersorganisatie vervullen van diverse activiteiten gericht op maatschappelijke dienstverlening, in het bijzonder gericht op het voeren van een goede (financiële) thuisadministratie en het geven van informatie/advies over (financiële) bijdrages en regelingen. Daarnaast het verrichten van een centrale intake voor minima.</text:p>
                <text:p text:style-name="al"/>
                <text:p text:style-name="al">
                <text:span text:style-name="nadrukvet">Subsidiabele activiteiten</text:span>
              </text:p>
                <text:p text:style-name="al">Het leveren van prestaties zoals geformuleerd in het activiteitenplan.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inima’.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Vrijwilligersorganisaties die zich richten op het ondersteunen van inwoners bij hun thuisadministratie en het geven van informatie/advies over (financiële) bijdrages en regelingen. Daarnaast het verrichten van een centrale intake voor minima.</text:p>
                <text:p text:style-name="al"/>
              </text:section>
            </text:section>
            <text:section text:name="paragraaf_id1-3-2-2-8-8" text:style-name="paragraaf">
              <text:p text:style-name="paragraaf_kop"><text:span text:style-name="label"/> <text:span text:style-name="nr">7.6</text:span> Integratie vluchtelingen en nieuwkomers</text:p>
              <text:section text:name="structuurtekst_id1-3-2-2-8-8-2" text:style-name="structuurtekst">
                <text:p text:style-name="al"/>
                <text:p text:style-name="al">
                <text:span text:style-name="nadrukvet">Doelstelling subsidie</text:span>
              </text:p>
                <text:p text:style-name="al">Het stimuleren van maatschappelijke participatie en integratie door het aanbieden van maatschappelijke begeleiding, in het bijzonder voor nieuwkomers in onze maatschappij. </text:p>
                <text:p text:style-name="al"/>
                <text:p text:style-name="al">
                <text:span text:style-name="nadrukvet">Subsidiabele activiteiten</text:span>
              </text:p>
                <text:p text:style-name="al">Het leveren van maatschappelijke begeleiding (VIP 18), ondersteuning gezinshereniging, ondersteuning asielprocedure, informatie en advies.</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aatschappelijke begeleiding’. De hoogte van het subsidiebedrag wordt gebaseerd op de afspraken tussen de aanvrager en de gemeente, waar de te leveren prestaties worden gerelateerd aan het door de gemeente vastgestelde budget op basis van de taakstelling op te vangen vluchtelingen voor het desbetreffende jaar. De subsidie wordt afgerekend op basis van feitelijk geleverde producten.</text:p>
                <text:p text:style-name="al"/>
                <text:p text:style-name="al">
                <text:span text:style-name="nadrukvet">Aanvrager(s)/ subsidieontvanger(s)</text:span>
              </text:p>
                <text:p text:style-name="al">Organisaties die bijdragen aan een duurzame en betekenisvolle integratie en participatie van vluchtelingen in de samenleving.</text:p>
                <text:p text:style-name="al"/>
              </text:section>
            </text:section>
            <text:section text:name="paragraaf_id1-3-2-2-8-9" text:style-name="paragraaf">
              <text:p text:style-name="paragraaf_kop"><text:span text:style-name="label"/> <text:span text:style-name="nr">7.7</text:span> Meedoen kinderen</text:p>
              <text:section text:name="structuurtekst_id1-3-2-2-8-9-2" text:style-name="structuurtekst">
                <text:p text:style-name="al"/>
                <text:p text:style-name="al">
                <text:span text:style-name="nadrukvet">Doelstelling subsidie</text:span>
              </text:p>
                <text:p text:style-name="al">Zoveel mogelijk kinderen uit gezinnen met een laag inkomen (tot 120% van de geldende bijstandsnorm) in staat stellen mee te blijven doen in de samenleving. Daarnaast het uitvoeren van de minimaregelingen voor kinderen.</text:p>
                <text:p text:style-name="al"/>
                <text:p text:style-name="al">
                <text:span text:style-name="nadrukvet">Subsidiabele activiteiten</text:span>
              </text:p>
                <text:p text:style-name="al">Het door de vrijwilligersorganisatie vervullen van diverse activiteiten gericht op maatschappelijke participatie van kinderen tot 18 jaar, in het bijzonder gericht op het mogelijk maken voor kinderen om mee te doen aan maatschappelijke activiteiten, zoals onderwijs, sport en cultuur.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inima’.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ullende voorwaarden</text:span>
              </text:p>
                <text:p text:style-name="al">Voor zover de Stichting Leergeld betrokken is bij de uitvoering van gemeentelijke regelingen, zoals de bijzondere bijstand, dient de Stichting Leergeld medewerking te verlenen aan informatieverzoeken van de gemeente die betrekking hebben op de verantwoording van middelen aan het Rijk.</text:p>
                <text:p text:style-name="al"/>
                <text:p text:style-name="al">
                <text:span text:style-name="nadrukvet">Aanvrager(s)/ subsidieontvanger(s)</text:span>
              </text:p>
                <text:p text:style-name="al">Vrijwilligersorganisatie die activiteiten onderneemt gericht op de maatschappelijke participatie van kinderen tot 18 jaar.</text:p>
                <text:p text:style-name="al"/>
              </text:section>
            </text:section>
            <text:section text:name="paragraaf_id1-3-2-2-8-10" text:style-name="paragraaf">
              <text:p text:style-name="paragraaf_kop"><text:span text:style-name="label"/> <text:span text:style-name="nr">7.8</text:span> Praktische hulp en ondersteuning</text:p>
              <text:section text:name="structuurtekst_id1-3-2-2-8-10-2" text:style-name="structuurtekst">
                <text:p text:style-name="al"/>
                <text:p text:style-name="al">
                <text:span text:style-name="nadrukvet">Doelstelling subsidie</text:span>
              </text:p>
                <text:p text:style-name="al">Ondersteuning aan inwoners die bijvoorbeeld vanwege ziekte, handicap en/of leeftijd problemen ervaren bij het zelfstandig wonen en deelnemen aan de samenleving. </text:p>
                <text:p text:style-name="al"/>
                <text:p text:style-name="al">
                <text:span text:style-name="nadrukvet">Subsidiabele activiteiten</text:span>
              </text:p>
                <text:p text:style-name="al">Het door vrijwilligersorganisaties vervullen van diverse activiteiten gericht op uitvoering van</text:p>
                <text:p text:style-name="al">welzijns-, ondersteunings- en zorgvoorzieningen.</text:p>
                <text:p text:style-name="al"/>
                <text:p text:style-name="al">
                <text:span text:style-name="nadrukvet">Subsidievorm</text:span>
              </text:p>
                <text:p text:style-name="al">Budgetsubsidie.</text:p>
                <text:p text:style-name="al"/>
                <text:p text:style-name="al">
                <text:span text:style-name="nadrukvet">Grondslagen voor de berekening van de subsidie</text:span>
              </text:p>
                <text:p text:style-name="al">De hoogte van het subsidiebedrag wordt gebaseerd op de afspraken tussen de Stichting Algemene Hulpdienst en de gemeente, waar de te leveren prestaties worden gerelateerd aan het door de gemeente vastgestelde budget bij de begroting.</text:p>
                <text:p text:style-name="al"/>
                <text:p text:style-name="al">
                <text:span text:style-name="nadrukvet">Aanvrager(s)/ subsidieontvanger(s)</text:span>
              </text:p>
                <text:p text:style-name="al">Stichting Algemene Hulpdienst</text:p>
                <text:p text:style-name="al"/>
              </text:section>
            </text:section>
            <text:section text:name="paragraaf_id1-3-2-2-8-11" text:style-name="paragraaf">
              <text:p text:style-name="paragraaf_kop"><text:span text:style-name="label"/> <text:span text:style-name="nr">7.9</text:span> Sociaal contact en ontmoeting</text:p>
              <text:section text:name="structuurtekst_id1-3-2-2-8-11-2" text:style-name="structuurtekst">
                <text:p text:style-name="al"/>
                <text:p text:style-name="al">
                <text:span text:style-name="nadrukvet">Doelstelling subsidie</text:span>
              </text:p>
                <text:p text:style-name="al">Uiteenlopende diensten verlenen aan zieken en gehandicapten op basis van vrijwilligerswerk.</text:p>
                <text:p text:style-name="al"/>
                <text:p text:style-name="al">
                <text:span text:style-name="nadrukvet">Subsidiabele activiteiten</text:span>
              </text:p>
                <text:p text:style-name="al">Diensten verlenen aan zieken en gehandicapten op basis van vrijwilligerswerk.</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 2,99 per deelnemer. Er wordt gerekend met het aantal unieke deelnemers van het afgelopen jaar. </text:p>
                <text:p text:style-name="al">Genoemd bedrag is gebaseerd op prijspeil 2023.</text:p>
                <text:p text:style-name="al"/>
                <text:p text:style-name="al">
                <text:span text:style-name="nadrukvet">Aanvullende voorwaarden</text:span>
              </text:p>
                <text:p text:style-name="al">Het indienen van de subsidieaanvraag dient plaats te vinden via het “aanvraagformulier waarderingssubsidie de zonnebloem”. </text:p>
                <text:p text:style-name="al">Alleen rechtspersonen met volledige rechtsbevoegdheid kunnen een waarderingssubsidie aanvragen.</text:p>
                <text:p text:style-name="al"/>
                <text:p text:style-name="al">
                <text:span text:style-name="nadrukvet">Aanvrager(s)/ subsidieontvanger(s)</text:span>
              </text:p>
                <text:p text:style-name="al">Zonnebloem Heino</text:p>
                <text:p text:style-name="al">Zonnebloem Raalte</text:p>
                <text:p text:style-name="al">Zonnebloem Luttenberg</text:p>
                <text:p text:style-name="al">Zonnebloem Heeten</text:p>
                <text:p text:style-name="al">Zonnebloem Mariënheem </text:p>
                <text:p text:style-name="al">Stichting Zonneschijntocht</text:p>
                <text:p text:style-name="al"/>
              </text:section>
            </text:section>
            <text:section text:name="paragraaf_id1-3-2-2-8-12" text:style-name="paragraaf">
              <text:p text:style-name="paragraaf_kop"><text:span text:style-name="label"/> <text:span text:style-name="nr">7.10</text:span> Dagactiviteiten groep</text:p>
              <text:section text:name="structuurtekst_id1-3-2-2-8-12-2" text:style-name="structuurtekst">
                <text:p text:style-name="al"/>
                <text:p text:style-name="al">
                <text:span text:style-name="nadrukvet">Doelstelling subsidie</text:span>
              </text:p>
                <text:p text:style-name="al">Het faciliteren van niet-geïndiceerde dagbesteding per kern. </text:p>
                <text:p text:style-name="al"/>
                <text:p text:style-name="al">
                <text:span text:style-name="nadrukvet">Subsidiabele activiteiten</text:span>
              </text:p>
                <text:p text:style-name="al">Het organiseren van niet-geïndiceerde dagbesteding per kern binnen de gemeente Raalte.</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antelzorgondersteuning/vrijwillige thuiszorg’.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niet-geïndiceerde dagbesteding bieden.</text:p>
                <text:p text:style-name="al"/>
              </text:section>
            </text:section>
            <text:section text:name="paragraaf_id1-3-2-2-8-13" text:style-name="paragraaf">
              <text:p text:style-name="paragraaf_kop"><text:span text:style-name="label"/> <text:span text:style-name="nr">7.11</text:span> Mantelzorgondersteuning en vrijwillige thuiszorg </text:p>
              <text:section text:name="structuurtekst_id1-3-2-2-8-13-2" text:style-name="structuurtekst">
                <text:p text:style-name="al"/>
                <text:p text:style-name="al">
                <text:span text:style-name="nadrukvet">Doelstelling subsidie</text:span>
              </text:p>
                <text:p text:style-name="al">Invulling geven aan de functies mantelzorgondersteuning en vrijwillige thuiszorg door mantelzorgers diverse individuele en groepsondersteunende activiteiten aan te bieden.</text:p>
                <text:p text:style-name="al"/>
                <text:p text:style-name="al">
                <text:span text:style-name="nadrukvet">Subsidiabele activiteiten</text:span>
              </text:p>
                <text:p text:style-name="al">Activiteiten met betrekking tot mantelzorgondersteuning en vrijwillige thuiszorg voor mantelzorgers in groepsverband en/ of individueel.</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Mantelzorgondersteuning/vrijwillige thuiszorg’.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ondersteuning bieden aan mantelzorgers.</text:p>
                <text:p text:style-name="al"/>
              </text:section>
            </text:section>
            <text:section text:name="paragraaf_id1-3-2-2-8-14" text:style-name="paragraaf">
              <text:p text:style-name="paragraaf_kop"><text:span text:style-name="label"/> <text:span text:style-name="nr">7.12</text:span> Palliatieve zorg </text:p>
              <text:section text:name="structuurtekst_id1-3-2-2-8-14-2" text:style-name="structuurtekst">
                <text:p text:style-name="al"/>
                <text:p text:style-name="al">
                <text:span text:style-name="nadrukvet">Doelstelling subsidie</text:span>
              </text:p>
                <text:p text:style-name="al">Ontlasten van mantelzorgers door de inzet van vrijwilligers zorg en ondersteuning bieden aan ernstig zieke mensen die hun laatste levensfase hebben bereikt.</text:p>
                <text:p text:style-name="al"/>
                <text:p text:style-name="al">
                <text:span text:style-name="nadrukvet">Subsidiabele activiteiten</text:span>
              </text:p>
                <text:p text:style-name="al">Het bieden van zorg en ondersteuning aan terminaal zieken en hun mantelzorgers.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Volksgezondheid’. De hoogte van het subsidiebedrag wordt gebaseerd op de 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zorg en ondersteuning bieden aan terminaal zieken en gevestigd zijn in de gemeente Raalte.</text:p>
                <text:p text:style-name="al"/>
              </text:section>
            </text:section>
            <text:section text:name="paragraaf_id1-3-2-2-8-15" text:style-name="paragraaf">
              <text:p text:style-name="paragraaf_kop"><text:span text:style-name="label"/> <text:span text:style-name="nr">7.13</text:span> Samenspel informele en formele ondersteuning</text:p>
              <text:section text:name="structuurtekst_id1-3-2-2-8-15-2" text:style-name="structuurtekst">
                <text:p text:style-name="al"/>
                <text:p text:style-name="al">
                <text:span text:style-name="nadrukvet">Doelstelling subsidie </text:span>
              </text:p>
                <text:p text:style-name="al">Een netwerk van zorgverleners rondom de cliënt. </text:p>
                <text:p text:style-name="al"/>
                <text:p text:style-name="al">
                <text:span text:style-name="nadrukvet">Subsidiabele activiteiten</text:span>
              </text:p>
                <text:p text:style-name="al">Aanbieden van communicatieplatform waarmee samenwerking en afstemming tussen zorgverleners (professioneel en informeel) mogelijk wordt gemaakt (coördinatie, ICT, systeembeheer, voorlichting, innovatie en ontwikkeling). </text:p>
                <text:p text:style-name="al"/>
                <text:p text:style-name="al">
                <text:span text:style-name="nadrukvet">Subsidievorm</text:span>
              </text:p>
                <text:p text:style-name="al">Budgetsubsidie. </text:p>
                <text:p text:style-name="al"/>
                <text:p text:style-name="al">
                <text:span text:style-name="nadrukvet">Grondslagen subsidieberekening</text:span>
              </text:p>
                <text:p text:style-name="al">Deze subsidie valt onder het subsidieplafond ‘Zelfstandig thuis wonen’. De hoogte van het subsidiebedrag wordt gebaseerd op de 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een communicatieplatform bieden waarmee samenwerking en afstemming tussen zorgverleners mogelijk wordt gemaakt.</text:p>
                <text:p text:style-name="al"/>
              </text:section>
            </text:section>
            <text:section text:name="paragraaf_id1-3-2-2-8-16" text:style-name="paragraaf">
              <text:p text:style-name="paragraaf_kop"><text:span text:style-name="label"/> <text:span text:style-name="nr">7.14</text:span> Opvoedmaatschappelijk werkers in het Centrum voor Jeugd en Gezin</text:p>
              <text:section text:name="structuurtekst_id1-3-2-2-8-16-2" text:style-name="structuurtekst">
                <text:p text:style-name="al"/>
                <text:p text:style-name="al">
                <text:span text:style-name="nadrukvet">Doelstelling subsidie </text:span>
              </text:p>
                <text:p text:style-name="al">Het werken aan het probleemoplossend vermogen van de jeugdige en/of ouders/verzorgers en daarmee het bereiken van individuele zelfredzaamheid. Daarnaast levert de opvoedmaatschappelijk werker een bijdrage aan het signaleren van problemen van jeugd die voortkomen uit (de organisatie van) de samenleving. De opvoedmaatschappelijk werker is werkzaam in het Centrum voor Jeugd en Gezin (CJG).</text:p>
                <text:p text:style-name="al"/>
                <text:p text:style-name="al">
                <text:span text:style-name="nadrukvet">Subsidiabele activiteiten</text:span>
              </text:p>
                <text:p text:style-name="al">Het leveren van producten en prestaties zoals geformuleerd in het subsidieverleningsbesluit.</text:p>
                <text:p text:style-name="al"/>
                <text:p text:style-name="al">
                <text:span text:style-name="nadrukvet">Subsidievorm</text:span>
              </text:p>
                <text:p text:style-name="al">Budgetsubsidie. </text:p>
                <text:p text:style-name="al"/>
                <text:p text:style-name="al">
                <text:span text:style-name="nadrukvet">Grondslagen subsidieberekening</text:span>
              </text:p>
                <text:p text:style-name="al">Het budget is gebaseerd op afspraken over: </text:p>
                <text:list text:style-name="id1-3-2-2-8-16-2-13">
                  <text:list-item text:style-override="id1-3-2-2-8-16-2-13-1">
                    <text:number>•</text:number>
                    <text:p text:style-name="al">Inzet t.b.v. opvoedmaatschappelijk werkers in het CJG;</text:p>
                  </text:list-item>
                  <text:list-item text:style-override="id1-3-2-2-8-16-2-13-2">
                    <text:number>•</text:number>
                    <text:p text:style-name="al">Uitvoering van collectieve activiteiten op basis van signalen/vragen van inwoners en professionals volgens het collectieve activiteiten plan Jeugd. </text:p>
                  </text:list-item>
                </text:list>
                <text:p text:style-name="al"/>
                <text:p text:style-name="al">Deze subsidie valt onder het subsidieplafond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specialistische) jeugdhulpverlening bieden.</text:p>
                <text:p text:style-name="al"/>
              </text:section>
            </text:section>
            <text:section text:name="paragraaf_id1-3-2-2-8-17" text:style-name="paragraaf">
              <text:p text:style-name="paragraaf_kop"><text:span text:style-name="label"/> <text:span text:style-name="nr">7.15</text:span> Voedselbank </text:p>
              <text:section text:name="structuurtekst_id1-3-2-2-8-17-2" text:style-name="structuurtekst">
                <text:p text:style-name="al"/>
                <text:p text:style-name="al">
                <text:span text:style-name="nadrukvet">Doelstelling subsidie</text:span>
              </text:p>
                <text:p text:style-name="al">Het ondersteunen van inwoners met financiële problemen en het leveren van een bijdrage aan de duurzaamheid in de voedselketen. </text:p>
                <text:p text:style-name="al"/>
                <text:p text:style-name="al">
                <text:span text:style-name="nadrukvet">Subsidiabele activiteiten </text:span>
              </text:p>
                <text:p text:style-name="al">Een concrete bijdrage aan het realiseren van de doelstellingen: </text:p>
                <text:list text:style-name="id1-3-2-2-8-17-2-7">
                  <text:list-item text:style-override="id1-3-2-2-8-17-2-7-1">
                    <text:number>•</text:number>
                    <text:p text:style-name="al">Het voorzien in basisbehoeften voor inwoners die hier als gevolg van financiële problemen niet zelfstandig in kunnen voorzien. </text:p>
                  </text:list-item>
                  <text:list-item text:style-override="id1-3-2-2-8-17-2-7-2">
                    <text:number>•</text:number>
                    <text:p text:style-name="al">Het bevorderen van het gebruik van gemeentelijke voorzieningen en het tegengaan van (verborgen) armoede. </text:p>
                  </text:list-item>
                  <text:list-item text:style-override="id1-3-2-2-8-17-2-7-3">
                    <text:number>•</text:number>
                    <text:p text:style-name="al">Het tegengaan van voedselverspilling. </text:p>
                  </text:list-item>
                </text:list>
                <text:p text:style-name="al"/>
                <text:p text:style-name="al">
                <text:span text:style-name="nadrukvet">Subsidievorm </text:span>
              </text:p>
                <text:p text:style-name="al">Budgetsubsidie</text:p>
                <text:p text:style-name="al"/>
                <text:p text:style-name="al">
                <text:span text:style-name="nadrukvet">Grondslagen subsidieberekening </text:span>
              </text:p>
                <text:p text:style-name="al">De hoogte van de subsidie is gebaseerd op een collegebesluit van 10 november 2020. De subsidie van €15.000,- wordt jaarlijks verstrekt vanuit het minimabeleid. De subsidie is toegekend voor vijf jaar, met de intentie deze te verlengen. Eind 2024 vindt er een evaluatie plaats. </text:p>
                <text:p text:style-name="al"/>
                <text:p text:style-name="al">
                <text:span text:style-name="nadrukvet">Aanvrager(s) subsidieregeling </text:span>
              </text:p>
                <text:p text:style-name="al">Stichting Voedselbank Raalte e.o.</text:p>
                <text:p text:style-name="al"/>
              </text:section>
            </text:section>
            <text:p text:style-name="hoofdstuk_bottom"/>
          </text:section>
          <text:section text:name="hoofdstuk_id1-3-2-2-9" text:style-name="hoofdstuk">
            <text:p text:style-name="hoofdstuk_kop"><text:span text:style-name="label"/> <text:span text:style-name="nr">8.</text:span> Volksgezondheid </text:p>
            <text:section text:name="artikel_id1-3-2-2-9-2" text:style-name="artikel">
              <text:p text:style-name="artikel_kop_titel"><text:span text:style-name="artikel_kop_nr"/> </text:p>
              <text:p text:style-name="al">
              <text:span text:style-name="nadrukvet">Doelstelling</text:span>
            </text:p>
              <text:p text:style-name="al">Het gemeentelijk beleid op het gebied van de volksgezondheid is erop gericht om de gezondheid van de inwoners van Raalte te bevorderen en te beschermen en op preventieve en curatieve wijze in positieve zin te beïnvloeden.</text:p>
              <text:p text:style-name="al"/>
            </text:section>
            <text:section text:name="paragraaf_id1-3-2-2-9-3" text:style-name="paragraaf">
              <text:p text:style-name="paragraaf_kop"><text:span text:style-name="label"/> <text:span text:style-name="nr">8.1</text:span> Programma gemeente Raalte ‘Sportief en gezond’ </text:p>
              <text:section text:name="structuurtekst_id1-3-2-2-9-3-2" text:style-name="structuurtekst">
                <text:p text:style-name="al"/>
                <text:p text:style-name="al">
                <text:span text:style-name="nadrukvet">Doelstelling subsidie </text:span>
              </text:p>
                <text:p text:style-name="al">Het stimuleren van pilots voor vernieuwende activiteiten, die als doel hebben om structureel een bijdrage te leveren aan een groei in 2026 van het aantal inwoners met een gezonde leefstijl. Dit wordt gemonitord op basis van de relevante kengetallen in 2022 “programma Raalte Sportief en Gezond”.</text:p>
                <text:p text:style-name="al"/>
                <text:p text:style-name="al">
                <text:span text:style-name="nadrukvet">Begripsomschrijvingen </text:span>
              </text:p>
                <text:p text:style-name="al">Vernieuwende activiteiten</text:p>
                <text:p text:style-name="al">Nieuwe, nog niet bestaande activiteiten of een nieuwe invulling of aanvulling van bestaande activiteiten.</text:p>
                <text:p text:style-name="al"/>
                <text:p text:style-name="al">
                <text:span text:style-name="nadrukcur">Toelichting</text:span>
              </text:p>
                <text:p text:style-name="al">
                <text:span text:style-name="nadrukcur">Ook een nieuwe twist of aanvulling in een reguliere activiteit kan vernieuwend zijn. De aanvraag betreft dan wel alleen de kosten die gemoeid zijn met de verandering in het programma van de reguliere activiteit. Een reguliere activiteit in hetzelfde dorp/werkgebied vaker gaan aanbieden voldoet niet aan deze begripsomschrijving.</text:span>
              </text:p>
                <text:p text:style-name="al"/>
                <text:p text:style-name="al">
                <text:span text:style-name="nadrukondlijn">Programma Raalte ‘Sportief en gezond’</text:span>
              </text:p>
                <text:p text:style-name="al">Raalte Sportief en Gezond is een samenvoeging van de programma’s Raalte Gezond, het preventieakkoord en Roalter Sportakkoord. Waarin we op basis van bestuurlijk gekozen focusthema’s en /of – doelgroepen in 2026 t.o.v. 2022 een groei in het aantal inwoners met een gezonde leefstijl willen realiseren. </text:p>
                <text:p text:style-name="al"/>
                <text:p text:style-name="al">
                <text:span text:style-name="nadrukondlijn">Roalter</text:span>
                <text:span text:style-name="nadrukondlijn"> Sportakkoord </text:span>
              </text:p>
                <text:p text:style-name="al">Een set van gemeente brede en lokale verbeteracties en verbeterideeën die diverse partijen uit de sectoren, Sport, zorg en onderwijs hebben ondertekend en willen realiseren in de periode 2020 t /m 2023 met als doel dat iedereen van 0-100 jaar met plezier en zonder belemmeringen voldoende kan bewegen en sporten. </text:p>
                <text:p text:style-name="al"/>
                <text:p text:style-name="al">
                <text:span text:style-name="nadrukondlijn">Preventieakkoord</text:span>
              </text:p>
                <text:p text:style-name="al">De ambities en afspraken ter stimulering van gezond gedrag (zowel lichamelijke als mentale gezondheid) en het tegengaan van roken, alcoholgebruik en overgewicht. Dit willen we realiseren in de periode 2021 t/m 2023. Het lokale preventieakkoord is ondertekend door vertegenwoordigers van de gemeente, de lokale sport en maatschappelijke organisaties. </text:p>
                <text:p text:style-name="al"/>
                <text:p text:style-name="al">
                <text:span text:style-name="nadrukondlijn">Raalte Gezond</text:span>
              </text:p>
                <text:p text:style-name="al">Het gemeentelijk programma waarin alle activiteiten samenkomen die bijdragen aan fitte en gezonde inwoners, van jong tot oud. De gemeente werkt samen met lokale partners aan gezonde en sportieve inwoners. </text:p>
                <text:p text:style-name="al"/>
                <text:p text:style-name="al">
                <text:span text:style-name="nadrukondlijn">Werkgroep aanvragen</text:span>
              </text:p>
                <text:p text:style-name="al">Een werkgroep bestaande uit externe vertegenwoordigers uit de sectoren Sport, Zorg en </text:p>
                <text:p text:style-name="al"/>
                <text:p text:style-name="al">Onderwijs dat met ambtelijke ondersteuning advies uitbrengt voor de inhoudelijke motivatie van de beslissing op de subsidieaanvraag. De werkgroep stelt jaarlijks een evaluatie op in vorm van een samenvatting van de uitgebrachte adviezen op de ingediende subsidieaanvragen. Om zicht te krijgen op effectiviteit van de ingezette subsidie gemeente Raalte ‘Sportief en gezond’. </text:p>
                <text:p text:style-name="al"/>
                <text:p text:style-name="al">
                <text:span text:style-name="nadrukondlijn">Pilot periode</text:span>
              </text:p>
                <text:p text:style-name="al">De periode waarin de nieuwe activiteit wordt uitgevoerd waarna wordt geëvalueerd of en hoe de activiteit structureel wordt geborgd. De pilot periode duurt maximaal een jaar.</text:p>
                <text:p text:style-name="al"/>
                <text:p text:style-name="al">
                <text:span text:style-name="nadrukondlijn">Maatschappelijke organisatie</text:span>
              </text:p>
                <text:p text:style-name="al">Een rechtspersoon zonder winstoogmerk, niet zijnde een overheidsorganisatie. </text:p>
                <text:p text:style-name="al"/>
                <text:p text:style-name="al">
                <text:span text:style-name="nadrukvet">Subsidiabele activiteiten </text:span>
              </text:p>
                <text:p text:style-name="al">Pilot voor (vernieuwende) activiteiten die als doel hebben om structureel een bijdrage te leveren aan de focusthema’s vanuit het programma Raalte Sportief en Gezond.</text:p>
                <text:p text:style-name="al"/>
                <text:p text:style-name="al">
                <text:span text:style-name="nadrukvet">Subsidievorm </text:span>
              </text:p>
                <text:p text:style-name="al">Eénmalige subsidie voor subsidiabele activiteiten (zoals beschreven onder ‘subsidiabele activiteiten’) </text:p>
                <text:p text:style-name="al"/>
                <text:p text:style-name="al">
                <text:span text:style-name="nadrukvet">Kosten die voor subsidie in aanmerking komen </text:span>
              </text:p>
                <text:list text:style-name="id1-3-2-2-9-3-2-42">
                  <text:list-item text:style-override="id1-3-2-2-9-3-2-42-1">
                    <text:number>1.</text:number>
                    <text:p text:style-name="al">*De subsidie heeft uitsluitend betrekking op de kosten tijdens de pilot periode die resteren na aftrek van:</text:p>
                    <text:list text:style-name="id1-3-2-2-9-3-2-42-1-3">
                      <text:list-item text:style-override="id1-3-2-2-9-3-2-42-1-3-1">
                        <text:number>•</text:number>
                        <text:p text:style-name="al">te verkrijgen bijdragen van andere partijen dan de gemeente (zoals eigen middelen aanvrager, sponsoring, fondsen, subsidies en bijdragen van derden) en deelnemersbijdragen;</text:p>
                      </text:list-item>
                      <text:list-item text:style-override="id1-3-2-2-9-3-2-42-1-3-2">
                        <text:number>•</text:number>
                        <text:p text:style-name="al">en die naar oordeel van het college van burgemeester en wethouders door aanvrager goed zijn onderbouwd waarom deze noodzakelijk zijn om de activiteit te kunnen uitvoeren.</text:p>
                      </text:list-item>
                    </text:list>
                  </text:list-item>
                  <text:list-item text:style-override="id1-3-2-2-9-3-2-42-2">
                    <text:number>2.</text:number>
                    <text:p text:style-name="al">Voor zover voor de pilot activiteit investeringen worden gedaan in materialen met een levens- of gebruiksduur langer dan een jaar, mogen alleen de afschrijvingskosten tijdens de pilot periode worden meegenomen.</text:p>
                  </text:list-item>
                  <text:list-item text:style-override="id1-3-2-2-9-3-2-42-3">
                    <text:number>3.</text:number>
                    <text:p text:style-name="al">De post onvoorzien wordt niet gesubsidieerd. </text:p>
                  </text:list-item>
                  <text:list-item text:style-override="id1-3-2-2-9-3-2-42-4">
                    <text:number>4.</text:number>
                    <text:p text:style-name="al">**Niet voor subsidie in aanmerking komend zijn de kosten voor ureninzet (zoals loonsom kosten of contract uurvergoedingen van personeel) van leden of vrijwilligers van de aanvrager. </text:p>
                  </text:list-item>
                  <text:list-item text:style-override="id1-3-2-2-9-3-2-42-5">
                    <text:number>5.</text:number>
                    <text:p text:style-name="al">Niet voor subsidie in aanmerking komen activiteiten waarvan de kosten hoofdzakelijk worden besteed aan eten en drinken, representatie, reis en verblijf. </text:p>
                  </text:list-item>
                </text:list>
                <text:p text:style-name="al"/>
                <text:p text:style-name="al">
                <text:span text:style-name="nadrukcur">*Toelichting</text:span>
              </text:p>
                <text:p text:style-name="al">
                <text:span text:style-name="nadrukcur">De subsidie is een middel om specifieke activiteiten te kunnen uitvoeren, die zorgen voor meer inwoners met een gezonde leefstijl in 2026. De partij die deze activiteit organiseert en bekostigt, kan subsidie vragen als deze partij kan onderbouwen waarom de te maken kosten noodzakelijk zijn en waarom hij zelf onvoldoende financieringsbronnen daarvoor heeft of bij andere partijen dan de gemeente kan krijgen. </text:span>
              </text:p>
                <text:p text:style-name="al">
                <text:span text:style-name="nadrukcur"/>
              </text:p>
                <text:p text:style-name="al">
                <text:span text:style-name="nadrukcur">Voordat je een subsidieaanvraag kunt doen bij de gemeente, is het daarom verplicht eerst andere financieringsbronnen te vinden, die de noodzakelijke kosten (groten)deels dekken. Het vragen van een kleine eigen bijdrage voor aan volwassen deelnemers (18 jaar en ouder) voor deelname aan de activiteiten nemen we als uitgangspunt. Tenzij de aanvrager het kan onderbouwen waarom dit niet mogelijk of wenselijk is. Voor de resterende kosten kan een subsidie worden aangevraagd. </text:span>
              </text:p>
                <text:p text:style-name="al">
                <text:span text:style-name="nadrukcur">Je kunt maar één gemeentelijke subsidie aanvragen/krijgen voor je nieuwe activiteit. </text:span>
              </text:p>
                <text:p text:style-name="al"/>
                <text:p text:style-name="al">
                <text:span text:style-name="nadrukcur">**Toelichting: </text:span>
              </text:p>
                <text:p text:style-name="al">
                <text:span text:style-name="nadrukcur">Als het noodzakelijk of van meerwaarde is dat de activiteit door een professional wordt uitgevoerd of begeleidt, die door de aanvrager hiervoor extern wordt ingehuurd, zijn deze inhuur kosten wel subsidiabel. Hierdoor bestaat ook de mogelijkheid van publiek-private samenwerkingen voor het uitvoeren van en vernieuwende activiteit. </text:span>
              </text:p>
                <text:p text:style-name="al"/>
                <text:p text:style-name="al">
                <text:span text:style-name="nadrukvet">Subsidie hoogte </text:span>
              </text:p>
                <text:list text:style-name="id1-3-2-2-9-3-2-54">
                  <text:list-item text:style-override="id1-3-2-2-9-3-2-54-1">
                    <text:number>•</text:number>
                    <text:p text:style-name="al">De subsidie bedraagt maximaal € 10.000,- per subsidiabele activiteit met een gemeente breed bereik/effect. </text:p>
                  </text:list-item>
                  <text:list-item text:style-override="id1-3-2-2-9-3-2-54-2">
                    <text:number>•</text:number>
                    <text:p text:style-name="al">De subsidie bedraagt maximaal € 5.000,- per subsidiabele activiteit met een bereik in 1 tot 3 dorpen. </text:p>
                  </text:list-item>
                </text:list>
                <text:p text:style-name="al"/>
                <text:p text:style-name="al">
                <text:span text:style-name="nadrukvet">Verplichtingen </text:span>
              </text:p>
                <text:list text:style-name="id1-3-2-2-9-3-2-57">
                  <text:list-item text:style-override="id1-3-2-2-9-3-2-57-1">
                    <text:number>1.</text:number>
                    <text:p text:style-name="al">Aan de subsidie is de volgende verplichting verbonden voor de initiatiefnemer: </text:p>
                    <text:list text:style-name="id1-3-2-2-9-3-2-57-1-3">
                      <text:list-item text:style-override="id1-3-2-2-9-3-2-57-1-3-1">
                        <text:number>•</text:number>
                        <text:p text:style-name="al">Het stimuleren van een spin-off bij andere partijen in de sectoren Sport, zorg en onderwijs door het beschikbaar stellen van de opgedane kennis aan de hand van bijvoorbeeld hand-outs, werkplannen en/of presentaties.</text:p>
                      </text:list-item>
                    </text:list>
                  </text:list-item>
                  <text:list-item text:style-override="id1-3-2-2-9-3-2-57-2">
                    <text:number>2.</text:number>
                    <text:p text:style-name="al">Het indienen van de subsidieaanvraag dient plaats te vinden via het “aanvraagformulier eenmalige projectsubsidie gemeente Raalte ‘Sportief en gezond’” </text:p>
                  </text:list-item>
                </text:list>
                <text:p text:style-name="al"/>
                <text:p text:style-name="al">
                <text:span text:style-name="nadrukvet">Verdeelmaatstaf </text:span>
              </text:p>
                <text:list text:style-name="id1-3-2-2-9-3-2-60">
                  <text:list-item text:style-override="id1-3-2-2-9-3-2-60-1">
                    <text:number>1.</text:number>
                    <text:p text:style-name="al">Verstrekking van subsidie vindt plaats op volgorde van ontvangst van complete aanvragen, totdat het voor de betrokken subsidie vastgestelde subsidieplafond is bereikt. </text:p>
                  </text:list-item>
                  <text:list-item text:style-override="id1-3-2-2-9-3-2-60-2">
                    <text:number>2.</text:number>
                    <text:p text:style-name="al">Als de aanvrager op grond van artikel 4:5 van de Algemene wet bestuursrecht de gelegenheid heeft gehad de aanvraag aan te vullen, geldt als datum van ontvangst van de aanvraag de datum waarop de aanvraag compleet is. </text:p>
                  </text:list-item>
                  <text:list-item text:style-override="id1-3-2-2-9-3-2-60-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9-3-2-60-4">
                    <text:number>4.</text:number>
                    <text:p text:style-name="al">De aanvragen die voor verstrekking van subsidie in aanmerking komen, worden per kwartaal beoordeeld door de Werkgroep aanvragen. </text:p>
                  </text:list-item>
                  <text:list-item text:style-override="id1-3-2-2-9-3-2-60-5">
                    <text:number>5.</text:number>
                    <text:p text:style-name="al">De aanvrager motiveert in de aanvraag:</text:p>
                    <text:list text:style-name="id1-3-2-2-9-3-2-60-5-3">
                      <text:list-item text:style-override="id1-3-2-2-9-3-2-60-5-3-1">
                        <text:number>a.</text:number>
                        <text:p text:style-name="al">Aan welke focusthema’s uit het Programma Raalte Sportief en Gezond de pilot-activiteit of – project invulling geeft en hoe deze daardoor bijdraagt aan de groei van het aantal inwoners met een gezonde leefstijl in 2026 t.o.v. 2022;</text:p>
                      </text:list-item>
                      <text:list-item text:style-override="id1-3-2-2-9-3-2-60-5-3-2">
                        <text:number>b.</text:number>
                        <text:p text:style-name="al">Hoe na de pilotperiode de structurele uitvoering van de activiteit wordt geborgd. </text:p>
                      </text:list-item>
                    </text:list>
                  </text:list-item>
                  <text:list-item text:style-override="id1-3-2-2-9-3-2-60-6">
                    <text:number>6.</text:number>
                    <text:p text:style-name="al">Indien het een aanvraag betreft voor een subsidiabele activiteit waarvoor één of meerdere leden van de Werkgroep aanvragen een actieve rol vervullen, zullen deze leden de aanvraag niet beoordelen.</text:p>
                  </text:list-item>
                  <text:list-item text:style-override="id1-3-2-2-9-3-2-60-7">
                    <text:number>7.</text:number>
                    <text:p text:style-name="al">De Werkgroep aanvragen brengt advies uit voor de motivatie van de beslissing op de subsidieaanvraag door te beoordelen in welke mate de aanvraag bijdraagt aan: </text:p>
                    <text:list text:style-name="id1-3-2-2-9-3-2-60-7-3">
                      <text:list-item text:style-override="id1-3-2-2-9-3-2-60-7-3-1">
                        <text:number>a.</text:number>
                        <text:p text:style-name="al">De actiepunten uit de focusthema’s en doelen uit het programma van Raalte Sportief en Gezond;</text:p>
                      </text:list-item>
                      <text:list-item text:style-override="id1-3-2-2-9-3-2-60-7-3-2">
                        <text:number>b.</text:number>
                        <text:p text:style-name="al">Het bevorderen van een gezonde(re) leefstijl bij inwoners met een sociaal -economische achterstand;</text:p>
                      </text:list-item>
                      <text:list-item text:style-override="id1-3-2-2-9-3-2-60-7-3-3">
                        <text:number>c.</text:number>
                        <text:p text:style-name="al">Samenwerking tussen diverse partijen uit zowel de wereld van sport als het sociaal domein;</text:p>
                      </text:list-item>
                      <text:list-item text:style-override="id1-3-2-2-9-3-2-60-7-3-4">
                        <text:number>d.</text:number>
                        <text:p text:style-name="al">Een (nog) niet vervulde lokale behoefte;</text:p>
                      </text:list-item>
                      <text:list-item text:style-override="id1-3-2-2-9-3-2-60-7-3-5">
                        <text:number>e.</text:number>
                        <text:p text:style-name="al">Continuering en borging van de beoogde positieve effecten in de toekomst.</text:p>
                      </text:list-item>
                    </text:list>
                  </text:list-item>
                  <text:list-item text:style-override="id1-3-2-2-9-3-2-60-8">
                    <text:number>8.</text:number>
                    <text:p text:style-name="al">Het College beoordeelt per kwartaal de aanvragen en motiveert de beslissing mede op het advies van de Werkgroep Aanvragen.</text:p>
                  </text:list-item>
                  <text:list-item text:style-override="id1-3-2-2-9-3-2-60-9">
                    <text:number>9.</text:number>
                    <text:p text:style-name="al">Een aanvrager kan per subsidiejaar tot maximaal € 10.000 aanvragen als het gaat om pilot activiteiten die bijdragen aan de gemeente brede focusthema’s in het Programma Raalte Sportief en Gezond. </text:p>
                  </text:list-item>
                  <text:list-item text:style-override="id1-3-2-2-9-3-2-60-10">
                    <text:number>10.</text:number>
                    <text:p text:style-name="al">Een aanvrager kan per subsidiejaar tot maximaal € 5.000 subsidie aanvragen voor één of meerdere pilot activiteiten die bijdragen aan focusthema’s gericht op 1-3 dorpen vanuit het Programma Raalte Sportief en Gezond.</text:p>
                  </text:list-item>
                </text:list>
                <text:p text:style-name="al"/>
                <text:p text:style-name="al">
                <text:span text:style-name="nadrukvet">Aanvrager(s)/ doelgroep </text:span>
              </text:p>
                <text:p text:style-name="al">Maatschappelijke organisaties en /of (een groep van) inwoners, die uitvoering willen geven aan subsidiabele activiteiten zoals benoemd onder ‘subsidiabele activiteiten’. </text:p>
                <text:p text:style-name="al"/>
                <text:p text:style-name="al">
                <text:span text:style-name="nadrukvet">Aanvraagtermijn </text:span>
              </text:p>
                <text:p text:style-name="al">Aanvragen voor de subsidiabele activiteiten kunnen het hele jaar door worden ingediend en worden per kwartaal (maart, juni, september en december) beoordeeld.</text:p>
                <text:p text:style-name="al">De aanvraagtermijn per kwartaal sluit op de dag voor de 1e dag van één van deze maanden. De aanvrager dient rekening te houden met een beslistermijn door het college van burgemeester en wethouders van 8 weken, vanaf de eerste dag van één van deze maanden.</text:p>
                <text:p text:style-name="al"/>
              </text:section>
            </text:section>
            <text:section text:name="paragraaf_id1-3-2-2-9-4" text:style-name="paragraaf">
              <text:p text:style-name="paragraaf_kop"><text:span text:style-name="label"/> <text:span text:style-name="nr">8.2</text:span> Jeugdgezondheidszorg </text:p>
              <text:section text:name="structuurtekst_id1-3-2-2-9-4-2" text:style-name="structuurtekst">
                <text:p text:style-name="al"/>
                <text:p text:style-name="al">
                <text:span text:style-name="nadrukvet">Doelstelling subsidie</text:span>
              </text:p>
                <text:p text:style-name="al">Het bevorderen, beschermen en beveiligen van de gezondheid en de lichamelijke en geestelijke ontwikkeling van jeugdigen van 0-18 jaar door uitvoering van het Basispakket Jeugdgezondheidszorg (JGZ) en aanvullende activiteiten Jeugdgezondheidszorg. Het JGZ aanbod is vastgelegd in het Basispakket, dat wettelijk zijn beslag heeft in het Besluit Publieke Gezondheid.</text:p>
                <text:p text:style-name="al"/>
                <text:p text:style-name="al">
                <text:span text:style-name="nadrukvet">Subsidiabele activiteiten</text:span>
              </text:p>
                <text:p text:style-name="al">Uitvoering van het Basispakket Jeugdgezondheidszorg. Het Basispakket Jeugdgezondheidszorg bestaat uit individuele preventieve activiteiten, collectieve preventieve activiteiten, samenwerking en afstemming van zorg en onderzoek, beleidsinformatie en advies. </text:p>
                <text:p text:style-name="al">Aanvullende activiteiten Jeugdgezondheidszorg bestaan uit jaarlijks te maken afspraken met GGD IJsselland over aanvullende preventieve activiteiten op het Basispakket Jeugdgezondheidszorg ten behoeve van het bevorderen, beschermen en beveiligen van de gezondheid en de lichamelijke en geestelijke ontwikkeling van jeugdigen van 0-18 jaar in de gemeente Raalte. Tevens worden er jaarlijks aanvullende afspraken gemaakt over de inzet die extra benodigd is (bovenop het Basispakket) om goed aangesloten te zijn op het Centrum voor Jeugd en Gezin. Daarnaast is prenatale voorlichting uitgevoerd door Coöperatie Integrale Geboortezorg Salland U.A. een activiteit in de aanvullende activiteiten Jeugdgezondheidszorg. </text:p>
                <text:p text:style-name="al"/>
                <text:p text:style-name="al">
                <text:span text:style-name="nadrukvet">Subsidievorm</text:span>
              </text:p>
                <text:p text:style-name="al">Budgetsubsidie.</text:p>
                <text:p text:style-name="al"/>
                <text:p text:style-name="al">
                <text:span text:style-name="nadrukvet">De grondslagen voor berekening van de subsidie</text:span>
              </text:p>
                <text:p text:style-name="al">Deze subsidie valt onder het subsidieplafond ‘Eerste lijnsloket jeugd’.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De organisatie die de Jeugdgezondheidszorg uitvoert.</text:p>
                <text:p text:style-name="al"/>
              </text:section>
            </text:section>
            <text:section text:name="paragraaf_id1-3-2-2-9-5" text:style-name="paragraaf">
              <text:p text:style-name="paragraaf_kop"><text:span text:style-name="label"/> <text:span text:style-name="nr">8.3</text:span> Prenatale voorlichting </text:p>
              <text:section text:name="structuurtekst_id1-3-2-2-9-5-2" text:style-name="structuurtekst">
                <text:p text:style-name="al"/>
                <text:p text:style-name="al">
                <text:span text:style-name="nadrukvet">Doelstelling subsidie</text:span>
              </text:p>
                <text:p text:style-name="al">Met prenatale voorlichting worden (aanstaande) ouders preventief voorbereid op de zwangerschap, de bevalling, kraamtijd, voeding voor hun kind en het ouderschap zodat zij gezonde en goed onderbouwde keuzes maken en kinderen een kansrijke start krijgen. </text:p>
                <text:p text:style-name="al"/>
                <text:p text:style-name="al">
                <text:span text:style-name="nadrukvet">Subsidiabele activiteiten</text:span>
              </text:p>
                <text:p text:style-name="al">Het bieden van prenatale voorlichting over zwangerschap, de bevalling, kraamtijd, (borst)voeding en het ouderschap. </text:p>
                <text:p text:style-name="al">Gezinnen die extra aandacht nodig hebben tijdig signaleren en stimuleren deel te nemen aan de voorlichting.</text:p>
                <text:p text:style-name="al">Voor specifieke doelgroepen worden op de doelgroep gerichte preventie geboden. </text:p>
                <text:p text:style-name="al">(aanstaande) Ouders bekend maken met de Jeugdgezondheidszorg en het Centrum voor Jeugd en Gezin zodat zij weten waar ze terecht kunnen met vragen over gezondheid, opgroeien en opvoed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ze subsidie valt onder het subsidieplafond ‘Jeugdgezondheidszorg Centrum Jeugd en Gezin (uniform en maatwerk)’. De inzet wordt jaarlijks bepaald op basis van de ontwikkelingen in het transformatieproces. Inzet en uitvoering van functies en activiteiten kunnen daardoor wijzigen. De hoogte van het subsidiebedrag wordt gebaseerd op de (transformatie)afspraken tussen de aanvrager en de gemeente waarbij de te leveren prestaties jaarlijks worden vastgelegd in het subsidieverleningsbesluit.</text:p>
                <text:p text:style-name="al"/>
                <text:p text:style-name="al">
                <text:span text:style-name="nadrukvet">Aanvrager(s)/ subsidieontvanger(s)</text:span>
              </text:p>
                <text:p text:style-name="al">Organisaties die werkzaam zijn in de geboortezorg.</text:p>
                <text:p text:style-name="al"/>
              </text:section>
            </text:section>
            <text:section text:name="paragraaf_id1-3-2-2-9-6" text:style-name="paragraaf">
              <text:p text:style-name="paragraaf_kop"><text:span text:style-name="label"/> <text:span text:style-name="nr">8.4</text:span> Eerste hulp bij ongelukken</text:p>
              <text:section text:name="structuurtekst_id1-3-2-2-9-6-2" text:style-name="structuurtekst">
                <text:p text:style-name="al"/>
                <text:p text:style-name="al">
                <text:span text:style-name="nadrukvet">Doelstelling subsidie</text:span>
              </text:p>
                <text:p text:style-name="al">Het bevorderen van al datgene wat kan leiden tot het voorkomen van ongevallen en het verlenen van verantwoorde geestelijke en lichamelijke eerste hulp bij ongevallen.</text:p>
                <text:p text:style-name="al"/>
                <text:p text:style-name="al">
                <text:span text:style-name="nadrukvet">Subsidiabele activiteiten</text:span>
              </text:p>
                <text:p text:style-name="al">De activiteiten dienen te liggen op het terrein van het verlenen van geestelijke en lichamelijke eerste hulp bij ongelukk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235,26 per EHBO-afdeling en een bedrag per lid van € 8,24.</text:p>
                <text:p text:style-name="al"/>
                <text:p text:style-name="al">Genoemde bedragen zijn gebaseerd op prijspeil 2023 en gaan uit van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eerste hulp bij ongelukk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De EHBO-afdelingen Raalte, Heino, Broekland, Heeten/Nieuw Heeten en Luttenberg.</text:p>
                <text:p text:style-name="al"/>
              </text:section>
            </text:section>
            <text:p text:style-name="hoofdstuk_bottom"/>
          </text:section>
          <text:section text:name="hoofdstuk_id1-3-2-2-10" text:style-name="hoofdstuk">
            <text:p text:style-name="hoofdstuk_kop"><text:span text:style-name="label"/> <text:span text:style-name="nr">9.</text:span> Internationale samenwerking </text:p>
            <text:section text:name="artikel_id1-3-2-2-10-2" text:style-name="artikel">
              <text:p text:style-name="artikel_kop_titel"><text:span text:style-name="artikel_kop_nr"/> </text:p>
              <text:p text:style-name="al">
              <text:span text:style-name="nadrukvet">Doelstelling subsidie</text:span>
            </text:p>
              <text:p text:style-name="al">Het bevorderen van de betrokkenheid en bewustwording van de inwoners van de gemeente Raalte bij ontwikkelingen in de wereld, in het bijzonder op het gebied van ontwikkelingssamenwerking, vrede en veiligheid, mensenrechten en milieu.</text:p>
              <text:p text:style-name="al"/>
              <text:p text:style-name="al">
              <text:span text:style-name="nadrukvet">Subsidiabele activiteiten:</text:span>
            </text:p>
              <text:p text:style-name="al">Activiteiten die mondiale bewustwording van Raaltenaren bevorder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Voor de Stichting Wereldwinkel Heino en Raalte bedragen van € 1.789,42.</text:p>
              <text:p text:style-name="al">Genoemde bedragen zijn gebaseerd op prijspeil 2023.</text:p>
              <text:p text:style-name="al"/>
              <text:p text:style-name="al">
              <text:span text:style-name="nadrukvet">Aanvullende voorwaarden</text:span>
            </text:p>
              <text:p text:style-name="al">Het indienen van de subsidieaanvraag dient plaats te vinden via het “aanvraagformulier waarderingssubsidie internationale samenwerking”. </text:p>
              <text:p text:style-name="al"/>
              <text:p text:style-name="al">Alleen rechtspersonen met volledige rechtsbevoegdheid kunnen een waarderingssubsidie aanvragen.</text:p>
              <text:p text:style-name="al"/>
              <text:p text:style-name="al">
              <text:span text:style-name="nadrukvet">Aanvrager(s)/ subsidieontvanger(s)</text:span>
            </text:p>
              <text:list text:style-name="id1-3-2-2-10-2-21">
                <text:list-item text:style-override="id1-3-2-2-10-2-21-1">
                  <text:number>•</text:number>
                  <text:p text:style-name="al">Stichting Wereldwinkel Heino; </text:p>
                </text:list-item>
                <text:list-item text:style-override="id1-3-2-2-10-2-21-2">
                  <text:number>•</text:number>
                  <text:p text:style-name="al">Stichting Wereldwinkel Raalte. </text:p>
                </text:list-item>
              </text:list>
              <text:p text:style-name="al"/>
              <text:p text:style-name="al">
              <text:span text:style-name="nadrukvet">Bijzonderheden</text:span>
            </text:p>
              <text:p text:style-name="al">De gemeente vervult een voorwaardenscheppende en ondersteunende rol, waarbij het onderhouden van contacten in eerste instantie is voorbehouden aan het particuliere initiatief en bedrijven.</text:p>
              <text:p text:style-name="al"/>
              <text:p text:style-name="al">In de gemeente Raalte zijn nog meer particuliere initiatieven die zich met internationale samenwerking, hulp of bewustwording bezighouden. Met deze organisaties onderhoudt de gemeente geen structurele (en wenst dat ook niet in de toekomst) subsidierelatie. </text:p>
              <text:p text:style-name="al"/>
            </text:section>
            <text:p text:style-name="hoofdstuk_bottom"/>
          </text:section>
          <text:section text:name="hoofdstuk_id1-3-2-2-11" text:style-name="hoofdstuk">
            <text:p text:style-name="hoofdstuk_kop"><text:span text:style-name="label"/> <text:span text:style-name="nr">10.</text:span> Inwerkingtreding</text:p>
            <text:section text:name="artikel_id1-3-2-2-11-2" text:style-name="artikel">
              <text:p text:style-name="artikel_kop_titel"><text:span text:style-name="artikel_kop_nr"/> </text:p>
              <text:p text:style-name="al">Deze regeling in werking te laten treden op 1 januari 2023 onder gelijktijdige intrekking van de Subsidieregeling Sociaal Beleid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999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9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9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2-11-05</meta:user-defined>
    <meta:user-defined meta:name="DC.source">Algemene subsidieverordening Raalte 2014]|[https://lokaleregelgeving.overheid.nl/CVDR325451/1</meta:user-defined>
    <meta:user-defined meta:name="OVERHEIDop.referentienummer">96640-2022</meta:user-defined>
    <meta:user-defined meta:name="DCTERMS.alternative">Subsidieregeling Sociaal Beleid 2023</meta:user-defined>
    <dc:language>nl</dc:language>
    <meta:user-defined meta:name="OVERHEIDop.locatietype/OVERHEIDop.gebiedsmarkering">Gemeente</meta:user-defined>
    <meta:user-defined meta:name="DC.title">Subsidieregeling Sociaal Beleid 2023</meta:user-defined>
    <meta:user-defined meta:name="DCTERMS.W3CDTF/DCTERMS.available">2022-12-22</meta:user-defined>
    <meta:user-defined meta:name="DCTERMS.W3CDTF/OVERHEIDop.jaargang">2022</meta:user-defined>
    <meta:user-defined meta:name="OVERHEIDop.publicationIssue">569991</meta:user-defined>
    <meta:user-defined meta:name="OVERHEIDop.betreftRegeling">CVDR688036_1</meta:user-defined>
    <meta:user-defined meta:name="xs:date/OVERHEIDop.startdatum">2023-01-01</meta:user-defined>
    <meta:user-defined meta:name="OVERHEIDop.GmbID/DC.identifier">gmb-2022-569991</meta:user-defined>
    <meta:user-defined meta:name="OVERHEIDop.versieInformatie"/>
  </office:meta>
</office:document-meta>
</file>