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1e Wijzigingsbesluit Verordening Starterslening gemeente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30 augustus 2022, nr. 22INT00253;</text:p>
            <text:p text:style-name="al"/>
            <text:p text:style-name="al">gelet op artikel 149 van de Gemeentewet,</text:p>
            <text:p text:style-name="al"/>
            <text:p text:style-name="al">gezien het advies van de raadscommissie;</text:p>
            <text:p text:style-name="al"/>
            <text:p text:style-name="al">besluit vast te stellen de volgende wijziging van de Verordening Starterslening gemeente Schie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
            <text:span text:style-name="nadrukvet">Artikel 2:1</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1 Doelgroep en toepassingsbereik</text:span>
                    </text:p>
                    <text:list text:style-name="id1-3-2-2-1-5-1-3-2-1-2">
                      <text:list-item text:style-override="id1-3-2-2-1-5-1-3-2-1-2-1">
                        <text:number>1.</text:number>
                        <text:p text:style-name="table_al"> Een aanvraag voor een Starterslening op grond van deze verordening kan worden gedaan: </text:p>
                        <text:list text:style-name="id1-3-2-2-1-5-1-3-2-1-2-1-3">
                          <text:list-item text:style-override="id1-3-2-2-1-5-1-3-2-1-2-1-3-1">
                            <text:number>a.</text:number>
                            <text:p text:style-name="table_al">door een Nederland woonachtige en verblijfsgerechtigde persoon, die alleen of samen met zijn of haar partner voor de eerste maal een eigen woning koopt of verkrijgt (bij twee aanvragers ten aanzien van eenzelfde woning gelden deze gezamenlijk als aanvrager en dienen zij beide te voldoen aan de hiervoor gestelde eis niet eerder een woning te hebben gekocht of verkregen); en waarvan tenminste één van de aanvragers:</text:p>
                            <text:list text:style-name="id1-3-2-2-1-5-1-3-2-1-2-1-3-1-3">
                              <text:list-item text:style-override="id1-3-2-2-1-5-1-3-2-1-2-1-3-1-3-1">
                                <text:number>i.</text:number>
                                <text:p text:style-name="table_al">minimaal één jaar staat ingeschreven in de Basisregistratie Personen van Schiedam of</text:p>
                              </text:list-item>
                              <text:list-item text:style-override="id1-3-2-2-1-5-1-3-2-1-2-1-3-1-3-2">
                                <text:number>ii.</text:number>
                                <text:p text:style-name="table_al">een economische- of maatschappelijke binding heeft zoals in artikel 1 lid d en e omschreven.</text:p>
                              </text:list-item>
                            </text:list>
                          </text:list-item>
                          <text:list-item text:style-override="id1-3-2-2-1-5-1-3-2-1-2-1-3-2">
                            <text:number>b.</text:number>
                            <text:p text:style-name="table_al">voor de aankoop van bestaande en nieuwbouwwoningen in de gemeente Schiedam met een maximale koop<text:span text:style-name="nadrukcur">(/-aanneem)som van € 225.000,-</text:span> , inclusief verbeterkosten en meerwerk. Voor de berekening van de hoogte van de Starterslening wordt rekening gehouden met eventuele verbeterkosten of meerwerk. De aankoop voldoet altijd aan de meest actuele Voorwaarden en Normen NHG.</text:p>
                          </text:list-item>
                        </text:list>
                      </text:list-item>
                    </text:list>
                  </table:table-cell>
                  <table:table-cell table:style-name="cell_frame_all" table:number-rows-spanned="1" table:number-columns-spanned="1">
                    <text:p text:style-name="table_al">
                      <text:span text:style-name="nadrukvet">Artikel 2:1 Doelgroep en toepassingsbereik</text:span>
                    </text:p>
                    <text:list text:style-name="id1-3-2-2-1-5-1-3-2-2-2">
                      <text:list-item text:style-override="id1-3-2-2-1-5-1-3-2-2-2-1">
                        <text:number>1.</text:number>
                        <text:p text:style-name="table_al">Een aanvraag voor een Starterslening op grond van deze verordening kan worden gedaan: </text:p>
                        <text:list text:style-name="id1-3-2-2-1-5-1-3-2-2-2-1-3">
                          <text:list-item text:style-override="id1-3-2-2-1-5-1-3-2-2-2-1-3-1">
                            <text:number>a.</text:number>
                            <text:p text:style-name="table_al">door een Nederland woonachtige en verblijfsgerechtigde persoon, die alleen of samen met zijn of haar partner voor de eerste maal een eigen woning koopt of verkrijgt (bij twee aanvragers ten aanzien van eenzelfde woning gelden deze gezamenlijk als aanvrager en dienen zij beide te voldoen aan de hiervoor gestelde eis niet eerder een woning te hebben gekocht of verkregen); en waarvan tenminste één van de aanvragers:</text:p>
                            <text:list text:style-name="id1-3-2-2-1-5-1-3-2-2-2-1-3-1-3">
                              <text:list-item text:style-override="id1-3-2-2-1-5-1-3-2-2-2-1-3-1-3-1">
                                <text:number>i.</text:number>
                                <text:p text:style-name="table_al">minimaal één jaar staat ingeschreven in de Basisregistratie Personen van Schiedam of</text:p>
                              </text:list-item>
                              <text:list-item text:style-override="id1-3-2-2-1-5-1-3-2-2-2-1-3-1-3-2">
                                <text:number>ii.</text:number>
                                <text:p text:style-name="table_al">een economische- of maatschappelijke binding heeft zoals in artikel 1 lid d en e omschreven.</text:p>
                              </text:list-item>
                            </text:list>
                          </text:list-item>
                          <text:list-item text:style-override="id1-3-2-2-1-5-1-3-2-2-2-1-3-2">
                            <text:number>b.</text:number>
                            <text:p text:style-name="table_al">voor de aankoop van bestaande en nieuwbouwwoningen in de gemeente Schiedam, <text:span text:style-name="nadrukvet">met een maximale aankoopsom tot aan de kostengrens van de Nationale Hypotheek Garantie</text:span>, inclusief verbeterkosten en meerwerk. Voor de berekening van de hoogte van de Starterslening wordt rekening gehouden met eventuele verbeterkosten of meerwerk. De aankoop voldoet altijd aan de meest actuele Voorwaarden en Normen NHG.</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Coalitieakkoord 2022 – 2026: Verder voor een kleurrijke stad’ is een verhoging van de maximale aankoopprijs van een woning om in aanmerking te komen voor een starterslening in Schiedam opgenomen. De wens is de maximale aankoopprijs te verhogen van € 225.000,- naar de kostengrens van de Nationale Hypotheek Garantie. Bij toekomstige wijzigingen van de NHG grens hoeft de eigen verordening niet telkens aangepast te word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3.</text:p>
          </text:section>
        </text:section>
        <text:section text:name="regeling-sluiting_id1-3-2-3" text:style-name="regeling-sluiting">
          <text:section text:name="ondertekening_id1-3-2-3-1">
            <text:p><text:span text:style-name="functie">Aldus vastgesteld door de raad van de gemeente Schiedam in zijn openbare vergadering van 6 december 2022.</text:span></text:p>
          </text:section>
          <text:section text:name="ondertekening_id1-3-2-3-2">
            <text:p><text:span text:style-name="functie"/></text:p>
            <text:p><text:span text:style-name="functie">De griffier,</text:span></text:p>
            <text:p><text:span text:style-name="functie">J. W. Scherpenzeel</text:span></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998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8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8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2INT00253</meta:user-defined>
    <meta:user-defined meta:name="DCTERMS.alternative">Verordening Starterslening gemeente Schiedam 2019</meta:user-defined>
    <dc:language>nl</dc:language>
    <meta:user-defined meta:name="OVERHEIDop.locatietype/OVERHEIDop.gebiedsmarkering">Gemeente</meta:user-defined>
    <meta:user-defined meta:name="DC.title">Verordening Starterslening gemeente Schiedam 2019</meta:user-defined>
    <meta:user-defined meta:name="DCTERMS.W3CDTF/DCTERMS.available">2022-12-27</meta:user-defined>
    <meta:user-defined meta:name="DCTERMS.W3CDTF/OVERHEIDop.jaargang">2022</meta:user-defined>
    <meta:user-defined meta:name="OVERHEIDop.publicationIssue">569982</meta:user-defined>
    <meta:user-defined meta:name="OVERHEIDop.betreftRegeling">CVDR625950_2</meta:user-defined>
    <meta:user-defined meta:name="xs:date/OVERHEIDop.startdatum">2023-01-01</meta:user-defined>
    <meta:user-defined meta:name="OVERHEIDop.GmbID/DC.identifier">gmb-2022-569982</meta:user-defined>
    <meta:user-defined meta:name="OVERHEIDop.versieInformatie"/>
  </office:meta>
</office:document-meta>
</file>