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Aanwijzingsbesluit; belast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0 december 2022; </text:p>
            <text:p text:style-name="al"/>
            <text:p text:style-name="al">
            <text:span text:style-name="nadrukvet">besluit to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onbezoldigd ambtenaar </text:p>
            <text:p text:style-name="al">Het aanwijzen van de directeur-bestuurder van Coöperatie ParkeerService U.A. als onbezoldigd ambtenaar van de gemeente Gouda, als bedoeld in artikel 1, tweede lid, van de Ambtenarenwet 2017 en artikel 2, aanhef en onder b. en c. van het Uitvoeringsbesluit Ambtenarenwet 2017.</text:p>
          </text:section>
          <text:section text:name="artikel_id1-3-2-2-2" text:style-name="artikel">
            <text:p text:style-name="artikel_kop_titel"><text:span text:style-name="artikel_kop_label">Artikel</text:span> <text:span text:style-name="artikel_kop_nr">2</text:span> Aanwijzing heffings- en invorderingsambtenaar </text:p>
            <text:p text:style-name="al">Het aanwijzen van de directeur-bestuurder van Coöperatie ParkeerService U.A. als heffings- en invorderingsambtenaar parkeerbelastingen van de gemeente Gouda, als bedoeld in artikel 231 lid 2 onder b en c, voor de heffing van de parkeerbelasting in de zin van de artikelen 225, 234 en 235 van de Gemeentewet, de Parkeerbelastingverordening en de Parkeerverordening inclusief bijbehorend(e) Besluit(en) bij of krachtens de wet aan hem gegeven bevoegdheden. Om de continuering van de uitvoering van de werkzaamheden te garanderen, kan de aangewezen ambtenaar gebruik maken van mandaat.</text:p>
          </text:section>
          <text:section text:name="artikel_id1-3-2-2-3" text:style-name="artikel">
            <text:p text:style-name="artikel_kop_titel"><text:span text:style-name="artikel_kop_label">Artikel</text:span> <text:span text:style-name="artikel_kop_nr">3</text:span> Aanwijzing onbezoldigd ambtenaar</text:p>
            <text:p text:style-name="al">Het aanwijzen als onbezoldigd ambtenaar van de gemeente Gouda, als bedoeld in artikel 1, tweede lid, van de Ambtenarenwet 2017 en artikel 2, aanhef en onder b. van het Uitvoeringsbesluit Ambtenarenwet 2017 van:</text:p>
            <text:list text:style-name="id1-3-2-2-3-3">
              <text:list-item text:style-override="id1-3-2-2-3-3-1">
                <text:number>–</text:number>
                <text:p text:style-name="al">de medewerkers van het team parkeerrechten en het team handhaving van Coöperatie ParkeerService U.A. </text:p>
              </text:list-item>
              <text:list-item text:style-override="id1-3-2-2-3-3-2">
                <text:number>–</text:number>
                <text:p text:style-name="al">de medewerkers van GGN Mastering Credit B.V.</text:p>
              </text:list-item>
              <text:list-item text:style-override="id1-3-2-2-3-3-3">
                <text:number>–</text:number>
                <text:p text:style-name="al">de medewerkers van MB-ALL B.V.</text:p>
              </text:list-item>
            </text:list>
            <text:p text:style-name="al">Aanwijzing vindt plaats voor zover en indien de medewerker is belast met de heffing of de invordering van gemeentelijke belastingen.</text:p>
          </text:section>
          <text:section text:name="artikel_id1-3-2-2-4" text:style-name="artikel">
            <text:p text:style-name="artikel_kop_titel"><text:span text:style-name="artikel_kop_label">Artikel</text:span> <text:span text:style-name="artikel_kop_nr">4</text:span> Aanwijzing als belastingdeurwaarder</text:p>
            <text:p text:style-name="al">Het aanwijzen van de directeur-bestuurder van Coöperatie ParkeerService U.A. als belastingdeurwaarder van de gemeente Gouda in de zin van art. 231 lid 2 onder e Gemeentewet, voor zover deze bevoegdheid ziet op de in Nederland uitgevaardigde en in zowel Nederland als het buitenland te innen naheffingsaanslagen parkeerbelastingen. Om de continuering van de uitvoering van de werkzaamheden te garanderen, kan de aangewezen ambtenaar gebruik maken van mandaa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1 januari 2023.</text:p>
          </text:section>
        </text:section>
        <text:section text:name="regeling-sluiting_id1-3-2-3" text:style-name="regeling-sluiting">
          <text:section text:name="ondertekening_id1-3-2-3-1">
            <text:p><text:span text:style-name="functie">Aldus besloten in de vergadering van 20 december 2022.</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99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meta:user-defined meta:name="OVERHEIDop.referentienummer">6543</meta:user-defined>
    <meta:user-defined meta:name="DCTERMS.alternative">Aanwijzingsbesluit; belastingen</meta:user-defined>
    <dc:language>nl</dc:language>
    <meta:user-defined meta:name="OVERHEIDop.locatietype/OVERHEIDop.gebiedsmarkering">Gemeente</meta:user-defined>
    <meta:user-defined meta:name="DC.title">Aanwijzingsbesluit; belastingen</meta:user-defined>
    <meta:user-defined meta:name="DCTERMS.W3CDTF/DCTERMS.available">2022-12-27</meta:user-defined>
    <meta:user-defined meta:name="DCTERMS.W3CDTF/OVERHEIDop.jaargang">2022</meta:user-defined>
    <meta:user-defined meta:name="OVERHEIDop.publicationIssue">569979</meta:user-defined>
    <meta:user-defined meta:name="OVERHEIDop.betreftRegeling">CVDR688033_1</meta:user-defined>
    <meta:user-defined meta:name="OVERHEIDop.GmbID/DC.identifier">gmb-2022-569979</meta:user-defined>
    <meta:user-defined meta:name="xs:date/OVERHEIDop.startdatum">2023-01-01</meta:user-defined>
    <meta:user-defined meta:name="OVERHEIDop.versieInformatie"/>
  </office:meta>
</office:document-meta>
</file>