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in Wageningen, verleende evenementenvergunning "Kerst in het Park" op zaterdag 24 december 2022 van 15:00 - 21:30 uur (incl. op- en afbouw).</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99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rckpark in Wageningen, verleende evenementenvergunning "Kerst in het Park" op zaterdag 24 december 2022 van 15:00 - 21:30 uur (incl. op- en afbouw).</meta:user-defined>
    <meta:user-defined meta:name="DCTERMS.W3CDTF/DCTERMS.available">2022-12-22</meta:user-defined>
    <meta:user-defined meta:name="DCTERMS.W3CDTF/OVERHEIDop.jaargang">2022</meta:user-defined>
    <meta:user-defined meta:name="OVERHEIDop.publicationIssue">569975</meta:user-defined>
    <meta:user-defined meta:name="OVERHEIDop.GmbID/DC.identifier">gmb-2022-569975</meta:user-defined>
    <meta:user-defined meta:name="OVERHEIDop.versieInformatie"/>
  </office:meta>
</office:document-meta>
</file>