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Noordswegje 8, 7986 P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ristische verhuur van een gastenverblijf, ontvangstdatum 18-12-2022, zaaknummer 2022-218329</text:p>
            <text:p text:style-name="common-al"/>
            <text:p text:style-name="common-al">
            <text:span text:style-name="nadrukvet">
              <text:span text:style-name="nadrukvet">
                <text:span text:style-name="nadrukondlijn">Procedure</text:span>
              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997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7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7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ttelte, Noordswegje 8, 7986 PN,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971</meta:user-defined>
    <meta:user-defined meta:name="OVERHEIDop.GmbID/DC.identifier">gmb-2022-569971</meta:user-defined>
    <meta:user-defined meta:name="OVERHEIDop.versieInformatie"/>
  </office:meta>
</office:document-meta>
</file>