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ekstraat 48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december 2022 een besluit genomen op de aanvraag omgevingsvergunning voor het doorbraak tussen woonkamer en keuken op de locatie Beekstraat 48 te Panningen. De aanvraag is geregistreerd onder zaaknummer 1894265776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3 dec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dec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996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6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6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eekstraat 48 te Panningen</meta:user-defined>
    <meta:user-defined meta:name="DCTERMS.W3CDTF/DCTERMS.available">2022-12-22</meta:user-defined>
    <meta:user-defined meta:name="DCTERMS.W3CDTF/OVERHEIDop.jaargang">2022</meta:user-defined>
    <meta:user-defined meta:name="OVERHEIDop.publicationIssue">569963</meta:user-defined>
    <meta:user-defined meta:name="OVERHEIDop.GmbID/DC.identifier">gmb-2022-569963</meta:user-defined>
    <meta:user-defined meta:name="OVERHEIDop.versieInformatie"/>
  </office:meta>
</office:document-meta>
</file>