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kalenderjaar 2023 Subsidieregeling beschermde kerkgebouwen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elichting</text:p>
            <text:p text:style-name="al"/>
            <text:p text:style-name="al">Op 11 mei 2021 heeft het college de Subsidieregeling beschermde kerkgebouwen Den Haag 2021 vastgesteld. Op grond van artikel 1:8, tweede lid van die regeling moet het subsidieplafond voor het kalenderjaar 2023 bij afzonderlijk collegebesluit worden vastgesteld.</text:p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2-1-10">
              <text:list-item text:style-override="id1-3-2-2-1-10-1">
                <text:number>-</text:number>
                <text:p text:style-name="al">het college op 11 mei 2021 Subsidieregeling beschermde kerkgebouwen Den Haag 2021 heeft vastgesteld;</text:p>
              </text:list-item>
              <text:list-item text:style-override="id1-3-2-2-1-10-2">
                <text:number>-</text:number>
                <text:p text:style-name="al">op grond van artikel 1:8, tweede lid van die regeling het subsidieplafond voor het kalenderjaar 2023 bij afzonderlijk collegebesluit moet worden vastgesteld;</text:p>
              </text:list-item>
            </text:list>
            <text:p text:style-name="al"/>
            <text:p text:style-name="al">besluit: </text:p>
            <text:p text:style-name="al"/>
            <text:p text:style-name="al">het subsidieplafond voor het kalenderjaar 2023 van de Subsidieregeling beschermde kerkgebouwen Den Haag 2021 vast te stellen op € 45.000,00 voor rijksmonumenten en € 140.000,00 voor gemeentelijke monumenten.</text:p>
            <text:p text:style-name="al"/>
            <text:p text:style-name="al">Den Haag, 20 december 2022 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96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Financiën | Organisatie en beleid</meta:user-defined>
    <meta:user-defined meta:name="DC.source">Subsidieregeling beschermde kerkgebouwen Den Haag 2021]|[https://lokaleregelgeving.overheid.nl/CVDR657673/1</meta:user-defined>
    <meta:user-defined meta:name="OVERHEIDop.referentienummer">RIS314050  DSO/10436078</meta:user-defined>
    <meta:user-defined meta:name="DCTERMS.alternative">Subsidieplafond kalenderjaar 2023 Subsidieregeling beschermde kerkgebouwen Den Haag </meta:user-defined>
    <dc:language>nl</dc:language>
    <meta:user-defined meta:name="OVERHEIDop.locatietype/OVERHEIDop.gebiedsmarkering">Gemeente</meta:user-defined>
    <meta:user-defined meta:name="DC.title">Subsidieplafond kalenderjaar 2023 Subsidieregeling beschermde kerkgebouwen Den Haag</meta:user-defined>
    <meta:user-defined meta:name="DCTERMS.W3CDTF/DCTERMS.available">2022-12-22</meta:user-defined>
    <meta:user-defined meta:name="OVERHEIDop.externeBijlage">Subsidieregeling beschermde kerkgebouwen DH 2021|exb-2022-70153</meta:user-defined>
    <meta:user-defined meta:name="DCTERMS.W3CDTF/OVERHEIDop.jaargang">2022</meta:user-defined>
    <meta:user-defined meta:name="OVERHEIDop.publicationIssue">569961</meta:user-defined>
    <meta:user-defined meta:name="OVERHEIDop.GmbID/DC.identifier">gmb-2022-569961</meta:user-defined>
    <meta:user-defined meta:name="OVERHEIDop.versieInformatie"/>
  </office:meta>
</office:document-meta>
</file>