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venumseweg 2 te Helenave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realiseren van een bijgebouw op de locatie Sevenumseweg 2 te Helenaveen. De zaak is geregistreerd onder nummer HZ-2022-140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99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venumseweg 2 te Helenaveen</meta:user-defined>
    <meta:user-defined meta:name="DCTERMS.W3CDTF/DCTERMS.available">2022-12-22</meta:user-defined>
    <meta:user-defined meta:name="DCTERMS.W3CDTF/OVERHEIDop.jaargang">2022</meta:user-defined>
    <meta:user-defined meta:name="OVERHEIDop.externeBijlage">0239BV01_Tekening OM Bouwen 15-12-2022 (publice...|exb-2022-70143</meta:user-defined>
    <meta:user-defined meta:name="OVERHEIDop.externeBijlage">Aanvraagformulier (publiceerbaar)|exb-2022-70144</meta:user-defined>
    <meta:user-defined meta:name="OVERHEIDop.publicationIssue">569949</meta:user-defined>
    <meta:user-defined meta:name="OVERHEIDop.GmbID/DC.identifier">gmb-2022-569949</meta:user-defined>
    <meta:user-defined meta:name="OVERHEIDop.versieInformatie"/>
  </office:meta>
</office:document-meta>
</file>