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ddendum uitvoeringsregeling verduurzamen maatschappelijke accommodaties</text:p>
      <text:section text:name="regeling_id1-3-2" text:style-name="regeling">
        <text:section text:name="aanhef_id1-3-2-1" text:style-name="aanhef">
          <text:section text:name="preambule_id1-3-2-1-1" text:style-name="preambule">
            <text:p text:style-name="al">Burgemeester en wethouders van de gemeente Bronckhorst;</text:p>
            <text:p text:style-name="al"/>
            <text:p text:style-name="al">Gelet op de Algemene Subsidieverordening gemeente Bronckhorst 2014 en de uitvoeringsregeling verduurzamen maatschappelijke accommodaties;</text:p>
            <text:p text:style-name="al"/>
            <text:p text:style-name="al">Overwegende dat het gewenst is, in aanvulling op de uitvoeringsregeling verduurzamen maatschappelijke accommodaties, regels vast te stellen voor een éénmalige financiële tegemoetkoming voor energielasten gericht op het verlagen van de structurele exploitatielasten van maatschappelijke accommodaties;</text:p>
            <text:p text:style-name="al"/>
            <text:p text:style-name="al">Besluit vast te stellen; </text:p>
            <text:p text:style-name="al">Addendum uitvoeringsregeling verduurzamen maatschappelijke accommodati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Eénmalige financiële tegemoetkoming in aanvulling op de uitvoeringsregels verduurzamen maatschappelijke accommodaties gemeente Bronckhorst</text:p>
            <text:p text:style-name="al">De éénmalige financiële tegemoetkoming wordt verstrekt aan eigenaren van maatschappelijke accommodaties die een aanvraag voor de “uitvoeringregeling maatschappelijke accommodaties gemeente Bronckhorst” hebben ingediend. Hierbij dient aangetoond worden dat er sprake is van verhoogde energielasten, er stappen worden gemaakt om de accommodatie te verduurzamen, waardoor de energielasten structureel worden verlaagd.</text:p>
          </text:section>
          <text:section text:name="artikel_id1-3-2-2-2" text:style-name="artikel">
            <text:p text:style-name="artikel_kop_titel"><text:span text:style-name="artikel_kop_label">Artikel</text:span> <text:span text:style-name="artikel_kop_nr">2.</text:span> Toekenning tijdelijke overbrugging</text:p>
            <text:p text:style-name="al">Per eigenaar van een maatschappelijke accommodatie bestaat recht op een éénmalige financiële tegemoetkoming in de energielasten gedurende de looptijd van de regeling.</text:p>
          </text:section>
          <text:section text:name="artikel_id1-3-2-2-3" text:style-name="artikel">
            <text:p text:style-name="artikel_kop_titel"><text:span text:style-name="artikel_kop_label">Artikel</text:span> <text:span text:style-name="artikel_kop_nr">3</text:span> hoogte van de tijdelijke overbrugging</text:p>
            <text:p text:style-name="al">De tijdelijke overbrugging bedraagt voor;</text:p>
            <text:list text:style-name="id1-3-2-2-3-3">
              <text:list-item text:style-override="id1-3-2-2-3-3-1">
                <text:number>a.</text:number>
                <text:p text:style-name="al">Buitenbaden; een bedrag van maximaal € 5.000, -</text:p>
              </text:list-item>
              <text:list-item text:style-override="id1-3-2-2-3-3-2">
                <text:number>b.</text:number>
                <text:p text:style-name="al">Voor binnensportaccommodaties (niet gemeentelijk) sporthal maximaal € 10.000, -</text:p>
              </text:list-item>
              <text:list-item text:style-override="id1-3-2-2-3-3-3">
                <text:number>c.</text:number>
                <text:p text:style-name="al">Voor buitensportaccommodaties indien 350 leden of meer maximaal € 10.000, -</text:p>
              </text:list-item>
              <text:list-item text:style-override="id1-3-2-2-3-3-4">
                <text:number>d.</text:number>
                <text:p text:style-name="al">Voor overige accommodaties (Welzijn, Sport en cultuur) maximaal € 3.000, -</text:p>
              </text:list-item>
            </text:list>
          </text:section>
          <text:section text:name="artikel_id1-3-2-2-4" text:style-name="artikel">
            <text:p text:style-name="artikel_kop_titel"><text:span text:style-name="artikel_kop_label">Artikel</text:span> <text:span text:style-name="artikel_kop_nr">4.</text:span> Plafond</text:p>
            <text:p text:style-name="al">Een bedrag van maximaal € 240.000 is gedurende de looptijd van de uitvoeringsregeling verduurzamen maatschappelijke accommodaties beschikbaar.</text:p>
          </text:section>
          <text:section text:name="artikel_id1-3-2-2-5" text:style-name="artikel">
            <text:p text:style-name="artikel_kop_titel"><text:span text:style-name="artikel_kop_label">Artikel</text:span> <text:span text:style-name="artikel_kop_nr">5.</text:span> Citeertitel</text:p>
            <text:p text:style-name="al">Deze regels worden aangehaald als uitvoeringsregel verduurzamen maatschappelijke accommodaties</text:p>
          </text:section>
        </text:section>
        <text:section text:name="regeling-sluiting_id1-3-2-3" text:style-name="regeling-sluiting">
          <text:section text:name="ondertekening_id1-3-2-3-1">
            <text:p><text:span text:style-name="functie">Aldus vastgesteld te Bronckhorst op 13 december 2022.</text:span></text:p>
          </text:section>
          <text:section text:name="ondertekening_id1-3-2-3-2">
            <text:p><text:span text:style-name="functie"/></text:p>
            <text:p><text:span text:style-name="functie">Burgemeester en wethouders van gemeente Bronckhorst</text:span></text:p>
          </text:section>
          <text:section text:name="ondertekening_id1-3-2-3-3">
            <text:p><text:span text:style-name="functie"/></text:p>
            <text:p><text:span text:style-name="functie">de secretaris, </text:span></text:p>
            <text:p><text:span text:style-name="functie">B. Drewes </text:span></text:p>
          </text:section>
          <text:section text:name="ondertekening_id1-3-2-3-4">
            <text:p><text:span text:style-name="functie"/></text:p>
            <text:p><text:span text:style-name="functie">de burgemeester,</text:span></text:p>
            <text:p><text:span text:style-name="functie">M. Be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994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4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4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gemeente Bronckhorst, 2014]|[https://lokaleregelgeving.overheid.nl/CVDR334502/1</meta:user-defined>
    <meta:user-defined meta:name="DCTERMS.alternative">Uitvoeringsregeling verduurzamen maatschappelijke accommodaties gemeente Bronckhorst</meta:user-defined>
    <dc:language>nl</dc:language>
    <meta:user-defined meta:name="OVERHEIDop.locatietype/OVERHEIDop.gebiedsmarkering">Gemeente</meta:user-defined>
    <meta:user-defined meta:name="DC.title">Uitvoeringsregeling verduurzamen Maatschappelijke accommodaties gemeente Bronckhorst</meta:user-defined>
    <meta:user-defined meta:name="DCTERMS.W3CDTF/DCTERMS.available">2022-12-22</meta:user-defined>
    <meta:user-defined meta:name="DCTERMS.W3CDTF/OVERHEIDop.jaargang">2022</meta:user-defined>
    <meta:user-defined meta:name="OVERHEIDop.publicationIssue">569947</meta:user-defined>
    <meta:user-defined meta:name="OVERHEIDop.betreftRegeling">CVDR683249_2</meta:user-defined>
    <meta:user-defined meta:name="xs:date/OVERHEIDop.startdatum">2022-12-30</meta:user-defined>
    <meta:user-defined meta:name="OVERHEIDop.GmbID/DC.identifier">gmb-2022-569947</meta:user-defined>
    <meta:user-defined meta:name="OVERHEIDop.versieInformatie"/>
  </office:meta>
</office:document-meta>
</file>