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collecteren van 15 tot en met 20 mei 2023 met uitzondering van 18 mei 202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collecteren</text:p>
                  </table:table-cell>
                  <table:table-cell table:style-name="entry" table:number-rows-spanned="1" table:number-columns-spanned="1">
                    <text:p text:style-name="table_al">15 tm 20 mei 2023 m.u.v. 18 mei 2023</text:p>
                  </table:table-cell>
                  <table:table-cell table:style-name="entry" table:number-rows-spanned="1" table:number-columns-spanned="1">
                    <text:p text:style-name="table_al">14 dec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6994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4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4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collecteren van 15 tot en met 20 mei 2023 met uitzondering van 18 mei 2023 te Hendrik-Ido-Ambach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9944</meta:user-defined>
    <meta:user-defined meta:name="OVERHEIDop.GmbID/DC.identifier">gmb-2022-569944</meta:user-defined>
    <meta:user-defined meta:name="OVERHEIDop.versieInformatie"/>
  </office:meta>
</office:document-meta>
</file>