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5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Z/22/200610 / W2022-0674 voor een omgevingsvergunning betreffende het plaatsen van een dakkapel aan de voorzijde op locatie Zuiddijk 15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9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9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Zuiddijk 15 te Herkin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9927</meta:user-defined>
    <meta:user-defined meta:name="OVERHEIDop.GmbID/DC.identifier">gmb-2022-569927</meta:user-defined>
    <meta:user-defined meta:name="OVERHEIDop.versieInformatie"/>
  </office:meta>
</office:document-meta>
</file>