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4*"/>
    </style:style>
    <style:style style:family="table-column" style:parent-style-name="colspec" style:name="id1-3-2-4-3-1-3">
      <style:table-column-properties style:rel-column-width="69*"/>
    </style:style>
    <style:style style:family="table-column" style:parent-style-name="colspec" style:name="id1-3-2-4-3-1-4">
      <style:table-column-properties style:rel-column-width="2*"/>
    </style:style>
    <style:style style:family="table-column" style:parent-style-name="colspec" style:name="id1-3-2-4-3-1-5">
      <style:table-column-properties style:rel-column-width="10*"/>
    </style:style>
  </office:automatic-styles>
  <office:body>
    <office:text>
      <text:p text:style-name="new_page_staatscourant"/>
      <text:p text:style-name="single-kop-titel">Algemene legesverordening 2023</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92048-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leges 2023</text:p>
            <text:section text:name="artikel_id1-3-2-2-1-2" text:style-name="artikel">
              <text:p text:style-name="artikel_kop_titel"><text:span text:style-name="artikel_kop_label"/> <text:span text:style-name="artikel_kop_nr"/> Algemene legesverordening 2023</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Deze verordening verstaat onder:</text:p>
              <text:list text:style-name="id1-3-2-2-1-3-3">
                <text:list-item text:style-override="id1-3-2-2-1-3-3">
                  <text:number>1.</text:number>
                  <text:p text:style-name="al">“dag”: de periode van 00.00 uur tot 24.00 uur, waarbij een gedeelte van een dag als een hele dag wordt aangemerkt;</text:p>
                </text:list-item>
                <text:list-item text:style-override="id1-3-2-2-1-3-4">
                  <text:number>2.</text:number>
                  <text:p text:style-name="al">“week”: een aaneengesloten periode van zeven dagen;</text:p>
                </text:list-item>
                <text:list-item text:style-override="id1-3-2-2-1-3-5">
                  <text:number>3.</text:number>
                  <text:p text:style-name="al">“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1-3-6">
                  <text:number>4.</text:number>
                  <text:p text:style-name="al">“jaar”: het tijdvak dat loopt van de ne dag in een kalenderjaar tot en met de (n-1)e dag in het volgende kalenderjaar;</text:p>
                </text:list-item>
                <text:list-item text:style-override="id1-3-2-2-1-3-7">
                  <text:number>5.</text:number>
                  <text:p text:style-name="al">“kalenderjaar”: de periode van 1 januari tot en met 31 december.</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
                  <text:number>1.</text:number>
                  <text:p text:style-name="al">Onder de naam “leges” worden rechten geheven voor:</text:p>
                  <text:list text:style-name="id1-3-2-2-1-4-2-3">
                    <text:list-item text:style-override="id1-3-2-2-1-4-2-3-1">
                      <text:number>a.</text:number>
                      <text:p text:style-name="al">het genot van door of vanwege het gemeentebestuur verstrekte diensten;</text:p>
                    </text:list-item>
                    <text:list-item text:style-override="id1-3-2-2-1-4-2-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
                  <text:number>1.</text:number>
                  <text:p text:style-name="al">diensten die ingevolge wettelijk voorschrift zijn vrijgesteld van rechtenheffing of kosteloos moeten worden verleend.</text:p>
                </text:list-item>
              </text:list>
              <text:p text:style-name="al"/>
            </text:section>
            <text:section text:name="artikel_id1-3-2-2-1-7" text:style-name="artikel">
              <text:p text:style-name="artikel_kop_titel"><text:span text:style-name="artikel_kop_label">Artikel</text:span> <text:span text:style-name="artikel_kop_nr">5</text:span> Maatstaf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 </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 </text:p>
                </text:list-item>
              </text:list>
              <text:p text:style-name="al"/>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2-3">
                <text:list-item text:style-override="id1-3-2-2-1-12-3">
                  <text:number>1.</text:number>
                  <text:p text:style-name="al">van zuiver redactionele aard zijn;</text:p>
                </text:list-item>
                <text:list-item text:style-override="id1-3-2-2-1-12-4">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2-4-3">
                    <text:list-item text:style-override="id1-3-2-2-1-12-4-3-1">
                      <text:number>a.</text:number>
                      <text:p text:style-name="al">hoofdstuk 2 (reisdocumenten);</text:p>
                    </text:list-item>
                    <text:list-item text:style-override="id1-3-2-2-1-12-4-3-2">
                      <text:number>b.</text:number>
                      <text:p text:style-name="al">hoofdstuk 3 (rijbewijzen);</text:p>
                    </text:list-item>
                    <text:list-item text:style-override="id1-3-2-2-1-12-4-3-3">
                      <text:number>c.</text:number>
                      <text:p text:style-name="al">onderdeel 1.9.1 (verklaring omtrent het gedrag);</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Algemene legesverordening 2022 van 25 november 2021 wordt ingetrokken met ingang van de in artikel 12, tweede lid, genoemde datum van ingang van de heffing, met dien verstande dat zij van toepassing blijven op de belastbare feiten die zich voor die datum hebben voorgedaan.</text:p>
                </text:list-item>
                <text:list-item text:style-override="id1-3-2-2-1-13-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23.</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Algemene legesverordening 2023”.</text:p>
              <text:p text:style-name="al"/>
              <text:p text:style-name="al">
              <text:span text:style-name="nadrukcur">Aldus vastgesteld in de openbare vergadering van de raad van de gemeente Borger-Odoorn op 24 november 2022.</text:span>
            </text:p>
              <text:p text:style-name="al"/>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p><text:span text:style-name="functie"/></text:p>
            <text:p><text:span text:style-name="functie">H.C. Lankman mr. J. Seton</text:span></text:p>
          </text:section>
        </text:section>
        <text:section text:name="bijlage_id1-3-2-4" text:style-name="bijlage">
          <text:p text:style-name="bijlage_top"/>
          <text:p text:style-name="hoofdstuk_kop"><text:span text:style-name="label"/> <text:span text:style-name="nr"/> TARIEVENTABEL 2023-01 behorende bij de Algemen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
                      <text:span text:style-name="nadrukcur">TARIEVENTABEL 2023-01</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ehorende bij de Algemene legesverordening 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5</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6</text:p>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7</text:p>
                </table:table-cell>
                <table:table-cell table:style-name="entry" table:number-rows-spanned="1" table:number-columns-spanned="1">
                  <text:p text:style-name="table_al">Algemene Verordening Ondergrondse Infrastruc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vallend onder fysieke leefomgeving / omgevingsvergunning is met ingang van 1 januari 2014 in een afzonderlijke verordening gere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EN EN PARTNERSCHAPREGISTR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alsmede voor de omzetting van een geregistreerd partnerschap in een huwelijk op een andere tijd en wijze dan op grond van artikel 4 van de Wet rechten burgerlijke stand voor kosteloze huwelijksvoltrekkingen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het gemeentehu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uitengewoon ambtenaar burgerlijke stand (hierna babs)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9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9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4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6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5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9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6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7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75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3</text:p>
                </table:table-cell>
                <table:table-cell table:style-name="entry" table:number-rows-spanned="1" table:number-columns-spanned="1">
                  <text:p text:style-name="table_al"/>
                </table:table-cell>
                <table:table-cell table:style-name="entry" table:number-rows-spanned="1" table:number-columns-spanned="1">
                  <text:p text:style-name="table_al">bij een bescheiden ceremonie (zonder toespraak)</text:p>
                </table:table-cell>
                <table:table-cell table:style-name="entry" table:number-rows-spanned="1" table:number-columns-spanned="1">
                  <text:p text:style-name="table_al">€ </text:p>
                </table:table-cell>
                <table:table-cell table:style-name="entry" table:number-rows-spanned="1" table:number-columns-spanned="1">
                  <text:p text:style-name="table_al">2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vaste trouw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abs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7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7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3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3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6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9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éénmalige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abs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9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6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9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5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5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5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5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67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70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7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7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able:table-cell>
                <table:table-cell table:style-name="entry" table:number-rows-spanned="1" table:number-columns-spanned="1">
                  <text:p text:style-name="table_al">Indien de huwelijksvoltrekking, de registratie van een partnerschap, dan wel de omzetting van een geregistreerd partnerschap in een huwelijk wordt geannuleerd dan wel wordt verz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
                </table:table-cell>
                <table:table-cell table:style-name="entry" table:number-rows-spanned="1" table:number-columns-spanned="1">
                  <text:p text:style-name="table_al">binnen één maand voor de huwelijksdatum of registratiedatum bedraagt het tarief 25% van de op grond van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
                </table:table-cell>
                <table:table-cell table:style-name="entry" table:number-rows-spanned="1" table:number-columns-spanned="1">
                  <text:p text:style-name="table_al">tot een maand voor de huwelijksdatum of registratiedatum bedraagt het tarief 10% van de op grond van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kalligraferen van het huwelijk/partnerschap in het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2 </text:p>
                </table:table-cell>
                <table:table-cell table:style-name="entry" table:number-rows-spanned="1" table:number-columns-spanned="1">
                  <text:p text:style-name="table_al"/>
                </table:table-cell>
                <table:table-cell table:style-name="entry" table:number-rows-spanned="1" table:number-columns-spanned="1">
                  <text:p text:style-name="table_al">Het tarief onder 1.1.1.6.1 wordt voor het gelijktijdig gekalligrafeerd bijschrijven van een kind, per kin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gekalligrafeerd bijschrijven van een kind in het trouwboekje, duplicaat trouwboekje, partnerschapsboekje of duplicaat partnerschapsboekje op een later tijdstip per kind</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RECHT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an een vervangende Nederlands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ximumtarief vanaf 1 januari 2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ximumtarief vanaf 1 januari 2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Verstrekkingen in het kader van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strekkingen uit het Kiezersregister (vervallen m.i.v. het belastingjaar 202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 OVE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ext:p text:style-name="table_al">tot het verstrekken van een kopie van schriftelijk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minder dan 6 kopieë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6 tot 15 kopieën:</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15 of meer kopieën, per kopi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exemplaar van de concernbegroting, een dienstbegroting, een bijlage bij de begroting, deelnota's, concern- en dienstrekening, beleidsplan of beleidsprogramma, de voorjaarsnota, de najaarsnota, een MARAP, voor een exemplaar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2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to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tot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tot 1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 to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 to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4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 tot meer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
                </table:table-cell>
                <table:table-cell table:style-name="entry" table:number-rows-spanned="1" table:number-columns-spanned="1">
                  <text:p text:style-name="table_al"> 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text:p>
                </table:table-cell>
                <table:table-cell table:style-name="entry" table:number-rows-spanned="1" table:number-columns-spanned="1">
                  <text:p text:style-name="table_al">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publiekszaken (verklaringen/ bewijzen/legali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TIJDELIJKE VER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tot het verlengen van een vergunning tot tijdelijke verhuur van woonruimte als bedoeld in artikel 15, vier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houden van een kansspel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aanwezigheidsvergunning op basis van artikel 30b van de Wet op de kansspelen gelden de tarieven zoals die zijn opgenomen in het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WEGENVERKEERSREGLEMENT EN REGLEMENT VERKEERSREGELS EN VERKEERSTEKENS 1990 (RV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voor zover noodzakelijk voor en direct samenhangend met de uitvoering van bijzondere transporten, af te geven door het Rijksdienst voor het Wegverkeer (RDW)</text:p>
                </table:table-cell>
                <table:table-cell table:style-name="entry" table:number-rows-spanned="1" table:number-columns-spanned="1">
                  <text:p text:style-name="table_al">€</text:p>
                </table:table-cell>
                <table:table-cell table:style-name="entry" table:number-rows-spanned="1" table:number-columns-spanned="1">
                  <text:p text:style-name="table_al">4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anders dan bedoeld in onderdeel 1.14.1</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148 van de Wegenverkeerswet (wedstrijd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parkeerverbod als bedoeld in artikel 25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verbod als bedoeld in artikel 61b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afgeven van een verklaring van geen bezwaar op verzoek van een andere Drentse gemeente of van de provincie Drenthe, die een aanvraag om ontheffing van het verbod als bedoeld in artikel 61b van het Reglement Verkeersregels en Verkeerstekens 1990 in behandeling heeft genom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3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HET INNEMEN VAN EEN 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7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EXPLOITATIE KAMP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kampeerplaats </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PERMANENTE RECLAMEAANDU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voor een permanente reclameaanduiding </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uit een oogpunt van schoonheid en welstand wordt beoordeeld door een niet-gemeentelijk orgaan, wordt het bedrag genoemd in artikel 1.15.1.3 verhoogd met een bedrag van de voorafgaand aan het in behandeling nemen van de aanvraag aan de aanvrager meegedeelde advieskosten, blijkend uit een begroting die ter zake door of vanwege burgemeester en wethouders is opgesteld. Voor de toepassing van deze tabel wordt een aanvraag in behandeling genomen op de 5e werkdag na de dag waarop de begroting van de advies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ntheffing wordt ingetrokken of geweigerd, wordt op verzoek teruggaaf van 50% van de geheven leges verleend, met dien verstande dat het in artikel 1.15.1.4 bedoelde bedrag niet in de teruggaaf is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OMGEVINGSASP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chriftelijke inlichtingen met betrekking tot bestaande milieuvergunningen, bodemverontreiniging, boven- en ondergrondse tanks, aanschrijvingen op grond van de Woningwet, bestemmingsplangegevens, Monumentenwet, Wet voorkeursrecht gemeenten</text:p>
                </table:table-cell>
                <table:table-cell table:style-name="entry" table:number-rows-spanned="1" table:number-columns-spanned="1">
                  <text:p text:style-name="table_al">€ </text:p>
                </table:table-cell>
                <table:table-cell table:style-name="entry" table:number-rows-spanned="1" table:number-columns-spanned="1">
                  <text:p text:style-name="table_al">1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odemrapportage/bodemonderzoek, per rapport</text:p>
                </table:table-cell>
                <table:table-cell table:style-name="entry" table:number-rows-spanned="1" table:number-columns-spanned="1">
                  <text:p text:style-name="table_al">€ </text:p>
                </table:table-cell>
                <table:table-cell table:style-name="entry" table:number-rows-spanned="1" table:number-columns-spanned="1">
                  <text:p text:style-name="table_al">4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FOTOKOPIEEN, LICHTDRU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lichtdruk van een tekening of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EN VAN STUKKEN OF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ansluiting riol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De tarieven bedragen ter zake van het in behandeling nemen van een verzoek als bedoeld in artikel 6 van de aansluitverorden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met fundering per m²</text:p>
                </table:table-cell>
                <table:table-cell table:style-name="entry" table:number-rows-spanned="1" table:number-columns-spanned="1">
                  <text:p text:style-name="table_al">€</text:p>
                </table:table-cell>
                <table:table-cell table:style-name="entry" table:number-rows-spanned="1" table:number-columns-spanned="1">
                  <text:p text:style-name="table_al">5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een wegboring per ml </text:p>
                </table:table-cell>
                <table:table-cell table:style-name="entry" table:number-rows-spanned="1" table:number-columns-spanned="1">
                  <text:p text:style-name="table_al">€</text:p>
                </table:table-cell>
                <table:table-cell table:style-name="entry" table:number-rows-spanned="1" table:number-columns-spanned="1">
                  <text:p text:style-name="table_al">9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herstellen va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5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ontstoppingsstuk</text:p>
                </table:table-cell>
                <table:table-cell table:style-name="entry" table:number-rows-spanned="1" table:number-columns-spanned="1">
                  <text:p text:style-name="table_al">€</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25 mm per ml</text:p>
                </table:table-cell>
                <table:table-cell table:style-name="entry" table:number-rows-spanned="1" table:number-columns-spanned="1">
                  <text:p text:style-name="table_al">€</text:p>
                </table:table-cell>
                <table:table-cell table:style-name="entry" table:number-rows-spanned="1" table:number-columns-spanned="1">
                  <text:p text:style-name="table_al">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60 mm per ml</text:p>
                </table:table-cell>
                <table:table-cell table:style-name="entry" table:number-rows-spanned="1" table:number-columns-spanned="1">
                  <text:p text:style-name="table_al">€</text:p>
                </table:table-cell>
                <table:table-cell table:style-name="entry" table:number-rows-spanned="1" table:number-columns-spanned="1">
                  <text:p text:style-name="table_al">3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200 mm per ml</text:p>
                </table:table-cell>
                <table:table-cell table:style-name="entry" table:number-rows-spanned="1" table:number-columns-spanned="1">
                  <text:p text:style-name="table_al">€</text:p>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inspectieput</text:p>
                </table:table-cell>
                <table:table-cell table:style-name="entry" table:number-rows-spanned="1" table:number-columns-spanned="1">
                  <text:p text:style-name="table_al">€</text:p>
                </table:table-cell>
                <table:table-cell table:style-name="entry" table:number-rows-spanned="1" table:number-columns-spanned="1">
                  <text:p text:style-name="table_al">94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persleiding per ml</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rioolgemaal</text:p>
                </table:table-cell>
                <table:table-cell table:style-name="entry" table:number-rows-spanned="1" table:number-columns-spanned="1">
                  <text:p text:style-name="table_al">€</text:p>
                </table:table-cell>
                <table:table-cell table:style-name="entry" table:number-rows-spanned="1" table:number-columns-spanned="1">
                  <text:p text:style-name="table_al">9.7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table:table-cell>
                <table:table-cell table:style-name="entry" table:number-rows-spanned="1" table:number-columns-spanned="1">
                  <text:p text:style-name="table_al">het nemen van verkeersmaatregelen</text:p>
                </table:table-cell>
                <table:table-cell table:style-name="entry" table:number-rows-spanned="1" table:number-columns-spanned="1">
                  <text:p text:style-name="table_al">€</text:p>
                </table:table-cell>
                <table:table-cell table:style-name="entry" table:number-rows-spanned="1" table:number-columns-spanned="1">
                  <text:p text:style-name="table_al">1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table:table-cell>
                <table:table-cell table:style-name="entry" table:number-rows-spanned="1" table:number-columns-spanned="1">
                  <text:p text:style-name="table_al">het herstellen van bermen per m²</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betonriool</text:p>
                </table:table-cell>
                <table:table-cell table:style-name="entry" table:number-rows-spanned="1" table:number-columns-spanned="1">
                  <text:p text:style-name="table_al">€</text:p>
                </table:table-cell>
                <table:table-cell table:style-name="entry" table:number-rows-spanned="1" table:number-columns-spanned="1">
                  <text:p text:style-name="table_al">2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PVC riool</text:p>
                </table:table-cell>
                <table:table-cell table:style-name="entry" table:number-rows-spanned="1" table:number-columns-spanned="1">
                  <text:p text:style-name="table_al">€</text:p>
                </table:table-cell>
                <table:table-cell table:style-name="entry" table:number-rows-spanned="1" table:number-columns-spanned="1">
                  <text:p text:style-name="table_al">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
                </table:table-cell>
                <table:table-cell table:style-name="entry" table:number-rows-spanned="1" table:number-columns-spanned="1">
                  <text:p text:style-name="table_al">het lever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4.59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
                </table:table-cell>
                <table:table-cell table:style-name="entry" table:number-rows-spanned="1" table:number-columns-spanned="1">
                  <text:p text:style-name="table_al">het leveren en plaats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6.00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het verzoek als bedoeld in artikel 3 van de aansluitverordening wordt de vergunninghouder op basis van de tarieven als bedoeld in artikel 7 van die verordening de kosten meegedeeld, blijkend uit een begroting die ter zake door of vanwege burgemeester en wethouders is opgesteld. Voor de toepassing van deze tabel wordt een aanvraag in behandeling genomen op de 5e werkdag na de dag waarop de begroting van de advieskosten aan de aanvrager ter kennis is gebracht. Geen leges als bedoeld in artikel 7 van de aansluitverordening wordt geheven als de in dat artikel genoemde kosten reeds zijn verwerkt in de gronduitgifte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Algemene Verordening Ondergrondse Infrastruc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zowel een instemmingsaanvraag (telecom) als ook een vergunningsaanvraag (niet-telecom), als bedoeld in de Algemene Verordening Ondergrondse Infrastruc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indien het tracés betreft vanaf 25 tot 1500 meter</text:p>
                </table:table-cell>
                <table:table-cell table:style-name="entry" table:number-rows-spanned="1" table:number-columns-spanned="1">
                  <text:p text:style-name="table_al">€</text:p>
                </table:table-cell>
                <table:table-cell table:style-name="entry" table:number-rows-spanned="1" table:number-columns-spanned="1">
                  <text:p text:style-name="table_al">316,81</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able:table-cell>
                <table:table-cell table:style-name="entry" table:number-rows-spanned="1" table:number-columns-spanned="1">
                  <text:p text:style-name="table_al">indien het tracés betreft vanaf 1500 tot 3000 meter</text:p>
                </table:table-cell>
                <table:table-cell table:style-name="entry" table:number-rows-spanned="1" table:number-columns-spanned="1">
                  <text:p text:style-name="table_al">€</text:p>
                </table:table-cell>
                <table:table-cell table:style-name="entry" table:number-rows-spanned="1" table:number-columns-spanned="1">
                  <text:p text:style-name="table_al">633,62</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able:table-cell>
                <table:table-cell table:style-name="entry" table:number-rows-spanned="1" table:number-columns-spanned="1">
                  <text:p text:style-name="table_al">indien het tracés betreft boven de 3000 meter wordt een aparte begroting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
                </table:table-cell>
                <table:table-cell table:style-name="entry" table:number-rows-spanned="1" table:number-columns-spanned="1">
                  <text:p text:style-name="table_al">indien het betreft het in behandeling nemen van een graafmelding (tracés tot 25 m)</text:p>
                </table:table-cell>
                <table:table-cell table:style-name="entry" table:number-rows-spanned="1" table:number-columns-spanned="1">
                  <text:p text:style-name="table_al">€</text:p>
                </table:table-cell>
                <table:table-cell table:style-name="entry" table:number-rows-spanned="1" table:number-columns-spanned="1">
                  <text:p text:style-name="table_al">4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vallend onder fysieke leefomgeving / omgevingsvergunning (met ingang van 1 januari 2014 in een afzonderlijke verordening gere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ONTHEFFING ALCOHO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4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op de vergunning bijschrijven van de leidinggevende die onmiddellijke leiding geeft aan de uitoefening van het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9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als bedoeld in artikel 4, vierde lid, van de Alcoholwet</text:p>
                </table:table-cell>
                <table:table-cell table:style-name="entry" table:number-rows-spanned="1" table:number-columns-spanned="1">
                  <text:p text:style-name="table_al">€ </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adviseren bij de voorbereiding van een evenement over medische risico’s en het beperken ervan</text:p>
                </table:table-cell>
                <table:table-cell table:style-name="entry" table:number-rows-spanned="1" table:number-columns-spanned="1">
                  <text:p text:style-name="table_al">€</text:p>
                </table:table-cell>
                <table:table-cell table:style-name="entry" table:number-rows-spanned="1" table:number-columns-spanned="1">
                  <text:p text:style-name="table_al">17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het maken van reclame of propaganda met een geluidswagen, per dagdeel </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SEKSINRICHTING OF ESCOR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prostitutiebedrijf of van een escortbedrijf als bedoeld in artikel 3.2.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5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raadsbesluit van de gemeente Borger-Odoorn van 24 november 2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C. Lankm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99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Algemene legesverordening 2023</meta:user-defined>
    <dc:language>nl</dc:language>
    <meta:user-defined meta:name="OVERHEIDop.locatietype/OVERHEIDop.gebiedsmarkering">Gemeente</meta:user-defined>
    <meta:user-defined meta:name="DC.title">Algemene legesverordening 2023</meta:user-defined>
    <meta:user-defined meta:name="DCTERMS.W3CDTF/DCTERMS.available">2022-12-22</meta:user-defined>
    <meta:user-defined meta:name="DCTERMS.W3CDTF/OVERHEIDop.jaargang">2022</meta:user-defined>
    <meta:user-defined meta:name="OVERHEIDop.externeBijlage">Algemene legesverordening 2023|exb-2022-70131</meta:user-defined>
    <meta:user-defined meta:name="OVERHEIDop.externeBijlage">Tarieventabel bij Algemene legesverordening 2023|exb-2022-70132</meta:user-defined>
    <meta:user-defined meta:name="OVERHEIDop.publicationIssue">569920</meta:user-defined>
    <meta:user-defined meta:name="OVERHEIDop.betreftRegeling">CVDR688014_1</meta:user-defined>
    <meta:user-defined meta:name="xs:date/OVERHEIDop.startdatum">2022-12-23</meta:user-defined>
    <meta:user-defined meta:name="OVERHEIDop.GmbID/DC.identifier">gmb-2022-569920</meta:user-defined>
    <meta:user-defined meta:name="OVERHEIDop.versieInformatie"/>
  </office:meta>
</office:document-meta>
</file>