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hoging tarieven zeehav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Voor een verhoging van de privaatrechtelijke tarieven, zoals die zijn opgenomen in artikel 5 van de Regeling voor vergoeding voor het gebruik van de zeehaven (Tarieven Zeehaven 2009; RIS164282), is een apart collegebesluit nodig. Ter compensatie van de gestegen loon- en prijsstijgingen worden de tarieven Zeehaven per 1 januari 2023 trendmatig met 6,63% verhoogd.</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3 van de Verordening Scheveningen Haven 2008;</text:p>
              </text:list-item>
            </text:list>
            <text:p text:style-name="al"/>
            <text:p text:style-name="al">besluit: </text:p>
            <text:p text:style-name="al"/>
            <text:list text:style-name="id1-3-2-2-1-16">
              <text:list-item text:style-override="id1-3-2-2-1-16-1">
                <text:number>-</text:number>
                <text:p text:style-name="al">vast te stellen de volgende Regeling tot wijziging van de Regeling voor vergoeding voor het gebruik van de zeehaven (Tarieven Zeehaven 2009);</text:p>
              </text:list-item>
            </text:list>
            <text:p text:style-name="al"/>
            <text:p text:style-name="al">
            <text:span text:style-name="nadrukvet">Artikel I</text:span>
          </text:p>
            <text:p text:style-name="al">De Regeling voor de vergoeding voor het gebruik van de Zeehaven wordt gewijzigd als volgt:</text:p>
            <text:p text:style-name="al"/>
            <text:p text:style-name="al">Artikel 5 komt te luiden:</text:p>
            <text:p text:style-name="al"/>
            <text:p text:style-name="al">
            <text:span text:style-name="nadrukvet">Artikel 5 </text:span>
            <text:span text:style-name="nadrukvet">Tarieven</text:span>
          </text:p>
            <text:p text:style-name="al"/>
            <text:p text:style-name="al">
            <text:span text:style-name="nadrukondlijn">A. Havengeld</text:span>
          </text:p>
            <text:p text:style-name="al">1. Het tarief (exclusief omzetbelasting) bedraagt:</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arief </text:p>
                    <text:p text:style-name="table_al">per reis per BT</text:p>
                    <text:p text:style-name="table_al"> (per kalenderjaar)</text:p>
                  </table:table-cell>
                  <table:table-cell table:style-name="entry" table:number-rows-spanned="1" table:number-columns-spanned="1">
                    <text:p text:style-name="table_al"> tarief</text:p>
                    <text:p text:style-name="table_al"> na 10 reizen</text:p>
                    <text:p text:style-name="table_al"> (per kalenderjaar) </text:p>
                    <text:p text:style-name="table_al">per reis per BT</text:p>
                  </table:table-cell>
                  <table:table-cell table:style-name="entry" table:number-rows-spanned="1" table:number-columns-spanned="1">
                    <text:p text:style-name="table_al"> tarief </text:p>
                    <text:p text:style-name="table_al">na 20 reizen</text:p>
                    <text:p text:style-name="table_al"> (per kalenderjaar) </text:p>
                    <text:p text:style-name="table_al">per reis per BT</text:p>
                  </table:table-cell>
                  <table:table-cell table:style-name="entry" table:number-rows-spanned="1" table:number-columns-spanned="1">
                    <text:p text:style-name="table_al"> tarief </text:p>
                    <text:p text:style-name="table_al">na 30 reizen</text:p>
                    <text:p text:style-name="table_al"> (per kalenderjaar) </text:p>
                    <text:p text:style-name="table_al">per reis per BT</text:p>
                  </table:table-cell>
                </table:table-row>
                <table:table-row table:style-name="row">
                  <table:table-cell table:style-name="entry" table:number-rows-spanned="1" table:number-columns-spanned="4">
                    <text:p text:style-name="table_al">Categorie I:</text:p>
                  </table:table-cell>
                </table:table-row>
                <table:table-row table:style-name="row">
                  <table:table-cell table:style-name="entry" table:number-rows-spanned="1" table:number-columns-spanned="1">
                    <text:p text:style-name="table_al"> € 0,37</text:p>
                  </table:table-cell>
                  <table:table-cell table:style-name="entry" table:number-rows-spanned="1" table:number-columns-spanned="1">
                    <text:p text:style-name="table_al"> € 0,30</text:p>
                  </table:table-cell>
                  <table:table-cell table:style-name="entry" table:number-rows-spanned="1" table:number-columns-spanned="1">
                    <text:p text:style-name="table_al"> € 0,18</text:p>
                  </table:table-cell>
                  <table:table-cell table:style-name="entry" table:number-rows-spanned="1" table:number-columns-spanned="1">
                    <text:p text:style-name="table_al"> € 0,10</text:p>
                  </table:table-cell>
                </table:table-row>
                <table:table-row table:style-name="row">
                  <table:table-cell table:style-name="entry" table:number-rows-spanned="1" table:number-columns-spanned="4">
                    <text:p text:style-name="table_al">Categorie II:</text:p>
                  </table:table-cell>
                </table:table-row>
                <table:table-row table:style-name="row">
                  <table:table-cell table:style-name="entry" table:number-rows-spanned="1" table:number-columns-spanned="1">
                    <text:p text:style-name="table_al"> € 0,96</text:p>
                  </table:table-cell>
                  <table:table-cell table:style-name="entry" table:number-rows-spanned="1" table:number-columns-spanned="1">
                    <text:p text:style-name="table_al"> € 0,71</text:p>
                  </table:table-cell>
                  <table:table-cell table:style-name="entry" table:number-rows-spanned="1" table:number-columns-spanned="1">
                    <text:p text:style-name="table_al"> € 0,49</text:p>
                  </table:table-cell>
                  <table:table-cell table:style-name="entry" table:number-rows-spanned="1" table:number-columns-spanned="1">
                    <text:p text:style-name="table_al"> € 0,23</text:p>
                  </table:table-cell>
                </table:table-row>
                <table:table-row table:style-name="row">
                  <table:table-cell table:style-name="entry" table:number-rows-spanned="1" table:number-columns-spanned="4">
                    <text:p text:style-name="table_al"> met een minimum van:</text:p>
                  </table:table-cell>
                </table:table-row>
                <table:table-row table:style-name="row">
                  <table:table-cell table:style-name="entry" table:number-rows-spanned="1" table:number-columns-spanned="1">
                    <text:p text:style-name="table_al"> € 56,70</text:p>
                  </table:table-cell>
                  <table:table-cell table:style-name="entry" table:number-rows-spanned="1" table:number-columns-spanned="1">
                    <text:p text:style-name="table_al"> € 42,50</text:p>
                  </table:table-cell>
                  <table:table-cell table:style-name="entry" table:number-rows-spanned="1" table:number-columns-spanned="1">
                    <text:p text:style-name="table_al"> € 28,34</text:p>
                  </table:table-cell>
                  <table:table-cell table:style-name="entry" table:number-rows-spanned="1" table:number-columns-spanned="1">
                    <text:p text:style-name="table_al"> € 14,18</text:p>
                  </table:table-cell>
                </table:table-row>
              </table:table>
              <text:p text:style-name="table_bottom"/>
            </text:section>
            <text:p text:style-name="al"/>
            <text:list text:style-name="id1-3-2-2-1-30">
              <text:list-item text:style-override="id1-3-2-2-1-30-1">
                <text:number>2.</text:number>
                <text:p text:style-name="al"> voor een schip behorend tot de categorie III bedraagt het tarief (exclusief omzetbelasting) per strekkende meter per etmaal € 1,18;</text:p>
              </text:list-item>
            </text:list>
            <text:list text:style-name="id1-3-2-2-1-31">
              <text:list-item text:style-override="id1-3-2-2-1-31-1">
                <text:number>3.</text:number>
                <text:p text:style-name="al"> voor de berekening van het tarief, als bedoeld in het eerste lid, wordt voor een reis maximaal tien dagen gehouden. Bij verblijf langer dan tien dagen, wordt na elke tien dagen weer een reis in rekening gebracht. Dit geldt niet voor schepen die afmeren aan een eigen of gehuurde kade;</text:p>
              </text:list-item>
            </text:list>
            <text:list text:style-name="id1-3-2-2-1-32">
              <text:list-item text:style-override="id1-3-2-2-1-32-1">
                <text:number>4.</text:number>
                <text:p text:style-name="al"> het tarief voor een opgelegd schip wordt na dertig dagen vermeerderd met een toeslag van € 5,56 per strekkende meter ingenomen kade-ruimte exclusief omzetbelasting. Dit geldt niet voor schepen die afmeren aan een eigen of gehuurde kade;</text:p>
              </text:list-item>
            </text:list>
            <text:list text:style-name="id1-3-2-2-1-33">
              <text:list-item text:style-override="id1-3-2-2-1-33-1">
                <text:number>5.</text:number>
                <text:p text:style-name="al"> het tarief voor een schip dat korter dan 24 uur in de haven verblijft en niet laadt of lost, anders dan bemanning wisselen en/of bunkeren en provianderen, bedraagt € 0,29 per BT van het schip.</text:p>
              </text:list-item>
            </text:list>
            <text:p text:style-name="al"/>
            <text:p text:style-name="al">
            <text:span text:style-name="nadrukondlijn">B. Kadehuur</text:span>
          </text:p>
            <text:p text:style-name="al">Tarief per strekkende meter scheepslengte per jaar (exclusief omzetbelasting):</text:p>
            <text:p text:style-name="al">vaste ligplaats : € 410,11;</text:p>
            <text:p text:style-name="al">gereserveerde ligplaats : € 205,04.</text:p>
            <text:p text:style-name="al">Voor schepen die een gereserveerde ligplaats huren ten behoeve van het uitvoeren van dienstverlenende activiteiten in de Scheveningse haven geldt een tarief van € 102,51 per strekkende meter scheepslengte per jaar (exclusief omzetbelasting).</text:p>
            <text:p text:style-name="al"/>
            <text:p text:style-name="al">
            <text:span text:style-name="nadrukondlijn">C. Leveringen</text:span>
          </text:p>
            <text:p text:style-name="al">Op aanvraag wordt door de havendienst aan gemeerde schepen, water en/of elektra geleverd.</text:p>
            <text:p text:style-name="al">De tarieven voor deze leveringen zijn (exclusief omzetbelasting):</text:p>
            <text:p text:style-name="al">drinkwater : € 4,86 per 1 m³;</text:p>
            <text:p text:style-name="al">elektra : € 0,45 per KwH.</text:p>
            <text:p text:style-name="al"/>
            <text:p text:style-name="al">
            <text:span text:style-name="nadrukvet">Artikel II</text:span>
          </text:p>
            <text:p text:style-name="al">Deze Regeling treedt in werking op 1 januari 2023.</text:p>
            <text:p text:style-name="al"/>
            <text:p text:style-name="al">Den Haag, 20 december 2022</text:p>
            <text:p text:style-name="al">Het college van burgemeester en wethouders,</text:p>
            <text:p text:style-name="al"/>
            <text:p text:style-name="al">de secretaris,</text:p>
            <text:p text:style-name="al">Ilma Merx</text:p>
            <text:p text:style-name="al"/>
            <text:p text:style-name="al">de b 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9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http://decentrale.regelgeving.overheid.nl/cvdr/xhtmloutput/Historie/%27s-Gravenhage/11202/11202_2.html</meta:user-defined>
    <meta:user-defined meta:name="OVERHEIDop.referentienummer">RIS164282</meta:user-defined>
    <meta:user-defined meta:name="DCTERMS.alternative">Regeling voor vergoeding voor het gebruik van de zeehaven (Tarieven Zeehaven 2009)</meta:user-defined>
    <dc:language>nl</dc:language>
    <meta:user-defined meta:name="OVERHEIDop.locatietype/OVERHEIDop.gebiedsmarkering">Gemeente</meta:user-defined>
    <meta:user-defined meta:name="DC.title">Regeling voor vergoeding voor het gebruik van de zeehaven (Tarieven Zeehaven 2009)</meta:user-defined>
    <meta:user-defined meta:name="DCTERMS.W3CDTF/DCTERMS.available">2022-12-22</meta:user-defined>
    <meta:user-defined meta:name="DCTERMS.W3CDTF/OVERHEIDop.jaargang">2022</meta:user-defined>
    <meta:user-defined meta:name="OVERHEIDop.publicationIssue">569919</meta:user-defined>
    <meta:user-defined meta:name="OVERHEIDop.betreftRegeling">CVDR617966_4</meta:user-defined>
    <meta:user-defined meta:name="OVERHEIDop.GmbID/DC.identifier">gmb-2022-569919</meta:user-defined>
    <meta:user-defined meta:name="xs:date/OVERHEIDop.startdatum">2023-01-01</meta:user-defined>
    <meta:user-defined meta:name="OVERHEIDop.versieInformatie"/>
  </office:meta>
</office:document-meta>
</file>